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n-c1-" style:family="table-cell" style:parent-style-name="Default" style:data-style-name="c1-">
      <style:text-properties/>
      <style:paragraph-properties fo:text-align="right"/>
      <style:table-cell-properties fo:wrap-option="wrap" style:vertical-align="bottom"/>
    </style:style>
    <style:style style:name="right-bottom-n-c1-g-" style:family="table-cell" style:parent-style-name="Default" style:data-style-name="c1-g-">
      <style:text-properties/>
      <style:paragraph-properties fo:text-align="right"/>
      <style:table-cell-properties fo:wrap-option="wrap" style:vertical-align="bottom"/>
    </style:style>
    <style:style style:name="right-bottom-n-p-d2-" style:family="table-cell" style:parent-style-name="Default" style:data-style-name="p-d2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twikkelingen van de l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ntwikkelingen van de lokale lasten / overhead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Lokale lasten</text:p>
          </table:table-cell>
          <table:table-cell office:value-type="string" table:style-name="center-bottom-headrow-" table:number-columns-spanned="2" table:number-rows-spanned="1">
            <text:p>Eénpersoonshuishoudens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Meerpersoonshuishoudens</text:p>
          </table:table-cell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float" table:style-name="center-bottom-n-" office:value="2021"/>
          <table:table-cell office:value-type="float" table:style-name="center-bottom-n-" office:value="2022"/>
          <table:table-cell office:value-type="float" table:style-name="center-bottom-n-" office:value="2021"/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OZB-Zakelijk recht</text:p>
          </table:table-cell>
          <table:table-cell office:value-type="float" table:style-name="right-bottom-n-c1-g-" office:value="28200"/>
          <table:table-cell office:value-type="float" table:style-name="right-bottom-n-c1-g-" office:value="29600"/>
          <table:table-cell office:value-type="float" table:style-name="right-bottom-n-c1-g-" office:value="28200"/>
          <table:table-cell office:value-type="float" table:style-name="right-bottom-n-c1-g-" office:value="29600"/>
        </table:table-row>
        <table:table-row table:style-name="ro1">
          <table:table-cell office:value-type="string" table:style-name="left-bottom-">
            <text:p>Rioolheffing</text:p>
          </table:table-cell>
          <table:table-cell office:value-type="float" table:style-name="right-bottom-n-c1-g-" office:value="12900"/>
          <table:table-cell office:value-type="float" table:style-name="right-bottom-n-c1-g-" office:value="14800"/>
          <table:table-cell office:value-type="float" table:style-name="right-bottom-n-c1-g-" office:value="15200"/>
          <table:table-cell office:value-type="float" table:style-name="right-bottom-n-c1-g-" office:value="17500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right-bottom-n-c1-g-" office:value="29800"/>
          <table:table-cell office:value-type="float" table:style-name="right-bottom-n-c1-g-" office:value="29600"/>
          <table:table-cell office:value-type="float" table:style-name="right-bottom-n-c1-g-" office:value="39700"/>
          <table:table-cell office:value-type="float" table:style-name="right-bottom-n-c1-g-" office:value="39500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c1-" office:value="709"/>
          <table:table-cell office:value-type="float" table:style-name="right-bottom-n-c1-" office:value="740"/>
          <table:table-cell office:value-type="float" table:style-name="right-bottom-n-c1-" office:value="831"/>
          <table:table-cell office:value-type="float" table:style-name="right-bottom-n-c1-" office:value="866"/>
        </table:table-row>
        <table:table-row table:style-name="ro1">
          <table:table-cell office:value-type="string" table:style-name="left-bottom-">
            <text:p>Stijgingspercentage</text:p>
          </table:table-cell>
          <table:table-cell office:value-type="string" table:style-name="left-bottom-"/>
          <table:table-cell office:value-type="percentage" table:style-name="right-bottom-n-p-d2-" office:value="0.0437"/>
          <table:table-cell office:value-type="string" table:style-name="left-bottom-"/>
          <table:table-cell office:value-type="percentage" table:style-name="right-bottom-n-p-d2-" office:value="0.0421"/>
        </table:table-row>
        <table:table-row table:style-name="ro1">
          <table:table-cell office:value-type="string" table:style-name="left-bottom-">
            <text:p>Landelijk gemiddelde</text:p>
          </table:table-cell>
          <table:table-cell office:value-type="float" table:style-name="right-bottom-n-c1-g-" office:value="73700"/>
          <table:table-cell office:value-type="string" table:style-name="left-bottom-"/>
          <table:table-cell office:value-type="float" table:style-name="right-bottom-n-c1-g-" office:value="81100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2">
      <number:currency-symbol>€ </number:currency-symbol>
      <number:text/>
      <number:number number:min-integer-digits="1" number:decimal-places="0"/>
    </number:currency-style>
    <number:currency-style style:name="c1-">
      <number:currency-symbol>€ </number:currency-symbol>
      <number:text>-</number:text>
      <number:number number:min-integer-digits="1" number:decimal-places="0"/>
      <style:map style:condition="value()&gt;=0" style:apply-style-name="c1-2"/>
    </number:currency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8:19:19Z</meta:creation-date>
    <dc:title>Ontwikkelingen van de lokale lasten / overhead</dc:title>
  </office:meta>
</office:document-meta>
</file>