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begroting op k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begroting op kostensoort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aten (I)/ Lasten (U)</text:span></text:p>
          </table:table-cell>
          <table:table-cell office:value-type="string" table:style-name="left-top-headrow-">
            <text:p><text:span text:style-name="strong">Categorie</text:span></text:p>
          </table:table-cell>
          <table:table-cell office:value-type="string" table:style-name="left-top-headrow-">
            <text:p><text:span text:style-name="strong">Omschrijving categorie</text:span></text:p>
          </table:table-cell>
          <table:table-cell office:value-type="string" table:style-name="center-top-headrow-">
            <text:p><text:span text:style-name="strong">Begrot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</table:table-row>
        <table:table-row table:style-name="ro1">
          <table:table-cell office:value-type="string" table:style-name="left-top-" table:number-columns-spanned="1" table:number-rows-spanned="20">
            <text:p>Lasten (U)</text:p>
          </table:table-cell>
          <table:table-cell office:value-type="float" table:style-name="left-top-n-" office:value="11"/>
          <table:table-cell office:value-type="string" table:style-name="left-top-">
            <text:p>Salarissen en sociale lasten</text:p>
          </table:table-cell>
          <table:table-cell office:value-type="float" table:style-name="right-top-n-g-" office:value="14918430"/>
          <table:table-cell office:value-type="float" table:style-name="right-top-n-g-" office:value="14746930"/>
          <table:table-cell office:value-type="float" table:style-name="right-top-n-g-" office:value="14565930"/>
          <table:table-cell office:value-type="float" table:style-name="right-top-n-g-" office:value="14565930"/>
        </table:table-row>
        <table:table-row table:style-name="ro1">
          <table:covered-table-cell table:number-columns-repeated="1"/>
          <table:table-cell office:value-type="float" table:style-name="left-top-n-" office:value="21"/>
          <table:table-cell office:value-type="string" table:style-name="left-top-">
            <text:p>Belastingen</text:p>
          </table:table-cell>
          <table:table-cell office:value-type="float" table:style-name="right-top-n-g-" office:value="269313"/>
          <table:table-cell office:value-type="float" table:style-name="right-top-n-g-" office:value="269313"/>
          <table:table-cell office:value-type="float" table:style-name="right-top-n-g-" office:value="269313"/>
          <table:table-cell office:value-type="float" table:style-name="right-top-n-g-" office:value="269313"/>
        </table:table-row>
        <table:table-row table:style-name="ro1">
          <table:covered-table-cell table:number-columns-repeated="1"/>
          <table:table-cell office:value-type="float" table:style-name="left-top-n-" office:value="32"/>
          <table:table-cell office:value-type="string" table:style-name="left-top-">
            <text:p>Duurzame goederen</text:p>
          </table:table-cell>
          <table:table-cell office:value-type="float" table:style-name="right-top-n-g-" office:value="4716418"/>
          <table:table-cell office:value-type="float" table:style-name="right-top-n-g-" office:value="4734608"/>
          <table:table-cell office:value-type="float" table:style-name="right-top-n-g-" office:value="4744438"/>
          <table:table-cell office:value-type="float" table:style-name="right-top-n-g-" office:value="2404415"/>
        </table:table-row>
        <table:table-row table:style-name="ro1">
          <table:covered-table-cell table:number-columns-repeated="1"/>
          <table:table-cell office:value-type="float" table:style-name="left-top-n-" office:value="341"/>
          <table:table-cell office:value-type="string" table:style-name="left-top-">
            <text:p>Sociale uitkeringen in natura</text:p>
          </table:table-cell>
          <table:table-cell office:value-type="float" table:style-name="right-top-n-g-" office:value="12007066"/>
          <table:table-cell office:value-type="float" table:style-name="right-top-n-g-" office:value="12028631"/>
          <table:table-cell office:value-type="float" table:style-name="right-top-n-g-" office:value="12032374"/>
          <table:table-cell office:value-type="float" table:style-name="right-top-n-g-" office:value="12032374"/>
        </table:table-row>
        <table:table-row table:style-name="ro1">
          <table:covered-table-cell table:number-columns-repeated="1"/>
          <table:table-cell office:value-type="float" table:style-name="left-top-n-" office:value="351"/>
          <table:table-cell office:value-type="string" table:style-name="left-top-">
            <text:p>Ingeleend personeel</text:p>
          </table:table-cell>
          <table:table-cell office:value-type="float" table:style-name="right-top-n-g-" office:value="1241115"/>
          <table:table-cell office:value-type="float" table:style-name="right-top-n-g-" office:value="1241115"/>
          <table:table-cell office:value-type="float" table:style-name="right-top-n-g-" office:value="1241115"/>
          <table:table-cell office:value-type="float" table:style-name="right-top-n-g-" office:value="1241115"/>
        </table:table-row>
        <table:table-row table:style-name="ro1">
          <table:covered-table-cell table:number-columns-repeated="1"/>
          <table:table-cell office:value-type="float" table:style-name="left-top-n-" office:value="38"/>
          <table:table-cell office:value-type="string" table:style-name="left-top-">
            <text:p>Overige goederen en diensten</text:p>
          </table:table-cell>
          <table:table-cell office:value-type="float" table:style-name="right-top-n-g-" office:value="14170281"/>
          <table:table-cell office:value-type="float" table:style-name="right-top-n-g-" office:value="13729650"/>
          <table:table-cell office:value-type="float" table:style-name="right-top-n-g-" office:value="13785380"/>
          <table:table-cell office:value-type="float" table:style-name="right-top-n-g-" office:value="13775847"/>
        </table:table-row>
        <table:table-row table:style-name="ro1">
          <table:covered-table-cell table:number-columns-repeated="1"/>
          <table:table-cell office:value-type="float" table:style-name="left-top-n-" office:value="411"/>
          <table:table-cell office:value-type="string" table:style-name="left-top-">
            <text:p>Sociale uitkeringen in geld</text:p>
          </table:table-cell>
          <table:table-cell office:value-type="float" table:style-name="right-top-n-g-" office:value="6086800"/>
          <table:table-cell office:value-type="float" table:style-name="right-top-n-g-" office:value="5979484"/>
          <table:table-cell office:value-type="float" table:style-name="right-top-n-g-" office:value="5979484"/>
          <table:table-cell office:value-type="float" table:style-name="right-top-n-g-" office:value="5979484"/>
        </table:table-row>
        <table:table-row table:style-name="ro1">
          <table:covered-table-cell table:number-columns-repeated="1"/>
          <table:table-cell office:value-type="float" table:style-name="left-top-n-" office:value="42"/>
          <table:table-cell office:value-type="string" table:style-name="left-top-">
            <text:p>Subsidies</text:p>
          </table:table-cell>
          <table:table-cell office:value-type="float" table:style-name="right-top-n-g-" office:value="2310025"/>
          <table:table-cell office:value-type="float" table:style-name="right-top-n-g-" office:value="2310025"/>
          <table:table-cell office:value-type="float" table:style-name="right-top-n-g-" office:value="2310025"/>
          <table:table-cell office:value-type="float" table:style-name="right-top-n-g-" office:value="2310025"/>
        </table:table-row>
        <table:table-row table:style-name="ro1">
          <table:covered-table-cell table:number-columns-repeated="1"/>
          <table:table-cell office:value-type="float" table:style-name="left-top-n-" office:value="431"/>
          <table:table-cell office:value-type="string" table:style-name="left-top-">
            <text:p>Inkomensoverdrachten - Rijk</text:p>
          </table:table-cell>
          <table:table-cell office:value-type="float" table:style-name="right-top-n-g-" office:value="181017"/>
          <table:table-cell office:value-type="float" table:style-name="right-top-n-g-" office:value="181017"/>
          <table:table-cell office:value-type="float" table:style-name="right-top-n-g-" office:value="181017"/>
          <table:table-cell office:value-type="float" table:style-name="right-top-n-g-" office:value="181017"/>
        </table:table-row>
        <table:table-row table:style-name="ro1">
          <table:covered-table-cell table:number-columns-repeated="1"/>
          <table:table-cell office:value-type="float" table:style-name="left-top-n-" office:value="432"/>
          <table:table-cell office:value-type="string" table:style-name="left-top-">
            <text:p>Inkomensoverdrachten - gemeenten</text:p>
          </table:table-cell>
          <table:table-cell office:value-type="float" table:style-name="right-top-n-g-" office:value="195960"/>
          <table:table-cell office:value-type="float" table:style-name="right-top-n-g-" office:value="198000"/>
          <table:table-cell office:value-type="float" table:style-name="right-top-n-g-" office:value="200081"/>
          <table:table-cell office:value-type="float" table:style-name="right-top-n-g-" office:value="200081"/>
        </table:table-row>
        <table:table-row table:style-name="ro1">
          <table:covered-table-cell table:number-columns-repeated="1"/>
          <table:table-cell office:value-type="float" table:style-name="left-top-n-" office:value="433"/>
          <table:table-cell office:value-type="string" table:style-name="left-top-">
            <text:p>Inkomensoverdrachten - gemeenschappelijke regelingen</text:p>
          </table:table-cell>
          <table:table-cell office:value-type="float" table:style-name="right-top-n-g-" office:value="6790624"/>
          <table:table-cell office:value-type="float" table:style-name="right-top-n-g-" office:value="6636215"/>
          <table:table-cell office:value-type="float" table:style-name="right-top-n-g-" office:value="6648124"/>
          <table:table-cell office:value-type="float" table:style-name="right-top-n-g-" office:value="6324024"/>
        </table:table-row>
        <table:table-row table:style-name="ro1">
          <table:covered-table-cell table:number-columns-repeated="1"/>
          <table:table-cell office:value-type="float" table:style-name="left-top-n-" office:value="436"/>
          <table:table-cell office:value-type="string" table:style-name="left-top-">
            <text:p>Inkomensoverdrachten - overige overheden</text:p>
          </table:table-cell>
          <table:table-cell office:value-type="float" table:style-name="right-top-n-g-" office:value="83893"/>
          <table:table-cell office:value-type="float" table:style-name="right-top-n-g-" office:value="83893"/>
          <table:table-cell office:value-type="float" table:style-name="right-top-n-g-" office:value="83893"/>
          <table:table-cell office:value-type="float" table:style-name="right-top-n-g-" office:value="83893"/>
        </table:table-row>
        <table:table-row table:style-name="ro1">
          <table:covered-table-cell table:number-columns-repeated="1"/>
          <table:table-cell office:value-type="float" table:style-name="left-top-n-" office:value="438"/>
          <table:table-cell office:value-type="string" table:style-name="left-top-">
            <text:p>Inkomensoverdrachten - overige instellingen en personen</text:p>
          </table:table-cell>
          <table:table-cell office:value-type="float" table:style-name="right-top-n-g-" office:value="641160"/>
          <table:table-cell office:value-type="float" table:style-name="right-top-n-g-" office:value="641160"/>
          <table:table-cell office:value-type="float" table:style-name="right-top-n-g-" office:value="611160"/>
          <table:table-cell office:value-type="float" table:style-name="right-top-n-g-" office:value="611160"/>
        </table:table-row>
        <table:table-row table:style-name="ro1">
          <table:covered-table-cell table:number-columns-repeated="1"/>
          <table:table-cell office:value-type="float" table:style-name="left-top-n-" office:value="448"/>
          <table:table-cell office:value-type="string" table:style-name="left-top-">
            <text:p>Kapitaaloverdrachten - overige instellingen en personen</text:p>
          </table:table-cell>
          <table:table-cell office:value-type="float" table:style-name="right-top-n-g-" office:value="189000"/>
          <table:table-cell office:value-type="float" table:style-name="right-top-n-g-" office:value="189000"/>
          <table:table-cell office:value-type="float" table:style-name="right-top-n-g-" office:value="189000"/>
          <table:table-cell office:value-type="float" table:style-name="right-top-n-g-" office:value="189000"/>
        </table:table-row>
        <table:table-row table:style-name="ro1">
          <table:covered-table-cell table:number-columns-repeated="1"/>
          <table:table-cell office:value-type="float" table:style-name="left-top-n-" office:value="449"/>
          <table:table-cell office:value-type="string" table:style-name="left-top-">
            <text:p>Kapitaaloverdrachten - onverdeeld</text:p>
          </table:table-cell>
          <table:table-cell office:value-type="float" table:style-name="right-top-n-g-" office:value="18700"/>
          <table:table-cell office:value-type="float" table:style-name="right-top-n-g-" office:value="18700"/>
          <table:table-cell office:value-type="float" table:style-name="right-top-n-g-" office:value="18700"/>
          <table:table-cell office:value-type="float" table:style-name="right-top-n-g-" office:value="18700"/>
        </table:table-row>
        <table:table-row table:style-name="ro1">
          <table:covered-table-cell table:number-columns-repeated="1"/>
          <table:table-cell office:value-type="float" table:style-name="left-top-n-" office:value="51"/>
          <table:table-cell office:value-type="string" table:style-name="left-top-">
            <text:p>Rente</text:p>
          </table:table-cell>
          <table:table-cell office:value-type="float" table:style-name="right-top-n-g-" office:value="9250"/>
          <table:table-cell office:value-type="float" table:style-name="right-top-n-g-" office:value="9250"/>
          <table:table-cell office:value-type="float" table:style-name="right-top-n-g-" office:value="9250"/>
          <table:table-cell office:value-type="float" table:style-name="right-top-n-g-" office:value="9250"/>
        </table:table-row>
        <table:table-row table:style-name="ro1">
          <table:covered-table-cell table:number-columns-repeated="1"/>
          <table:table-cell office:value-type="float" table:style-name="left-top-n-" office:value="71"/>
          <table:table-cell office:value-type="string" table:style-name="left-top-">
            <text:p>Mutatie reserves</text:p>
          </table:table-cell>
          <table:table-cell office:value-type="float" table:style-name="right-top-n-g-" office:value="91985"/>
          <table:table-cell office:value-type="float" table:style-name="right-top-n-g-" office:value="118530"/>
          <table:table-cell office:value-type="float" table:style-name="right-top-n-g-" office:value="282453"/>
          <table:table-cell office:value-type="float" table:style-name="right-top-n-g-" office:value="282453"/>
        </table:table-row>
        <table:table-row table:style-name="ro1">
          <table:covered-table-cell table:number-columns-repeated="1"/>
          <table:table-cell office:value-type="float" table:style-name="left-top-n-" office:value="72"/>
          <table:table-cell office:value-type="string" table:style-name="left-top-">
            <text:p>Mutatie voorzieningen</text:p>
          </table:table-cell>
          <table:table-cell office:value-type="float" table:style-name="right-top-n-g-" office:value="1850202"/>
          <table:table-cell office:value-type="float" table:style-name="right-top-n-g-" office:value="1850202"/>
          <table:table-cell office:value-type="float" table:style-name="right-top-n-g-" office:value="1850202"/>
          <table:table-cell office:value-type="float" table:style-name="right-top-n-g-" office:value="1850202"/>
        </table:table-row>
        <table:table-row table:style-name="ro1">
          <table:covered-table-cell table:number-columns-repeated="1"/>
          <table:table-cell office:value-type="float" table:style-name="left-top-n-" office:value="73"/>
          <table:table-cell office:value-type="string" table:style-name="left-top-">
            <text:p>Afschrijvingen</text:p>
          </table:table-cell>
          <table:table-cell office:value-type="float" table:style-name="right-top-n-g-" office:value="3507204"/>
          <table:table-cell office:value-type="float" table:style-name="right-top-n-g-" office:value="3440569"/>
          <table:table-cell office:value-type="float" table:style-name="right-top-n-g-" office:value="3416932"/>
          <table:table-cell office:value-type="float" table:style-name="right-top-n-g-" office:value="3299932"/>
        </table:table-row>
        <table:table-row table:style-name="ro1">
          <table:covered-table-cell table:number-columns-repeated="1"/>
          <table:table-cell office:value-type="float" table:style-name="left-top-n-" office:value="75"/>
          <table:table-cell office:value-type="string" table:style-name="left-top-">
            <text:p>Overige verrekeningen</text:p>
          </table:table-cell>
          <table:table-cell office:value-type="float" table:style-name="right-top-n-g-" office:value="-986208"/>
          <table:table-cell office:value-type="float" table:style-name="right-top-n-g-" office:value="-1958906"/>
          <table:table-cell office:value-type="float" table:style-name="right-top-n-g-" office:value="-1979586"/>
          <table:table-cell office:value-type="float" table:style-name="right-top-n-g-" office:value="360437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Totaal Lasten</text:span></text:p>
          </table:table-cell>
          <table:covered-table-cell table:number-columns-repeated="2"/>
          <table:table-cell office:value-type="float" table:style-name="right-top-n-g-" office:value="68292235"/>
          <table:table-cell office:value-type="float" table:style-name="right-top-n-g-" office:value="66447386"/>
          <table:table-cell office:value-type="float" table:style-name="right-top-n-g-" office:value="66439285"/>
          <table:table-cell office:value-type="float" table:style-name="right-top-n-g-" office:value="65988652"/>
        </table:table-row>
        <table:table-row table:style-name="ro1">
          <table:table-cell office:value-type="string" table:style-name="left-top-" table:number-columns-spanned="1" table:number-rows-spanned="19">
            <text:p>Baten (I)</text:p>
          </table:table-cell>
          <table:table-cell office:value-type="float" table:style-name="left-top-n-" office:value="221"/>
          <table:table-cell office:value-type="string" table:style-name="left-top-">
            <text:p>Belastingen op producenten</text:p>
          </table:table-cell>
          <table:table-cell office:value-type="float" table:style-name="right-top-n-g-" office:value="5292283"/>
          <table:table-cell office:value-type="float" table:style-name="right-top-n-g-" office:value="5302443"/>
          <table:table-cell office:value-type="float" table:style-name="right-top-n-g-" office:value="5302443"/>
          <table:table-cell office:value-type="float" table:style-name="right-top-n-g-" office:value="5302443"/>
        </table:table-row>
        <table:table-row table:style-name="ro1">
          <table:covered-table-cell table:number-columns-repeated="1"/>
          <table:table-cell office:value-type="float" table:style-name="left-top-n-" office:value="222"/>
          <table:table-cell office:value-type="string" table:style-name="left-top-">
            <text:p>Belastingen op huishoudens</text:p>
          </table:table-cell>
          <table:table-cell office:value-type="float" table:style-name="right-top-n-g-" office:value="2008790"/>
          <table:table-cell office:value-type="float" table:style-name="right-top-n-g-" office:value="2147959"/>
          <table:table-cell office:value-type="float" table:style-name="right-top-n-g-" office:value="2133757"/>
          <table:table-cell office:value-type="float" table:style-name="right-top-n-g-" office:value="2103899"/>
        </table:table-row>
        <table:table-row table:style-name="ro1">
          <table:covered-table-cell table:number-columns-repeated="1"/>
          <table:table-cell office:value-type="float" table:style-name="left-top-n-" office:value="31"/>
          <table:table-cell office:value-type="string" table:style-name="left-top-">
            <text:p>Grond</text:p>
          </table:table-cell>
          <table:table-cell office:value-type="float" table:style-name="right-top-n-g-" office:value="3634390"/>
          <table:table-cell office:value-type="float" table:style-name="right-top-n-g-" office:value="2896041"/>
          <table:table-cell office:value-type="float" table:style-name="right-top-n-g-" office:value="2896041"/>
          <table:table-cell office:value-type="float" table:style-name="right-top-n-g-" office:value="2896041"/>
        </table:table-row>
        <table:table-row table:style-name="ro1">
          <table:covered-table-cell table:number-columns-repeated="1"/>
          <table:table-cell office:value-type="float" table:style-name="left-top-n-" office:value="32"/>
          <table:table-cell office:value-type="string" table:style-name="left-top-">
            <text:p>Duurzame goederen</text:p>
          </table:table-cell>
          <table:table-cell office:value-type="float" table:style-name="right-top-n-g-" office:value="2150"/>
          <table:table-cell office:value-type="float" table:style-name="right-top-n-g-" office:value="2150"/>
          <table:table-cell office:value-type="float" table:style-name="right-top-n-g-" office:value="2150"/>
          <table:table-cell office:value-type="float" table:style-name="right-top-n-g-" office:value="2150"/>
        </table:table-row>
        <table:table-row table:style-name="ro1">
          <table:covered-table-cell table:number-columns-repeated="1"/>
          <table:table-cell office:value-type="float" table:style-name="left-top-n-" office:value="33"/>
          <table:table-cell office:value-type="string" table:style-name="left-top-">
            <text:p>Pachten</text:p>
          </table:table-cell>
          <table:table-cell office:value-type="float" table:style-name="right-top-n-g-" office:value="92977"/>
          <table:table-cell office:value-type="float" table:style-name="right-top-n-g-" office:value="92977"/>
          <table:table-cell office:value-type="float" table:style-name="right-top-n-g-" office:value="92977"/>
          <table:table-cell office:value-type="float" table:style-name="right-top-n-g-" office:value="92977"/>
        </table:table-row>
        <table:table-row table:style-name="ro1">
          <table:covered-table-cell table:number-columns-repeated="1"/>
          <table:table-cell office:value-type="float" table:style-name="left-top-n-" office:value="342"/>
          <table:table-cell office:value-type="string" table:style-name="left-top-">
            <text:p>Eigen bijdragen en verhaal sociale uitkeringen in natura</text:p>
          </table:table-cell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  <table:table-cell office:value-type="float" table:style-name="right-top-n-g-" office:value="155000"/>
        </table:table-row>
        <table:table-row table:style-name="ro1">
          <table:covered-table-cell table:number-columns-repeated="1"/>
          <table:table-cell office:value-type="float" table:style-name="left-top-n-" office:value="36"/>
          <table:table-cell office:value-type="string" table:style-name="left-top-">
            <text:p>Huren</text:p>
          </table:table-cell>
          <table:table-cell office:value-type="float" table:style-name="right-top-n-g-" office:value="477400"/>
          <table:table-cell office:value-type="float" table:style-name="right-top-n-g-" office:value="513263"/>
          <table:table-cell office:value-type="float" table:style-name="right-top-n-g-" office:value="513263"/>
          <table:table-cell office:value-type="float" table:style-name="right-top-n-g-" office:value="513263"/>
        </table:table-row>
        <table:table-row table:style-name="ro1">
          <table:covered-table-cell table:number-columns-repeated="1"/>
          <table:table-cell office:value-type="float" table:style-name="left-top-n-" office:value="37"/>
          <table:table-cell office:value-type="string" table:style-name="left-top-">
            <text:p>Leges en andere rechten</text:p>
          </table:table-cell>
          <table:table-cell office:value-type="float" table:style-name="right-top-n-g-" office:value="5010477"/>
          <table:table-cell office:value-type="float" table:style-name="right-top-n-g-" office:value="4952235"/>
          <table:table-cell office:value-type="float" table:style-name="right-top-n-g-" office:value="4928739"/>
          <table:table-cell office:value-type="float" table:style-name="right-top-n-g-" office:value="4906708"/>
        </table:table-row>
        <table:table-row table:style-name="ro1">
          <table:covered-table-cell table:number-columns-repeated="1"/>
          <table:table-cell office:value-type="float" table:style-name="left-top-n-" office:value="38"/>
          <table:table-cell office:value-type="string" table:style-name="left-top-">
            <text:p>Overige goederen en diensten</text:p>
          </table:table-cell>
          <table:table-cell office:value-type="float" table:style-name="right-top-n-g-" office:value="558585"/>
          <table:table-cell office:value-type="float" table:style-name="right-top-n-g-" office:value="558585"/>
          <table:table-cell office:value-type="float" table:style-name="right-top-n-g-" office:value="558585"/>
          <table:table-cell office:value-type="float" table:style-name="right-top-n-g-" office:value="558585"/>
        </table:table-row>
        <table:table-row table:style-name="ro1">
          <table:covered-table-cell table:number-columns-repeated="1"/>
          <table:table-cell office:value-type="float" table:style-name="left-top-n-" office:value="412"/>
          <table:table-cell office:value-type="string" table:style-name="left-top-">
            <text:p>Verhaal sociale uitkeringen in geld</text:p>
          </table:table-cell>
          <table:table-cell office:value-type="float" table:style-name="right-top-n-g-" office:value="131846"/>
          <table:table-cell office:value-type="float" table:style-name="right-top-n-g-" office:value="131846"/>
          <table:table-cell office:value-type="float" table:style-name="right-top-n-g-" office:value="131846"/>
          <table:table-cell office:value-type="float" table:style-name="right-top-n-g-" office:value="131846"/>
        </table:table-row>
        <table:table-row table:style-name="ro1">
          <table:covered-table-cell table:number-columns-repeated="1"/>
          <table:table-cell office:value-type="float" table:style-name="left-top-n-" office:value="431"/>
          <table:table-cell office:value-type="string" table:style-name="left-top-">
            <text:p>Inkomensoverdrachten - Rijk</text:p>
          </table:table-cell>
          <table:table-cell office:value-type="float" table:style-name="right-top-n-g-" office:value="48838242"/>
          <table:table-cell office:value-type="float" table:style-name="right-top-n-g-" office:value="48022440"/>
          <table:table-cell office:value-type="float" table:style-name="right-top-n-g-" office:value="48208636"/>
          <table:table-cell office:value-type="float" table:style-name="right-top-n-g-" office:value="48334893"/>
        </table:table-row>
        <table:table-row table:style-name="ro1">
          <table:covered-table-cell table:number-columns-repeated="1"/>
          <table:table-cell office:value-type="float" table:style-name="left-top-n-" office:value="438"/>
          <table:table-cell office:value-type="string" table:style-name="left-top-">
            <text:p>Inkomensoverdrachten - overige instellingen en personen</text:p>
          </table:table-cell>
          <table:table-cell office:value-type="float" table:style-name="right-top-n-g-" office:value="25000"/>
          <table:table-cell office:value-type="float" table:style-name="right-top-n-g-" office:value="25000"/>
          <table:table-cell office:value-type="float" table:style-name="right-top-n-g-" office:value="25000"/>
          <table:table-cell office:value-type="float" table:style-name="right-top-n-g-" office:value="25000"/>
        </table:table-row>
        <table:table-row table:style-name="ro1">
          <table:covered-table-cell table:number-columns-repeated="1"/>
          <table:table-cell office:value-type="float" table:style-name="left-top-n-" office:value="444"/>
          <table:table-cell office:value-type="string" table:style-name="left-top-">
            <text:p>Kapitaaloverdrachten - provincies</text:p>
          </table:table-cell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</table:table-row>
        <table:table-row table:style-name="ro1">
          <table:covered-table-cell table:number-columns-repeated="1"/>
          <table:table-cell office:value-type="float" table:style-name="left-top-n-" office:value="448"/>
          <table:table-cell office:value-type="string" table:style-name="left-top-">
            <text:p>Kapitaaloverdrachten - overige instellingen en personen</text:p>
          </table:table-cell>
          <table:table-cell office:value-type="float" table:style-name="right-top-n-g-" office:value="752636"/>
          <table:table-cell office:value-type="float" table:style-name="right-top-n-g-" office:value="796136"/>
          <table:table-cell office:value-type="float" table:style-name="right-top-n-g-" office:value="796136"/>
          <table:table-cell office:value-type="float" table:style-name="right-top-n-g-" office:value="796136"/>
        </table:table-row>
        <table:table-row table:style-name="ro1">
          <table:covered-table-cell table:number-columns-repeated="1"/>
          <table:table-cell office:value-type="float" table:style-name="left-top-n-" office:value="51"/>
          <table:table-cell office:value-type="string" table:style-name="left-top-">
            <text:p>Rente</text:p>
          </table:table-cell>
          <table:table-cell office:value-type="float" table:style-name="right-top-n-g-" office:value="30023"/>
          <table:table-cell office:value-type="float" table:style-name="right-top-n-g-" office:value="30023"/>
          <table:table-cell office:value-type="float" table:style-name="right-top-n-g-" office:value="30023"/>
          <table:table-cell office:value-type="float" table:style-name="right-top-n-g-" office:value="30023"/>
        </table:table-row>
        <table:table-row table:style-name="ro1">
          <table:covered-table-cell table:number-columns-repeated="1"/>
          <table:table-cell office:value-type="float" table:style-name="left-top-n-" office:value="52"/>
          <table:table-cell office:value-type="string" table:style-name="left-top-">
            <text:p>Dividenden en winsten</text:p>
          </table:table-cell>
          <table:table-cell office:value-type="float" table:style-name="right-top-n-g-" office:value="19000"/>
          <table:table-cell office:value-type="float" table:style-name="right-top-n-g-" office:value="19000"/>
          <table:table-cell office:value-type="float" table:style-name="right-top-n-g-" office:value="19000"/>
          <table:table-cell office:value-type="float" table:style-name="right-top-n-g-" office:value="19000"/>
        </table:table-row>
        <table:table-row table:style-name="ro1">
          <table:covered-table-cell table:number-columns-repeated="1"/>
          <table:table-cell office:value-type="float" table:style-name="left-top-n-" office:value="71"/>
          <table:table-cell office:value-type="string" table:style-name="left-top-">
            <text:p>Mutatie reserves</text:p>
          </table:table-cell>
          <table:table-cell office:value-type="float" table:style-name="right-top-n-g-" office:value="1830783"/>
          <table:table-cell office:value-type="float" table:style-name="right-top-n-g-" office:value="1175096"/>
          <table:table-cell office:value-type="float" table:style-name="right-top-n-g-" office:value="1327497"/>
          <table:table-cell office:value-type="float" table:style-name="right-top-n-g-" office:value="1312496"/>
        </table:table-row>
        <table:table-row table:style-name="ro1">
          <table:covered-table-cell table:number-columns-repeated="1"/>
          <table:table-cell office:value-type="float" table:style-name="left-top-n-" office:value="72"/>
          <table:table-cell office:value-type="string" table:style-name="left-top-">
            <text:p>Mutatie voorzieningen</text:p>
          </table:table-cell>
          <table:table-cell office:value-type="float" table:style-name="right-top-n-g-" office:value="400483"/>
          <table:table-cell office:value-type="float" table:style-name="right-top-n-g-" office:value="205681"/>
          <table:table-cell office:value-type="float" table:style-name="right-top-n-g-" office:value="205681"/>
          <table:table-cell office:value-type="float" table:style-name="right-top-n-g-" office:value="205681"/>
        </table:table-row>
        <table:table-row table:style-name="ro1">
          <table:covered-table-cell table:number-columns-repeated="1"/>
          <table:table-cell office:value-type="float" table:style-name="left-top-n-" office:value="75"/>
          <table:table-cell office:value-type="string" table:style-name="left-top-">
            <text:p>Overige verrekeningen</text:p>
          </table:table-cell>
          <table:table-cell office:value-type="float" table:style-name="right-top-n-g-" office:value="234170"/>
          <table:table-cell office:value-type="float" table:style-name="right-top-n-g-" office:value="23511"/>
          <table:table-cell office:value-type="float" table:style-name="right-top-n-g-" office:value="23511"/>
          <table:table-cell office:value-type="float" table:style-name="right-top-n-g-" office:value="23511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Totaal Baten</text:span></text:p>
          </table:table-cell>
          <table:covered-table-cell table:number-columns-repeated="2"/>
          <table:table-cell office:value-type="float" table:style-name="right-top-n-g-" office:value="69534235"/>
          <table:table-cell office:value-type="float" table:style-name="right-top-n-g-" office:value="67089386"/>
          <table:table-cell office:value-type="float" table:style-name="right-top-n-g-" office:value="67390285"/>
          <table:table-cell office:value-type="float" table:style-name="right-top-n-g-" office:value="67449652"/>
        </table:table-row>
        <table:table-row table:style-name="ro1">
          <table:table-cell office:value-type="string" table:style-name="left-top-" table:number-columns-spanned="3" table:number-rows-spanned="1">
            <text:p><text:span text:style-name="strong">Eindtotaal</text:span></text:p>
          </table:table-cell>
          <table:covered-table-cell table:number-columns-repeated="2"/>
          <table:table-cell office:value-type="float" table:style-name="right-top-n-g-" office:value="1242000"/>
          <table:table-cell office:value-type="float" table:style-name="right-top-n-g-" office:value="642000"/>
          <table:table-cell office:value-type="float" table:style-name="right-top-n-g-" office:value="951000"/>
          <table:table-cell office:value-type="float" table:style-name="right-top-n-g-" office:value="1461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5:00:39Z</meta:creation-date>
    <dc:title>Meerjarenbegroting op kostensoort </dc:title>
  </office:meta>
</office:document-meta>
</file>