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 Sociaal Domei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 Sociaal Domein 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center-top-headrow-"/>
          <table:table-cell office:value-type="string" table:style-name="center-top-headrow-">
            <text:p><text:span text:style-name="strong">Begrot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</table:table-row>
        <table:table-row table:style-name="ro1">
          <table:table-cell office:value-type="string" table:style-name="left-top-">
            <text:p><text:span text:style-name="strong">PREVENTIE EN VRIJ TOEGANKELIJKE VOORZIENING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Onderwijs </text:span></text:p>
          </table:table-cell>
          <table:table-cell office:value-type="string" table:style-name="left-top-"/>
          <table:table-cell office:value-type="float" table:style-name="right-top-n-g-" office:value="662706"/>
          <table:table-cell office:value-type="float" table:style-name="right-top-n-g-" office:value="662894"/>
          <table:table-cell office:value-type="float" table:style-name="right-top-n-g-" office:value="663200"/>
          <table:table-cell office:value-type="float" table:style-name="right-top-n-g-" office:value="663432"/>
        </table:table-row>
        <table:table-row table:style-name="ro1">
          <table:table-cell office:value-type="string" table:style-name="left-top-">
            <text:p>Bureau Leerplicht</text:p>
          </table:table-cell>
          <table:table-cell office:value-type="string" table:style-name="left-top-"/>
          <table:table-cell office:value-type="float" table:style-name="right-top-n-g-" office:value="12746"/>
          <table:table-cell office:value-type="float" table:style-name="right-top-n-g-" office:value="12934"/>
          <table:table-cell office:value-type="float" table:style-name="right-top-n-g-" office:value="13240"/>
          <table:table-cell office:value-type="float" table:style-name="right-top-n-g-" office:value="13472"/>
        </table:table-row>
        <table:table-row table:style-name="ro1">
          <table:table-cell office:value-type="string" table:style-name="left-top-">
            <text:p>Kinderopvang</text:p>
          </table:table-cell>
          <table:table-cell office:value-type="string" table:style-name="left-top-"/>
          <table:table-cell office:value-type="float" table:style-name="right-top-n-g-" office:value="15000"/>
          <table:table-cell office:value-type="float" table:style-name="right-top-n-g-" office:value="15000"/>
          <table:table-cell office:value-type="float" table:style-name="right-top-n-g-" office:value="15000"/>
          <table:table-cell office:value-type="float" table:style-name="right-top-n-g-" office:value="15000"/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/>
          <table:table-cell office:value-type="float" table:style-name="right-top-n-g-" office:value="634960"/>
          <table:table-cell office:value-type="float" table:style-name="right-top-n-g-" office:value="634960"/>
          <table:table-cell office:value-type="float" table:style-name="right-top-n-g-" office:value="634960"/>
          <table:table-cell office:value-type="float" table:style-name="right-top-n-g-" office:value="634960"/>
        </table:table-row>
        <table:table-row table:style-name="ro1">
          <table:table-cell office:value-type="string" table:style-name="left-top-">
            <text:p><text:span text:style-name="strong">Volksgezondheid</text:span></text:p>
          </table:table-cell>
          <table:table-cell office:value-type="string" table:style-name="left-top-"/>
          <table:table-cell office:value-type="float" table:style-name="right-top-n-g-" office:value="809392"/>
          <table:table-cell office:value-type="float" table:style-name="right-top-n-g-" office:value="803495"/>
          <table:table-cell office:value-type="float" table:style-name="right-top-n-g-" office:value="810186"/>
          <table:table-cell office:value-type="float" table:style-name="right-top-n-g-" office:value="817971"/>
        </table:table-row>
        <table:table-row table:style-name="ro1">
          <table:table-cell office:value-type="string" table:style-name="left-top-">
            <text:p>Openbare gezondheidszorg</text:p>
          </table:table-cell>
          <table:table-cell office:value-type="string" table:style-name="left-top-"/>
          <table:table-cell office:value-type="float" table:style-name="right-top-n-g-" office:value="343117"/>
          <table:table-cell office:value-type="float" table:style-name="right-top-n-g-" office:value="343480"/>
          <table:table-cell office:value-type="float" table:style-name="right-top-n-g-" office:value="350481"/>
          <table:table-cell office:value-type="float" table:style-name="right-top-n-g-" office:value="358266"/>
        </table:table-row>
        <table:table-row table:style-name="ro1">
          <table:table-cell office:value-type="string" table:style-name="left-top-">
            <text:p>Jeugdgezondheidszorg</text:p>
          </table:table-cell>
          <table:table-cell office:value-type="string" table:style-name="left-top-"/>
          <table:table-cell office:value-type="float" table:style-name="right-top-n-g-" office:value="372067"/>
          <table:table-cell office:value-type="float" table:style-name="right-top-n-g-" office:value="372067"/>
          <table:table-cell office:value-type="float" table:style-name="right-top-n-g-" office:value="372067"/>
          <table:table-cell office:value-type="float" table:style-name="right-top-n-g-" office:value="372067"/>
        </table:table-row>
        <table:table-row table:style-name="ro1">
          <table:table-cell office:value-type="string" table:style-name="left-top-">
            <text:p>Centrum voor Jeugd en Gezin</text:p>
          </table:table-cell>
          <table:table-cell office:value-type="string" table:style-name="left-top-"/>
          <table:table-cell office:value-type="float" table:style-name="right-top-n-g-" office:value="94208"/>
          <table:table-cell office:value-type="float" table:style-name="right-top-n-g-" office:value="87948"/>
          <table:table-cell office:value-type="float" table:style-name="right-top-n-g-" office:value="87638"/>
          <table:table-cell office:value-type="float" table:style-name="right-top-n-g-" office:value="87638"/>
        </table:table-row>
        <table:table-row table:style-name="ro1">
          <table:table-cell office:value-type="string" table:style-name="left-top-">
            <text:p><text:span text:style-name="strong">Samenkracht en bugerparticipatie</text:span></text:p>
          </table:table-cell>
          <table:table-cell office:value-type="string" table:style-name="left-top-"/>
          <table:table-cell office:value-type="float" table:style-name="right-top-n-g-" office:value="1342129"/>
          <table:table-cell office:value-type="float" table:style-name="right-top-n-g-" office:value="1341706"/>
          <table:table-cell office:value-type="float" table:style-name="right-top-n-g-" office:value="1340213"/>
          <table:table-cell office:value-type="float" table:style-name="right-top-n-g-" office:value="1340173"/>
        </table:table-row>
        <table:table-row table:style-name="ro1">
          <table:table-cell office:value-type="string" table:style-name="left-top-">
            <text:p>Algemeen maatschappelijk werk</text:p>
          </table:table-cell>
          <table:table-cell office:value-type="string" table:style-name="left-top-"/>
          <table:table-cell office:value-type="float" table:style-name="right-top-n-g-" office:value="622532"/>
          <table:table-cell office:value-type="float" table:style-name="right-top-n-g-" office:value="622334"/>
          <table:table-cell office:value-type="float" table:style-name="right-top-n-g-" office:value="621636"/>
          <table:table-cell office:value-type="float" table:style-name="right-top-n-g-" office:value="621636"/>
        </table:table-row>
        <table:table-row table:style-name="ro1">
          <table:table-cell office:value-type="string" table:style-name="left-top-">
            <text:p>Ouderenwerk</text:p>
          </table:table-cell>
          <table:table-cell office:value-type="string" table:style-name="left-top-"/>
          <table:table-cell office:value-type="float" table:style-name="right-top-n-g-" office:value="160794"/>
          <table:table-cell office:value-type="float" table:style-name="right-top-n-g-" office:value="160769"/>
          <table:table-cell office:value-type="float" table:style-name="right-top-n-g-" office:value="160680"/>
          <table:table-cell office:value-type="float" table:style-name="right-top-n-g-" office:value="160680"/>
        </table:table-row>
        <table:table-row table:style-name="ro1">
          <table:table-cell office:value-type="string" table:style-name="left-top-">
            <text:p>Opvang verblijfsgerechtigden</text:p>
          </table:table-cell>
          <table:table-cell office:value-type="string" table:style-name="left-top-"/>
          <table:table-cell office:value-type="float" table:style-name="right-top-n-g-" office:value="48146"/>
          <table:table-cell office:value-type="float" table:style-name="right-top-n-g-" office:value="48121"/>
          <table:table-cell office:value-type="float" table:style-name="right-top-n-g-" office:value="48032"/>
          <table:table-cell office:value-type="float" table:style-name="right-top-n-g-" office:value="48032"/>
        </table:table-row>
        <table:table-row table:style-name="ro1">
          <table:table-cell office:value-type="string" table:style-name="left-top-">
            <text:p>Jeugd- en Jongerenwerk</text:p>
          </table:table-cell>
          <table:table-cell office:value-type="string" table:style-name="left-top-"/>
          <table:table-cell office:value-type="float" table:style-name="right-top-n-g-" office:value="380556"/>
          <table:table-cell office:value-type="float" table:style-name="right-top-n-g-" office:value="380492"/>
          <table:table-cell office:value-type="float" table:style-name="right-top-n-g-" office:value="380266"/>
          <table:table-cell office:value-type="float" table:style-name="right-top-n-g-" office:value="380266"/>
        </table:table-row>
        <table:table-row table:style-name="ro1">
          <table:table-cell office:value-type="string" table:style-name="left-top-">
            <text:p>Peuterspeelzalen</text:p>
          </table:table-cell>
          <table:table-cell office:value-type="string" table:style-name="left-top-"/>
          <table:table-cell office:value-type="float" table:style-name="right-top-n-g-" office:value="130101"/>
          <table:table-cell office:value-type="float" table:style-name="right-top-n-g-" office:value="129990"/>
          <table:table-cell office:value-type="float" table:style-name="right-top-n-g-" office:value="129599"/>
          <table:table-cell office:value-type="float" table:style-name="right-top-n-g-" office:value="129559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Wijkteams</text:span></text:p>
          </table:table-cell>
          <table:table-cell office:value-type="string" table:style-name="left-top-"/>
          <table:table-cell office:value-type="float" table:style-name="right-top-n-g-" office:value="975855"/>
          <table:table-cell office:value-type="float" table:style-name="right-top-n-g-" office:value="935852"/>
          <table:table-cell office:value-type="float" table:style-name="right-top-n-g-" office:value="935838"/>
          <table:table-cell office:value-type="float" table:style-name="right-top-n-g-" office:value="935838"/>
        </table:table-row>
        <table:table-row table:style-name="ro1">
          <table:table-cell office:value-type="string" table:style-name="left-top-">
            <text:p>Loket WMO</text:p>
          </table:table-cell>
          <table:table-cell office:value-type="string" table:style-name="left-top-"/>
          <table:table-cell office:value-type="float" table:style-name="right-top-n-g-" office:value="184920"/>
          <table:table-cell office:value-type="float" table:style-name="right-top-n-g-" office:value="184920"/>
          <table:table-cell office:value-type="float" table:style-name="right-top-n-g-" office:value="184920"/>
          <table:table-cell office:value-type="float" table:style-name="right-top-n-g-" office:value="184920"/>
        </table:table-row>
        <table:table-row table:style-name="ro1">
          <table:table-cell office:value-type="string" table:style-name="left-top-">
            <text:p>Loket Jeugd</text:p>
          </table:table-cell>
          <table:table-cell office:value-type="string" table:style-name="left-top-"/>
          <table:table-cell office:value-type="float" table:style-name="right-top-n-g-" office:value="607815"/>
          <table:table-cell office:value-type="float" table:style-name="right-top-n-g-" office:value="607815"/>
          <table:table-cell office:value-type="float" table:style-name="right-top-n-g-" office:value="607815"/>
          <table:table-cell office:value-type="float" table:style-name="right-top-n-g-" office:value="607815"/>
        </table:table-row>
        <table:table-row table:style-name="ro1">
          <table:table-cell office:value-type="string" table:style-name="left-top-">
            <text:p>Huisvesting Fabrieksdijk</text:p>
          </table:table-cell>
          <table:table-cell office:value-type="string" table:style-name="left-top-"/>
          <table:table-cell office:value-type="float" table:style-name="right-top-n-g-" office:value="183120"/>
          <table:table-cell office:value-type="float" table:style-name="right-top-n-g-" office:value="143117"/>
          <table:table-cell office:value-type="float" table:style-name="right-top-n-g-" office:value="143103"/>
          <table:table-cell office:value-type="float" table:style-name="right-top-n-g-" office:value="143103"/>
        </table:table-row>
        <table:table-row table:style-name="ro1">
          <table:table-cell office:value-type="string" table:style-name="left-top-">
            <text:p><text:span text:style-name="strong">MAATWERKVOORZIENING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Wmo</text:span></text:p>
          </table:table-cell>
          <table:table-cell office:value-type="string" table:style-name="left-top-"/>
          <table:table-cell office:value-type="float" table:style-name="right-top-n-g-" office:value="6969569"/>
          <table:table-cell office:value-type="float" table:style-name="right-top-n-g-" office:value="6980366"/>
          <table:table-cell office:value-type="float" table:style-name="right-top-n-g-" office:value="7016758"/>
          <table:table-cell office:value-type="float" table:style-name="right-top-n-g-" office:value="7025758"/>
        </table:table-row>
        <table:table-row table:style-name="ro1">
          <table:table-cell office:value-type="string" table:style-name="left-top-">
            <text:p>Woningaanpass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right-top-n-g-" office:value="328600"/>
          <table:table-cell office:value-type="float" table:style-name="right-top-n-g-" office:value="332332"/>
          <table:table-cell office:value-type="float" table:style-name="right-top-n-g-" office:value="335198"/>
          <table:table-cell office:value-type="float" table:style-name="right-top-n-g-" office:value="335198"/>
        </table:table-row>
        <table:table-row table:style-name="ro1">
          <table:table-cell office:value-type="string" table:style-name="left-top-">
            <text:p>Vervoersvoorzieningen KCV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right-top-n-g-" office:value="364000"/>
          <table:table-cell office:value-type="float" table:style-name="right-top-n-g-" office:value="371500"/>
          <table:table-cell office:value-type="float" table:style-name="right-top-n-g-" office:value="406500"/>
          <table:table-cell office:value-type="float" table:style-name="right-top-n-g-" office:value="415500"/>
        </table:table-row>
        <table:table-row table:style-name="ro1">
          <table:table-cell office:value-type="string" table:style-name="left-top-">
            <text:p>Rolstoel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right-top-n-g-" office:value="573000"/>
          <table:table-cell office:value-type="float" table:style-name="right-top-n-g-" office:value="573000"/>
          <table:table-cell office:value-type="float" table:style-name="right-top-n-g-" office:value="573000"/>
          <table:table-cell office:value-type="float" table:style-name="right-top-n-g-" office:value="573000"/>
        </table:table-row>
        <table:table-row table:style-name="ro1">
          <table:table-cell office:value-type="string" table:style-name="left-top-">
            <text:p>Overige voorzien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right-top-n-g-" office:value="5000"/>
          <table:table-cell office:value-type="float" table:style-name="right-top-n-g-" office:value="5000"/>
          <table:table-cell office:value-type="float" table:style-name="right-top-n-g-" office:value="5000"/>
          <table:table-cell office:value-type="float" table:style-name="right-top-n-g-" office:value="5000"/>
        </table:table-row>
        <table:table-row table:style-name="ro1">
          <table:table-cell office:value-type="string" table:style-name="left-top-">
            <text:p>Huishoudelijk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right-top-n-g-" office:value="2814425"/>
          <table:table-cell office:value-type="float" table:style-name="right-top-n-g-" office:value="2813990"/>
          <table:table-cell office:value-type="float" table:style-name="right-top-n-g-" office:value="2812516"/>
          <table:table-cell office:value-type="float" table:style-name="right-top-n-g-" office:value="2812516"/>
        </table:table-row>
        <table:table-row table:style-name="ro1">
          <table:table-cell office:value-type="string" table:style-name="left-top-">
            <text:p>Begeleiding</text:p>
          </table:table-cell>
          <table:table-cell office:value-type="string" table:style-name="left-top-">
            <text:p><text:span text:style-name="em">Vergoeding van dienst</text:span></text:p>
          </table:table-cell>
          <table:table-cell office:value-type="float" table:style-name="right-top-n-g-" office:value="2759544"/>
          <table:table-cell office:value-type="float" table:style-name="right-top-n-g-" office:value="2759544"/>
          <table:table-cell office:value-type="float" table:style-name="right-top-n-g-" office:value="2759544"/>
          <table:table-cell office:value-type="float" table:style-name="right-top-n-g-" office:value="2759544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>
            <text:p><text:span text:style-name="em">Bijdragen van particulieren</text:span></text:p>
          </table:table-cell>
          <table:table-cell office:value-type="float" table:style-name="right-top-n-g-" office:value="-155000"/>
          <table:table-cell office:value-type="float" table:style-name="right-top-n-g-" office:value="-155000"/>
          <table:table-cell office:value-type="float" table:style-name="right-top-n-g-" office:value="-155000"/>
          <table:table-cell office:value-type="float" table:style-name="right-top-n-g-" office:value="-155000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right-top-n-g-" office:value="280000"/>
          <table:table-cell office:value-type="float" table:style-name="right-top-n-g-" office:value="280000"/>
          <table:table-cell office:value-type="float" table:style-name="right-top-n-g-" office:value="280000"/>
          <table:table-cell office:value-type="float" table:style-name="right-top-n-g-" office:value="280000"/>
        </table:table-row>
        <table:table-row table:style-name="ro1">
          <table:table-cell office:value-type="string" table:style-name="left-top-">
            <text:p><text:span text:style-name="strong">Jeugd</text:span></text:p>
          </table:table-cell>
          <table:table-cell office:value-type="string" table:style-name="left-top-"/>
          <table:table-cell office:value-type="float" table:style-name="right-top-n-g-" office:value="3941155"/>
          <table:table-cell office:value-type="float" table:style-name="right-top-n-g-" office:value="3941988"/>
          <table:table-cell office:value-type="float" table:style-name="right-top-n-g-" office:value="3942865"/>
          <table:table-cell office:value-type="float" table:style-name="right-top-n-g-" office:value="3942865"/>
        </table:table-row>
        <table:table-row table:style-name="ro1">
          <table:table-cell office:value-type="string" table:style-name="left-top-">
            <text:p>Niet vrij toegankelijk jeugd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right-top-n-g-" office:value="2880000"/>
          <table:table-cell office:value-type="float" table:style-name="right-top-n-g-" office:value="2880000"/>
          <table:table-cell office:value-type="float" table:style-name="right-top-n-g-" office:value="2880000"/>
          <table:table-cell office:value-type="float" table:style-name="right-top-n-g-" office:value="2880000"/>
        </table:table-row>
        <table:table-row table:style-name="ro1">
          <table:table-cell office:value-type="string" table:style-name="left-top-">
            <text:p>Jeugdzorgplus, zorg in instellingen</text:p>
          </table:table-cell>
          <table:table-cell office:value-type="string" table:style-name="left-top-"/>
          <table:table-cell office:value-type="float" table:style-name="right-top-n-g-" office:value="150000"/>
          <table:table-cell office:value-type="float" table:style-name="right-top-n-g-" office:value="150000"/>
          <table:table-cell office:value-type="float" table:style-name="right-top-n-g-" office:value="150000"/>
          <table:table-cell office:value-type="float" table:style-name="right-top-n-g-" office:value="150000"/>
        </table:table-row>
        <table:table-row table:style-name="ro1">
          <table:table-cell office:value-type="string" table:style-name="left-top-">
            <text:p>Landelijk gecontracteerd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right-top-n-g-" office:value="55200"/>
          <table:table-cell office:value-type="float" table:style-name="right-top-n-g-" office:value="55200"/>
          <table:table-cell office:value-type="float" table:style-name="right-top-n-g-" office:value="55200"/>
          <table:table-cell office:value-type="float" table:style-name="right-top-n-g-" office:value="55200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right-top-n-g-" office:value="500000"/>
          <table:table-cell office:value-type="float" table:style-name="right-top-n-g-" office:value="500000"/>
          <table:table-cell office:value-type="float" table:style-name="right-top-n-g-" office:value="500000"/>
          <table:table-cell office:value-type="float" table:style-name="right-top-n-g-" office:value="500000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right-top-n-g-" office:value="50000"/>
          <table:table-cell office:value-type="float" table:style-name="right-top-n-g-" office:value="50000"/>
          <table:table-cell office:value-type="float" table:style-name="right-top-n-g-" office:value="50000"/>
          <table:table-cell office:value-type="float" table:style-name="right-top-n-g-" office:value="50000"/>
        </table:table-row>
        <table:table-row table:style-name="ro1">
          <table:table-cell office:value-type="string" table:style-name="left-top-">
            <text:p>Veiligheid Jeugdzorg (o.a. AMHK)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right-top-n-g-" office:value="305955"/>
          <table:table-cell office:value-type="float" table:style-name="right-top-n-g-" office:value="306788"/>
          <table:table-cell office:value-type="float" table:style-name="right-top-n-g-" office:value="307665"/>
          <table:table-cell office:value-type="float" table:style-name="right-top-n-g-" office:value="307665"/>
        </table:table-row>
        <table:table-row table:style-name="ro1">
          <table:table-cell office:value-type="string" table:style-name="left-top-">
            <text:p><text:span text:style-name="strong">Inkomensregelingen</text:span></text:p>
          </table:table-cell>
          <table:table-cell office:value-type="string" table:style-name="left-top-"/>
          <table:table-cell office:value-type="float" table:style-name="right-top-n-g-" office:value="6684556"/>
          <table:table-cell office:value-type="float" table:style-name="right-top-n-g-" office:value="6607272"/>
          <table:table-cell office:value-type="float" table:style-name="right-top-n-g-" office:value="6609681"/>
          <table:table-cell office:value-type="float" table:style-name="right-top-n-g-" office:value="6611840"/>
        </table:table-row>
        <table:table-row table:style-name="ro1">
          <table:table-cell office:value-type="string" table:style-name="left-top-">
            <text:p>Bijdrage aan de ISD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right-top-n-g-" office:value="1244252"/>
          <table:table-cell office:value-type="float" table:style-name="right-top-n-g-" office:value="1249284"/>
          <table:table-cell office:value-type="float" table:style-name="right-top-n-g-" office:value="1251693"/>
          <table:table-cell office:value-type="float" table:style-name="right-top-n-g-" office:value="1253852"/>
        </table:table-row>
        <table:table-row table:style-name="ro1">
          <table:table-cell office:value-type="string" table:style-name="left-top-">
            <text:p>Bijstandsbesluit zelfstandigen</text:p>
          </table:table-cell>
          <table:table-cell office:value-type="string" table:style-name="left-top-"/>
          <table:table-cell office:value-type="float" table:style-name="right-top-n-g-" office:value="2550"/>
          <table:table-cell office:value-type="float" table:style-name="right-top-n-g-" office:value="2550"/>
          <table:table-cell office:value-type="float" table:style-name="right-top-n-g-" office:value="2550"/>
          <table:table-cell office:value-type="float" table:style-name="right-top-n-g-" office:value="2550"/>
        </table:table-row>
        <table:table-row table:style-name="ro1">
          <table:table-cell office:value-type="string" table:style-name="left-top-">
            <text:p>Algemene bestaanskosten WWB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right-top-n-g-" office:value="5437754"/>
          <table:table-cell office:value-type="float" table:style-name="right-top-n-g-" office:value="5355438"/>
          <table:table-cell office:value-type="float" table:style-name="right-top-n-g-" office:value="5355438"/>
          <table:table-cell office:value-type="float" table:style-name="right-top-n-g-" office:value="5355438"/>
        </table:table-row>
        <table:table-row table:style-name="ro1">
          <table:table-cell office:value-type="string" table:style-name="left-top-">
            <text:p><text:span text:style-name="strong">Begeleide participatie</text:span></text:p>
          </table:table-cell>
          <table:table-cell office:value-type="string" table:style-name="left-top-"/>
          <table:table-cell office:value-type="float" table:style-name="right-top-n-g-" office:value="3128100"/>
          <table:table-cell office:value-type="float" table:style-name="right-top-n-g-" office:value="2952795"/>
          <table:table-cell office:value-type="float" table:style-name="right-top-n-g-" office:value="2903836"/>
          <table:table-cell office:value-type="float" table:style-name="right-top-n-g-" office:value="2768945"/>
        </table:table-row>
        <table:table-row table:style-name="ro1">
          <table:table-cell office:value-type="string" table:style-name="left-top-">
            <text:p>Bijdrage aan WVS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right-top-n-g-" office:value="2793560"/>
          <table:table-cell office:value-type="float" table:style-name="right-top-n-g-" office:value="2618255"/>
          <table:table-cell office:value-type="float" table:style-name="right-top-n-g-" office:value="2569296"/>
          <table:table-cell office:value-type="float" table:style-name="right-top-n-g-" office:value="2434405"/>
        </table:table-row>
        <table:table-row table:style-name="ro1">
          <table:table-cell office:value-type="string" table:style-name="left-top-">
            <text:p>Reintegratietrajecten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right-top-n-g-" office:value="334540"/>
          <table:table-cell office:value-type="float" table:style-name="right-top-n-g-" office:value="334540"/>
          <table:table-cell office:value-type="float" table:style-name="right-top-n-g-" office:value="334540"/>
          <table:table-cell office:value-type="float" table:style-name="right-top-n-g-" office:value="334540"/>
        </table:table-row>
        <table:table-row table:style-name="ro1">
          <table:table-cell office:value-type="string" table:style-name="left-top-">
            <text:p><text:span text:style-name="strong">Armoedebeleid/gemeentelijke minimabeleid</text:span></text:p>
          </table:table-cell>
          <table:table-cell office:value-type="string" table:style-name="left-top-"/>
          <table:table-cell office:value-type="float" table:style-name="right-top-n-g-" office:value="699200"/>
          <table:table-cell office:value-type="float" table:style-name="right-top-n-g-" office:value="699200"/>
          <table:table-cell office:value-type="float" table:style-name="right-top-n-g-" office:value="674200"/>
          <table:table-cell office:value-type="float" table:style-name="right-top-n-g-" office:value="674200"/>
        </table:table-row>
        <table:table-row table:style-name="ro1">
          <table:table-cell office:value-type="string" table:style-name="left-top-">
            <text:p>Bijzondere bijstand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right-top-n-g-" office:value="455200"/>
          <table:table-cell office:value-type="float" table:style-name="right-top-n-g-" office:value="455200"/>
          <table:table-cell office:value-type="float" table:style-name="right-top-n-g-" office:value="430200"/>
          <table:table-cell office:value-type="float" table:style-name="right-top-n-g-" office:value="430200"/>
        </table:table-row>
        <table:table-row table:style-name="ro1">
          <table:table-cell office:value-type="string" table:style-name="left-top-">
            <text:p>Kwijtscheldingen gemeentelijke belasting</text:p>
          </table:table-cell>
          <table:table-cell office:value-type="string" table:style-name="left-top-">
            <text:p><text:span text:style-name="em">Kwijtschelding</text:span></text:p>
          </table:table-cell>
          <table:table-cell office:value-type="float" table:style-name="right-top-n-g-" office:value="189000"/>
          <table:table-cell office:value-type="float" table:style-name="right-top-n-g-" office:value="189000"/>
          <table:table-cell office:value-type="float" table:style-name="right-top-n-g-" office:value="189000"/>
          <table:table-cell office:value-type="float" table:style-name="right-top-n-g-" office:value="189000"/>
        </table:table-row>
        <table:table-row table:style-name="ro1">
          <table:table-cell office:value-type="string" table:style-name="left-top-">
            <text:p>Gemeentelijke kredietbank</text:p>
          </table:table-cell>
          <table:table-cell office:value-type="string" table:style-name="left-top-">
            <text:p><text:span text:style-name="em">Subsidies en bijdragen</text:span></text:p>
          </table:table-cell>
          <table:table-cell office:value-type="float" table:style-name="right-top-n-g-" office:value="55000"/>
          <table:table-cell office:value-type="float" table:style-name="right-top-n-g-" office:value="55000"/>
          <table:table-cell office:value-type="float" table:style-name="right-top-n-g-" office:value="55000"/>
          <table:table-cell office:value-type="float" table:style-name="right-top-n-g-" office:value="55000"/>
        </table:table-row>
        <table:table-row table:style-name="ro1">
          <table:table-cell office:value-type="string" table:style-name="left-top-">
            <text:p><text:span text:style-name="strong">UITVOERINGSKOSTEN EIGEN ORGANISATIE</text:span></text:p>
          </table:table-cell>
          <table:table-cell office:value-type="string" table:style-name="left-top-"/>
          <table:table-cell office:value-type="float" table:style-name="right-top-n-g-" office:value="1415357"/>
          <table:table-cell office:value-type="float" table:style-name="right-top-n-g-" office:value="1415357"/>
          <table:table-cell office:value-type="float" table:style-name="right-top-n-g-" office:value="1415357"/>
          <table:table-cell office:value-type="float" table:style-name="right-top-n-g-" office:value="1415357"/>
        </table:table-row>
        <table:table-row table:style-name="ro1">
          <table:table-cell office:value-type="string" table:style-name="left-top-">
            <text:p>Onderwijs</text:p>
          </table:table-cell>
          <table:table-cell office:value-type="string" table:style-name="left-top-"/>
          <table:table-cell office:value-type="float" table:style-name="right-top-n-g-" office:value="11597"/>
          <table:table-cell office:value-type="float" table:style-name="right-top-n-g-" office:value="11597"/>
          <table:table-cell office:value-type="float" table:style-name="right-top-n-g-" office:value="11597"/>
          <table:table-cell office:value-type="float" table:style-name="right-top-n-g-" office:value="11597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/>
          <table:table-cell office:value-type="float" table:style-name="right-top-n-g-" office:value="56536"/>
          <table:table-cell office:value-type="float" table:style-name="right-top-n-g-" office:value="56536"/>
          <table:table-cell office:value-type="float" table:style-name="right-top-n-g-" office:value="56536"/>
          <table:table-cell office:value-type="float" table:style-name="right-top-n-g-" office:value="56536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float" table:style-name="right-top-n-g-" office:value="362372"/>
          <table:table-cell office:value-type="float" table:style-name="right-top-n-g-" office:value="362372"/>
          <table:table-cell office:value-type="float" table:style-name="right-top-n-g-" office:value="362372"/>
          <table:table-cell office:value-type="float" table:style-name="right-top-n-g-" office:value="362372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string" table:style-name="left-top-"/>
          <table:table-cell office:value-type="float" table:style-name="right-top-n-g-" office:value="954169"/>
          <table:table-cell office:value-type="float" table:style-name="right-top-n-g-" office:value="954169"/>
          <table:table-cell office:value-type="float" table:style-name="right-top-n-g-" office:value="954169"/>
          <table:table-cell office:value-type="float" table:style-name="right-top-n-g-" office:value="954169"/>
        </table:table-row>
        <table:table-row table:style-name="ro1">
          <table:table-cell office:value-type="string" table:style-name="left-top-">
            <text:p>Inkomensregelingen en participatie</text:p>
          </table:table-cell>
          <table:table-cell office:value-type="string" table:style-name="left-top-"/>
          <table:table-cell office:value-type="float" table:style-name="right-top-n-g-" office:value="18603"/>
          <table:table-cell office:value-type="float" table:style-name="right-top-n-g-" office:value="18603"/>
          <table:table-cell office:value-type="float" table:style-name="right-top-n-g-" office:value="18603"/>
          <table:table-cell office:value-type="float" table:style-name="right-top-n-g-" office:value="18603"/>
        </table:table-row>
        <table:table-row table:style-name="ro1">
          <table:table-cell office:value-type="string" table:style-name="left-top-">
            <text:p>Armoede / minimabeleid </text:p>
          </table:table-cell>
          <table:table-cell office:value-type="string" table:style-name="left-top-"/>
          <table:table-cell office:value-type="float" table:style-name="right-top-n-g-" office:value="12080"/>
          <table:table-cell office:value-type="float" table:style-name="right-top-n-g-" office:value="12080"/>
          <table:table-cell office:value-type="float" table:style-name="right-top-n-g-" office:value="12080"/>
          <table:table-cell office:value-type="float" table:style-name="right-top-n-g-" office:value="12080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Totaal</text:span></text:p>
          </table:table-cell>
          <table:covered-table-cell table:number-columns-repeated="1"/>
          <table:table-cell office:value-type="float" table:style-name="right-top-n-g-" office:value="26628019"/>
          <table:table-cell office:value-type="float" table:style-name="right-top-n-g-" office:value="26340925"/>
          <table:table-cell office:value-type="float" table:style-name="right-top-n-g-" office:value="26312134"/>
          <table:table-cell office:value-type="float" table:style-name="right-top-n-g-" office:value="261963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0:38:57Z</meta:creation-date>
    <dc:title>Begroting Sociaal Domein </dc:title>
  </office:meta>
</office:document-meta>
</file>