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bottom-headrow-n-" style:family="table-cell" style:parent-style-name="Default">
      <style:text-properties fo:font-weight="bold"/>
      <style:paragraph-properties fo:text-align="center"/>
      <style:table-cell-properties fo:wrap-option="wrap" style:vertical-align="bottom" fo:border-bottom="thin solid #000000"/>
    </style:style>
    <style:style style:name="center-bottom-n-g-" style:family="table-cell" style:parent-style-name="Default" style:data-style-name="g-">
      <style:text-properties/>
      <style:paragraph-properties fo:text-align="center"/>
      <style:table-cell-properties fo:wrap-option="wrap" style:vertical-align="bottom"/>
    </style:style>
    <style:style style:name="center-middle-headrow-n-" style:family="table-cell" style:parent-style-name="Default">
      <style:text-properties fo:font-weight="bold"/>
      <style:paragraph-properties fo:text-align="center"/>
      <style:table-cell-properties fo:wrap-option="wrap" style:vertical-align="middle" fo:border-bottom="thin solid #000000"/>
    </style:style>
    <style:style style:name="center-top-headrow-n-" style:family="table-cell" style:parent-style-name="Default">
      <style:text-properties fo:font-weight="bold"/>
      <style:paragraph-properties fo:text-align="center"/>
      <style:table-cell-properties fo:wrap-option="wrap" style:vertical-align="top" fo:border-bottom="thin solid #000000"/>
    </style:style>
    <style:style style:name="center-top-n-g-" style:family="table-cell" style:parent-style-name="Default" style:data-style-name="g-">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bottom-c1-"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bottom-headrow-c1-" style:family="table-cell" style:parent-style-name="Default">
      <style:text-properties fo:font-weight="bold"/>
      <style:paragraph-properties fo:text-align="left"/>
      <style:table-cell-properties fo:wrap-option="wrap" style:vertical-align="bottom" fo:border-bottom="thin solid #000000"/>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Analyse van perspectief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Programmabegroting 2022</text:p>
          </table:table-cell>
        </table:table-row>
        <table:table-row table:style-name="ro1"/>
        <table:table-row table:style-name="ro1">
          <table:table-cell office:value-type="string" table:style-name="section-title">
            <text:p>Analyse van perspectiefnota naar begroting </text:p>
          </table:table-cell>
        </table:table-row>
        <table:table-row table:number-rows-repeated="3" table:style-name="ro1"/>
        <table:table-row table:style-name="ro1">
          <table:table-cell office:value-type="string" table:style-name="center-bottom-headrow-"/>
          <table:table-cell office:value-type="string" table:style-name="left-bottom-headrow-c1-">
            <text:p><text:span text:style-name="strong">Analyse van perspectiefnota naar begroting (afgerond op € 1.000)</text:span></text:p>
          </table:table-cell>
          <table:table-cell office:value-type="float" table:style-name="center-bottom-headrow-n-" office:value="2022"/>
          <table:table-cell office:value-type="float" table:style-name="center-bottom-headrow-n-" office:value="2023"/>
          <table:table-cell office:value-type="float" table:style-name="center-bottom-headrow-n-" office:value="2024"/>
          <table:table-cell office:value-type="float" table:style-name="center-bottom-headrow-n-" office:value="2025"/>
        </table:table-row>
        <table:table-row table:style-name="ro1">
          <table:table-cell office:value-type="string" table:style-name="center-bottom-"/>
          <table:table-cell office:value-type="string" table:style-name="left-bottom-">
            <text:p><text:span text:style-name="strong">Startpositie</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bottom-">
            <text:p>Saldo perspectiefnota 2022</text:p>
          </table:table-cell>
          <table:table-cell office:value-type="float" table:style-name="right-bottom-n-g-" office:value="157000"/>
          <table:table-cell office:value-type="float" table:style-name="right-bottom-n-g-" office:value="246000"/>
          <table:table-cell office:value-type="float" table:style-name="right-bottom-n-g-" office:value="566000"/>
          <table:table-cell office:value-type="float" table:style-name="right-bottom-n-g-" office:value="808000"/>
        </table:table-row>
        <table:table-row table:style-name="ro1">
          <table:table-cell office:value-type="string" table:style-name="center-bottom-"/>
          <table:table-cell office:value-type="string" table:style-name="left-bottom-">
            <text:p>Algemene uitkering (effecten mei-circulaire 2021)</text:p>
          </table:table-cell>
          <table:table-cell office:value-type="float" table:style-name="right-bottom-n-g-" office:value="354000"/>
          <table:table-cell office:value-type="float" table:style-name="right-bottom-n-g-" office:value="-24000"/>
          <table:table-cell office:value-type="float" table:style-name="right-bottom-n-g-" office:value="-288000"/>
          <table:table-cell office:value-type="float" table:style-name="right-bottom-n-g-" office:value="-441000"/>
        </table:table-row>
        <table:table-row table:style-name="ro1">
          <table:table-cell office:value-type="string" table:style-name="center-bottom-">
            <text:p><text:span text:style-name="strong">A</text:span></text:p>
          </table:table-cell>
          <table:table-cell office:value-type="string" table:style-name="left-bottom-">
            <text:p><text:span text:style-name="strong">Stand begrotingssaldo na PPN 2022 (inclusief effecten mei-circurlaire)</text:span></text:p>
          </table:table-cell>
          <table:table-cell office:value-type="float" table:style-name="right-bottom-n-g-" office:value="511000"/>
          <table:table-cell office:value-type="float" table:style-name="right-bottom-n-g-" office:value="222000"/>
          <table:table-cell office:value-type="float" table:style-name="right-bottom-n-g-" office:value="278000"/>
          <table:table-cell office:value-type="float" table:style-name="right-bottom-n-g-" office:value="367000"/>
        </table:table-row>
        <table:table-row table:style-name="ro1">
          <table:table-cell office:value-type="string" table:style-name="center-bottom-"/>
          <table:table-cell office:value-type="string" table:style-name="left-bottom-">
            <text:p><text:span text:style-name="em">Tussenrapportage 2021 (structurele doorwerk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bottom-">
            <text:p>Tussenrapportage onderdeel Sociaal Domein</text:p>
          </table:table-cell>
          <table:table-cell office:value-type="float" table:style-name="right-bottom-n-g-" office:value="-581000"/>
          <table:table-cell office:value-type="float" table:style-name="right-bottom-n-g-" office:value="-582000"/>
          <table:table-cell office:value-type="float" table:style-name="right-bottom-n-g-" office:value="-583000"/>
          <table:table-cell office:value-type="float" table:style-name="right-bottom-n-g-" office:value="-583000"/>
        </table:table-row>
        <table:table-row table:style-name="ro1">
          <table:table-cell office:value-type="string" table:style-name="center-bottom-"/>
          <table:table-cell office:value-type="string" table:style-name="left-bottom-">
            <text:p>Tussenrapportage onderdeel Overige</text:p>
          </table:table-cell>
          <table:table-cell office:value-type="float" table:style-name="right-bottom-n-g-" office:value="-97000"/>
          <table:table-cell office:value-type="float" table:style-name="right-bottom-n-g-" office:value="-61000"/>
          <table:table-cell office:value-type="float" table:style-name="right-bottom-n-g-" office:value="-61000"/>
          <table:table-cell office:value-type="float" table:style-name="right-bottom-n-g-" office:value="-61000"/>
        </table:table-row>
        <table:table-row table:style-name="ro1">
          <table:table-cell office:value-type="string" table:style-name="center-bottom-">
            <text:p><text:span text:style-name="strong">B</text:span></text:p>
          </table:table-cell>
          <table:table-cell office:value-type="string" table:style-name="left-bottom-">
            <text:p><text:span text:style-name="strong">Subtotaal Tussenrapportage 2021 (structurele doorwerking)</text:span></text:p>
          </table:table-cell>
          <table:table-cell office:value-type="float" table:style-name="right-bottom-n-g-" office:value="-678000"/>
          <table:table-cell office:value-type="float" table:style-name="right-bottom-n-g-" office:value="-643000"/>
          <table:table-cell office:value-type="float" table:style-name="right-bottom-n-g-" office:value="-644000"/>
          <table:table-cell office:value-type="float" table:style-name="right-bottom-n-g-" office:value="-644000"/>
        </table:table-row>
        <table:table-row table:style-name="ro1">
          <table:table-cell office:value-type="string" table:style-name="center-bottom-"/>
          <table:table-cell office:value-type="string" table:style-name="left-bottom-">
            <text:p><text:span text:style-name="em">Loon- en prijsontwikkeling:</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bottom-">
            <text:p>Invulling indexering prijsontwikkeling en subsidies</text:p>
          </table:table-cell>
          <table:table-cell office:value-type="float" table:style-name="right-bottom-n-g-" office:value="-105000"/>
          <table:table-cell office:value-type="float" table:style-name="right-bottom-n-g-" office:value="-105000"/>
          <table:table-cell office:value-type="float" table:style-name="right-bottom-n-g-" office:value="-87000"/>
          <table:table-cell office:value-type="float" table:style-name="right-bottom-n-g-" office:value="-87000"/>
        </table:table-row>
        <table:table-row table:style-name="ro1">
          <table:table-cell office:value-type="string" table:style-name="center-bottom-">
            <text:p><text:span text:style-name="strong">C</text:span></text:p>
          </table:table-cell>
          <table:table-cell office:value-type="string" table:style-name="left-bottom-">
            <text:p><text:span text:style-name="strong">Subtotaal bijstellingen loon- en prijsontwikkelingen</text:span></text:p>
          </table:table-cell>
          <table:table-cell office:value-type="float" table:style-name="right-bottom-n-g-" office:value="-105000"/>
          <table:table-cell office:value-type="float" table:style-name="right-bottom-n-g-" office:value="-105000"/>
          <table:table-cell office:value-type="float" table:style-name="right-bottom-n-g-" office:value="-87000"/>
          <table:table-cell office:value-type="float" table:style-name="right-bottom-n-g-" office:value="-87000"/>
        </table:table-row>
        <table:table-row table:style-name="ro1">
          <table:table-cell office:value-type="string" table:style-name="center-bottom-">
            <text:p><text:span text:style-name="strong">D</text:span></text:p>
          </table:table-cell>
          <table:table-cell office:value-type="string" table:style-name="left-bottom-">
            <text:p><text:span text:style-name="strong">Subtotaal noodzakelijke bijstellingen</text:span></text:p>
          </table:table-cell>
          <table:table-cell office:value-type="float" table:style-name="right-bottom-n-g-" office:value="-1311000"/>
          <table:table-cell office:value-type="float" table:style-name="right-bottom-n-g-" office:value="-1107000"/>
          <table:table-cell office:value-type="float" table:style-name="right-bottom-n-g-" office:value="-790000"/>
          <table:table-cell office:value-type="float" table:style-name="right-bottom-n-g-" office:value="-412000"/>
        </table:table-row>
        <table:table-row table:style-name="ro1">
          <table:table-cell office:value-type="string" table:style-name="center-bottom-">
            <text:p><text:span text:style-name="strong">E</text:span></text:p>
          </table:table-cell>
          <table:table-cell office:value-type="string" table:style-name="left-bottom-">
            <text:p><text:span text:style-name="strong">Subtotaal nieuw beleid, structureel</text:span></text:p>
          </table:table-cell>
          <table:table-cell office:value-type="float" table:style-name="right-bottom-n-g-" office:value="-68000"/>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center-bottom-">
            <text:p><text:span text:style-name="strong">F</text:span></text:p>
          </table:table-cell>
          <table:table-cell office:value-type="string" table:style-name="left-bottom-">
            <text:p><text:span text:style-name="strong">Algemene uitkering (effecten septembercirculaire 2021)</text:span></text:p>
          </table:table-cell>
          <table:table-cell office:value-type="float" table:style-name="right-bottom-n-g-" office:value="2893000"/>
          <table:table-cell office:value-type="float" table:style-name="right-bottom-n-g-" office:value="2275000"/>
          <table:table-cell office:value-type="float" table:style-name="right-bottom-n-g-" office:value="2194000"/>
          <table:table-cell office:value-type="float" table:style-name="right-bottom-n-g-" office:value="2237000"/>
        </table:table-row>
        <table:table-row table:style-name="ro1">
          <table:table-cell office:value-type="string" table:style-name="center-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ext:p><text:span text:style-name="strong">G</text:span></text:p>
          </table:table-cell>
          <table:table-cell office:value-type="string" table:style-name="left-bottom-">
            <text:p><text:span text:style-name="strong">Totaal mutaties begrotingen (B + C + D + E + F)</text:span></text:p>
          </table:table-cell>
          <table:table-cell office:value-type="float" table:style-name="right-bottom-n-g-" office:value="731000"/>
          <table:table-cell office:value-type="float" table:style-name="right-bottom-n-g-" office:value="420000"/>
          <table:table-cell office:value-type="float" table:style-name="right-bottom-n-g-" office:value="673000"/>
          <table:table-cell office:value-type="float" table:style-name="right-bottom-n-g-" office:value="1094000"/>
        </table:table-row>
        <table:table-row table:style-name="ro1">
          <table:table-cell office:value-type="string" table:style-name="center-bottom-"/>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center-bottom-"/>
          <table:table-cell office:value-type="string" table:style-name="left-bottom-">
            <text:p><text:span text:style-name="strong">Saldo meerjarenbegroting 2022 incl. mutaties (A + G)</text:span></text:p>
          </table:table-cell>
          <table:table-cell office:value-type="float" table:style-name="right-bottom-n-g-" office:value="1242000"/>
          <table:table-cell office:value-type="float" table:style-name="right-bottom-n-g-" office:value="642000"/>
          <table:table-cell office:value-type="float" table:style-name="right-bottom-n-g-" office:value="951000"/>
          <table:table-cell office:value-type="float" table:style-name="right-bottom-n-g-" office:value="1461000"/>
        </table:table-row>
        <table:table-row table:number-rows-repeated="3" table:style-name="ro1"/>
        <table:table-row table:style-name="ro1">
          <table:table-cell office:value-type="string" table:style-name="left-bottom-headrow-c1-">
            <text:p><text:span text:style-name="strong">Perspectiefnota financieel (afgerond op € 1.000)</text:span></text:p>
          </table:table-cell>
          <table:table-cell office:value-type="float" table:style-name="center-bottom-headrow-n-" office:value="2022"/>
          <table:table-cell office:value-type="float" table:style-name="center-bottom-headrow-n-" office:value="2023"/>
          <table:table-cell office:value-type="float" table:style-name="center-bottom-headrow-n-" office:value="2024"/>
          <table:table-cell office:value-type="float" table:style-name="center-bottom-headrow-n-" office:value="2025"/>
        </table:table-row>
        <table:table-row table:style-name="ro1">
          <table:table-cell office:value-type="string" table:style-name="left-bottom-">
            <text:p><text:span text:style-name="strong">Vertrekpunt voor PPN 2022</text:span></text:p>
          </table:table-cell>
          <table:table-cell office:value-type="float" table:style-name="right-bottom-n-g-" office:value="404000"/>
          <table:table-cell office:value-type="float" table:style-name="right-bottom-n-g-" office:value="463000"/>
          <table:table-cell office:value-type="float" table:style-name="right-bottom-n-g-" office:value="753000"/>
          <table:table-cell office:value-type="float" table:style-name="right-bottom-n-g-" office:value="995000"/>
        </table:table-row>
        <table:table-row table:style-name="ro1">
          <table:table-cell office:value-type="string" table:style-name="left-bottom-">
            <text:p><text:span text:style-name="strong">Totaal van alle noodzakelijke bijstellingen</text:span></text:p>
          </table:table-cell>
          <table:table-cell office:value-type="float" table:style-name="right-bottom-n-g-" office:value="-123000"/>
          <table:table-cell office:value-type="float" table:style-name="right-bottom-n-g-" office:value="-84000"/>
          <table:table-cell office:value-type="float" table:style-name="right-bottom-n-g-" office:value="-84000"/>
          <table:table-cell office:value-type="float" table:style-name="right-bottom-n-g-" office:value="-84000"/>
        </table:table-row>
        <table:table-row table:style-name="ro1">
          <table:table-cell office:value-type="string" table:style-name="left-bottom-">
            <text:p><text:span text:style-name="strong">Totaal van alle voorstellen nieuw beleid</text:span></text:p>
          </table:table-cell>
          <table:table-cell office:value-type="float" table:style-name="right-bottom-n-g-" office:value="-164000"/>
          <table:table-cell office:value-type="float" table:style-name="right-bottom-n-g-" office:value="-133000"/>
          <table:table-cell office:value-type="float" table:style-name="right-bottom-n-g-" office:value="-103000"/>
          <table:table-cell office:value-type="float" table:style-name="right-bottom-n-g-" office:value="-103000"/>
        </table:table-row>
        <table:table-row table:style-name="ro1">
          <table:table-cell office:value-type="string" table:style-name="left-bottom-">
            <text:p><text:span text:style-name="strong">Saldo perspectiefnota voor incidentele dekking</text:span></text:p>
          </table:table-cell>
          <table:table-cell office:value-type="float" table:style-name="right-bottom-n-g-" office:value="117000"/>
          <table:table-cell office:value-type="float" table:style-name="right-bottom-n-g-" office:value="246000"/>
          <table:table-cell office:value-type="float" table:style-name="right-bottom-n-g-" office:value="566000"/>
          <table:table-cell office:value-type="float" table:style-name="right-bottom-n-g-" office:value="808000"/>
        </table:table-row>
        <table:table-row table:style-name="ro1">
          <table:table-cell office:value-type="string" table:style-name="left-bottom-">
            <text:p>Incidenteel te dekken uit de Algemene Reserve</text:p>
          </table:table-cell>
          <table:table-cell office:value-type="float" table:style-name="right-bottom-n-g-" office:value="40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 perspectiefnota 2022</text:span></text:p>
          </table:table-cell>
          <table:table-cell office:value-type="float" table:style-name="right-bottom-n-g-" office:value="157000"/>
          <table:table-cell office:value-type="float" table:style-name="right-bottom-n-g-" office:value="246000"/>
          <table:table-cell office:value-type="float" table:style-name="right-bottom-n-g-" office:value="566000"/>
          <table:table-cell office:value-type="float" table:style-name="right-bottom-n-g-" office:value="808000"/>
        </table:table-row>
        <table:table-row table:number-rows-repeated="3" table:style-name="ro1"/>
        <table:table-row table:style-name="ro1">
          <table:table-cell office:value-type="string" table:style-name="left-bottom-headrow-c1-" table:number-columns-spanned="2" table:number-rows-spanned="1">
            <text:p><text:span text:style-name="strong">Noodzakelijke bijstellingen PPN 2022 (afgerond op € 1.000)</text:span></text:p>
          </table:table-cell>
          <table:covered-table-cell table:number-columns-repeated="1"/>
          <table:table-cell office:value-type="float" table:style-name="center-bottom-headrow-n-" office:value="2022"/>
          <table:table-cell office:value-type="float" table:style-name="center-bottom-headrow-n-" office:value="2023"/>
          <table:table-cell office:value-type="float" table:style-name="center-bottom-headrow-n-" office:value="2024"/>
          <table:table-cell office:value-type="float" table:style-name="center-bottom-headrow-n-" office:value="2025"/>
        </table:table-row>
        <table:table-row table:style-name="ro1">
          <table:table-cell office:value-type="string" table:style-name="left-bottom-">
            <text:p>PR 1: Mens en samenleving</text:p>
          </table:table-cell>
          <table:table-cell office:value-type="string" table:style-name="left-bottom-">
            <text:p>Actualiseren Meerjarig onderhoudsplan</text:p>
          </table:table-cell>
          <table:table-cell office:value-type="string" table:style-name="left-bottom-">
            <text:p>PM</text:p>
          </table:table-cell>
          <table:table-cell office:value-type="string" table:style-name="left-bottom-">
            <text:p>PM</text:p>
          </table:table-cell>
          <table:table-cell office:value-type="string" table:style-name="left-bottom-">
            <text:p>PM</text:p>
          </table:table-cell>
          <table:table-cell office:value-type="string" table:style-name="left-bottom-">
            <text:p>PM</text:p>
          </table:table-cell>
        </table:table-row>
        <table:table-row table:style-name="ro1">
          <table:table-cell office:value-type="string" table:style-name="left-bottom-">
            <text:p>PR 1: Mens en samenleving</text:p>
          </table:table-cell>
          <table:table-cell office:value-type="string" table:style-name="left-bottom-">
            <text:p>Individuele zorg Sociaal Domein</text:p>
          </table:table-cell>
          <table:table-cell office:value-type="string" table:style-name="left-bottom-">
            <text:p>PM</text:p>
          </table:table-cell>
          <table:table-cell office:value-type="string" table:style-name="left-bottom-">
            <text:p>PM</text:p>
          </table:table-cell>
          <table:table-cell office:value-type="string" table:style-name="left-bottom-">
            <text:p>PM</text:p>
          </table:table-cell>
          <table:table-cell office:value-type="string" table:style-name="left-bottom-">
            <text:p>PM</text:p>
          </table:table-cell>
        </table:table-row>
        <table:table-row table:style-name="ro1">
          <table:table-cell office:value-type="string" table:style-name="right-bottom-" table:number-columns-spanned="2" table:number-rows-spanned="1">
            <text:p><text:span text:style-name="strong">Subtotaal Mens en Samenleving</text:span></text:p>
          </table:table-cell>
          <table:covered-table-cell table:number-columns-repeated="1"/>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ext:p>PR 2: Kunst, Cultuur en Erfgoed</text:p>
          </table:table-cell>
          <table:table-cell office:value-type="string" table:style-name="left-bottom-">
            <text:p>Musea</text:p>
          </table:table-cell>
          <table:table-cell office:value-type="float" table:style-name="right-bottom-n-g-" office:value="-6000"/>
          <table:table-cell office:value-type="float" table:style-name="right-bottom-n-g-" office:value="-6000"/>
          <table:table-cell office:value-type="float" table:style-name="right-bottom-n-g-" office:value="-6000"/>
          <table:table-cell office:value-type="float" table:style-name="right-bottom-n-g-" office:value="-6000"/>
        </table:table-row>
        <table:table-row table:style-name="ro1">
          <table:table-cell office:value-type="string" table:style-name="right-bottom-" table:number-columns-spanned="2" table:number-rows-spanned="1">
            <text:p><text:span text:style-name="strong">Subtotaal Kunst, Cultuur en Erfgoed</text:span></text:p>
          </table:table-cell>
          <table:covered-table-cell table:number-columns-repeated="1"/>
          <table:table-cell office:value-type="float" table:style-name="right-bottom-n-g-" office:value="-6000"/>
          <table:table-cell office:value-type="float" table:style-name="right-bottom-n-g-" office:value="-6000"/>
          <table:table-cell office:value-type="float" table:style-name="right-bottom-n-g-" office:value="-6000"/>
          <table:table-cell office:value-type="float" table:style-name="right-bottom-n-g-" office:value="-6000"/>
        </table:table-row>
        <table:table-row table:style-name="ro1">
          <table:table-cell office:value-type="string" table:style-name="left-bottom-">
            <text:p>PR 3: Fysieke leefbaarheid en duurzaamheid</text:p>
          </table:table-cell>
          <table:table-cell office:value-type="string" table:style-name="left-bottom-">
            <text:p>Maaien bermen</text:p>
          </table:table-cell>
          <table:table-cell office:value-type="float" table:style-name="right-bottom-n-g-" office:value="-25000"/>
          <table:table-cell office:value-type="float" table:style-name="right-bottom-n-g-" office:value="-25000"/>
          <table:table-cell office:value-type="float" table:style-name="right-bottom-n-g-" office:value="-25000"/>
          <table:table-cell office:value-type="float" table:style-name="right-bottom-n-g-" office:value="-25000"/>
        </table:table-row>
        <table:table-row table:style-name="ro1">
          <table:table-cell office:value-type="string" table:style-name="right-bottom-" table:number-columns-spanned="2" table:number-rows-spanned="1">
            <text:p><text:span text:style-name="strong">Subtotaal Fysieke leefbaarheid en Duurzaamheid</text:span></text:p>
          </table:table-cell>
          <table:covered-table-cell table:number-columns-repeated="1"/>
          <table:table-cell office:value-type="float" table:style-name="right-bottom-n-g-" office:value="-25000"/>
          <table:table-cell office:value-type="float" table:style-name="right-bottom-n-g-" office:value="-25000"/>
          <table:table-cell office:value-type="float" table:style-name="right-bottom-n-g-" office:value="-25000"/>
          <table:table-cell office:value-type="float" table:style-name="right-bottom-n-g-" office:value="-25000"/>
        </table:table-row>
        <table:table-row table:style-name="ro1">
          <table:table-cell office:value-type="string" table:style-name="left-bottom-">
            <text:p>PR 4: Economie, Toerisme en Recreatie</text:p>
          </table:table-cell>
          <table:table-cell office:value-type="string" table:style-name="left-bottom-">
            <text:p>Zuiderwaterlinie</text:p>
          </table:table-cell>
          <table:table-cell office:value-type="float" table:style-name="right-bottom-n-g-" office:value="-20000"/>
          <table:table-cell office:value-type="float" table:style-name="right-bottom-n-g-" office:value="-20000"/>
          <table:table-cell office:value-type="float" table:style-name="right-bottom-n-g-" office:value="-20000"/>
          <table:table-cell office:value-type="float" table:style-name="right-bottom-n-g-" office:value="-20000"/>
        </table:table-row>
        <table:table-row table:style-name="ro1">
          <table:table-cell office:value-type="string" table:style-name="left-bottom-">
            <text:p>PR 4: Economie, Toerisme en Recreatie</text:p>
          </table:table-cell>
          <table:table-cell office:value-type="string" table:style-name="left-bottom-">
            <text:p>Fietspad Linie van de Eendracht</text:p>
          </table:table-cell>
          <table:table-cell office:value-type="float" table:style-name="right-bottom-n-g-" office:value="-15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PR 4: Economie, Toerisme en Recreatie</text:p>
          </table:table-cell>
          <table:table-cell office:value-type="string" table:style-name="left-bottom-">
            <text:p>Fietspad Linie van de Eendracht (kapitaallasten)</text:p>
          </table:table-cell>
          <table:table-cell office:value-type="float" table:style-name="right-bottom-n-g-" office:value="-2000"/>
          <table:table-cell office:value-type="float" table:style-name="right-bottom-n-g-" office:value="-3000"/>
          <table:table-cell office:value-type="float" table:style-name="right-bottom-n-g-" office:value="-3000"/>
          <table:table-cell office:value-type="float" table:style-name="right-bottom-n-g-" office:value="-3000"/>
        </table:table-row>
        <table:table-row table:style-name="ro1">
          <table:table-cell office:value-type="string" table:style-name="left-bottom-">
            <text:p>PR 4: Economie, Toerisme en Recreatie</text:p>
          </table:table-cell>
          <table:table-cell office:value-type="string" table:style-name="left-bottom-">
            <text:p>Recreatieve Visie Nieuw-Vossemeer (uitvoeringsprogramma)</text:p>
          </table:table-cell>
          <table:table-cell office:value-type="float" table:style-name="right-bottom-n-g-" office:value="-25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right-bottom-" table:number-columns-spanned="2" table:number-rows-spanned="1">
            <text:p><text:span text:style-name="strong">Subtotaal Economie, Toerisme en Recreatie</text:span></text:p>
          </table:table-cell>
          <table:covered-table-cell table:number-columns-repeated="1"/>
          <table:table-cell office:value-type="float" table:style-name="right-bottom-n-g-" office:value="-62000"/>
          <table:table-cell office:value-type="float" table:style-name="right-bottom-n-g-" office:value="-23000"/>
          <table:table-cell office:value-type="float" table:style-name="right-bottom-n-g-" office:value="-23000"/>
          <table:table-cell office:value-type="float" table:style-name="right-bottom-n-g-" office:value="-23000"/>
        </table:table-row>
        <table:table-row table:style-name="ro1">
          <table:table-cell office:value-type="string" table:style-name="left-bottom-">
            <text:p>PR 5: Bestuur en Dienstverlening</text:p>
          </table:table-cell>
          <table:table-cell office:value-type="string" table:style-name="left-bottom-">
            <text:p>Budget werving en selectie</text:p>
          </table:table-cell>
          <table:table-cell office:value-type="float" table:style-name="right-bottom-n-g-" office:value="-30000"/>
          <table:table-cell office:value-type="float" table:style-name="right-bottom-n-g-" office:value="-30000"/>
          <table:table-cell office:value-type="float" table:style-name="right-bottom-n-g-" office:value="-30000"/>
          <table:table-cell office:value-type="float" table:style-name="right-bottom-n-g-" office:value="-30000"/>
        </table:table-row>
        <table:table-row table:style-name="ro1">
          <table:table-cell office:value-type="string" table:style-name="right-bottom-" table:number-columns-spanned="2" table:number-rows-spanned="1">
            <text:p><text:span text:style-name="strong">Subtotaal Bestuur en Dienstverlening</text:span></text:p>
          </table:table-cell>
          <table:covered-table-cell table:number-columns-repeated="1"/>
          <table:table-cell office:value-type="float" table:style-name="right-bottom-n-g-" office:value="-30000"/>
          <table:table-cell office:value-type="float" table:style-name="right-bottom-n-g-" office:value="-30000"/>
          <table:table-cell office:value-type="float" table:style-name="right-bottom-n-g-" office:value="-30000"/>
          <table:table-cell office:value-type="float" table:style-name="right-bottom-n-g-" office:value="-30000"/>
        </table:table-row>
        <table:table-row table:style-name="ro1">
          <table:table-cell office:value-type="string" table:style-name="right-bottom-" table:number-columns-spanned="2" table:number-rows-spanned="1">
            <text:p><text:span text:style-name="strong">Totaal noodzakelijke bijstellingen PPN 2022</text:span></text:p>
          </table:table-cell>
          <table:covered-table-cell table:number-columns-repeated="1"/>
          <table:table-cell office:value-type="float" table:style-name="right-bottom-n-g-" office:value="-123000"/>
          <table:table-cell office:value-type="float" table:style-name="right-bottom-n-g-" office:value="-84000"/>
          <table:table-cell office:value-type="float" table:style-name="right-bottom-n-g-" office:value="-84000"/>
          <table:table-cell office:value-type="float" table:style-name="right-bottom-n-g-" office:value="-84000"/>
        </table:table-row>
        <table:table-row table:number-rows-repeated="3" table:style-name="ro1"/>
        <table:table-row table:style-name="ro1">
          <table:table-cell office:value-type="string" table:style-name="left-bottom-headrow-c1-" table:number-columns-spanned="2" table:number-rows-spanned="1">
            <text:p><text:span text:style-name="strong">Nieuw beleid PPN 2022 (afgerond op € 1.000)</text:span></text:p>
          </table:table-cell>
          <table:covered-table-cell table:number-columns-repeated="1"/>
          <table:table-cell office:value-type="float" table:style-name="center-bottom-headrow-n-" office:value="2022"/>
          <table:table-cell office:value-type="float" table:style-name="center-bottom-headrow-n-" office:value="2023"/>
          <table:table-cell office:value-type="float" table:style-name="center-bottom-headrow-n-" office:value="2024"/>
          <table:table-cell office:value-type="float" table:style-name="center-bottom-headrow-n-" office:value="2025"/>
        </table:table-row>
        <table:table-row table:style-name="ro1">
          <table:table-cell office:value-type="string" table:style-name="left-bottom-">
            <text:p>PR 1: Mens en samenleving</text:p>
          </table:table-cell>
          <table:table-cell office:value-type="string" table:style-name="left-bottom-">
            <text:p>Aanpassingen Blauwstraat (kapitaallasten)</text:p>
          </table:table-cell>
          <table:table-cell office:value-type="string" table:style-name="left-bottom-">
            <text:p>PM</text:p>
          </table:table-cell>
          <table:table-cell office:value-type="string" table:style-name="left-bottom-">
            <text:p>PM</text:p>
          </table:table-cell>
          <table:table-cell office:value-type="string" table:style-name="left-bottom-">
            <text:p>PM</text:p>
          </table:table-cell>
          <table:table-cell office:value-type="string" table:style-name="left-bottom-">
            <text:p>PM</text:p>
          </table:table-cell>
        </table:table-row>
        <table:table-row table:style-name="ro1">
          <table:table-cell office:value-type="string" table:style-name="right-bottom-" table:number-columns-spanned="2" table:number-rows-spanned="1">
            <text:p><text:span text:style-name="strong">Subtotaal Mens en Samenleving</text:span></text:p>
          </table:table-cell>
          <table:covered-table-cell table:number-columns-repeated="1"/>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left-bottom-">
            <text:p>PR 2: Kunst, Cultuur en Erfgoed</text:p>
          </table:table-cell>
          <table:table-cell office:value-type="string" table:style-name="left-bottom-">
            <text:p>Onderhoud oorlogsmonumenten en kunst openbare ruimte</text:p>
          </table:table-cell>
          <table:table-cell office:value-type="float" table:style-name="right-bottom-n-g-" office:value="-4000"/>
          <table:table-cell office:value-type="float" table:style-name="right-bottom-n-g-" office:value="-4000"/>
          <table:table-cell office:value-type="float" table:style-name="right-bottom-n-g-" office:value="-4000"/>
          <table:table-cell office:value-type="float" table:style-name="right-bottom-n-g-" office:value="-4000"/>
        </table:table-row>
        <table:table-row table:style-name="ro1">
          <table:table-cell office:value-type="string" table:style-name="left-bottom-">
            <text:p>PR 2: Kunst, Cultuur en Erfgoed</text:p>
          </table:table-cell>
          <table:table-cell office:value-type="string" table:style-name="left-bottom-">
            <text:p>Stimuleren historisch bouwen en aanwijzing monumenten</text:p>
          </table:table-cell>
          <table:table-cell office:value-type="float" table:style-name="right-bottom-n-g-" office:value="-30000"/>
          <table:table-cell office:value-type="float" table:style-name="right-bottom-n-g-" office:value="-30000"/>
          <table:table-cell office:value-type="float" table:style-name="right-bottom-n-g-" office:value="-30000"/>
          <table:table-cell office:value-type="float" table:style-name="right-bottom-n-g-" office:value="-30000"/>
        </table:table-row>
        <table:table-row table:style-name="ro1">
          <table:table-cell office:value-type="string" table:style-name="left-bottom-">
            <text:p>PR 2: Kunst, Cultuur en Erfgoed</text:p>
          </table:table-cell>
          <table:table-cell office:value-type="string" table:style-name="left-bottom-">
            <text:p>Vuelta</text:p>
          </table:table-cell>
          <table:table-cell office:value-type="float" table:style-name="right-bottom-n-g-" office:value="-40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right-bottom-" table:number-columns-spanned="2" table:number-rows-spanned="1">
            <text:p><text:span text:style-name="strong">Subtotaal Kunst, Cultuur en Erfgoed</text:span></text:p>
          </table:table-cell>
          <table:covered-table-cell table:number-columns-repeated="1"/>
          <table:table-cell office:value-type="float" table:style-name="right-bottom-n-g-" office:value="-74000"/>
          <table:table-cell office:value-type="float" table:style-name="right-bottom-n-g-" office:value="-34000"/>
          <table:table-cell office:value-type="float" table:style-name="right-bottom-n-g-" office:value="-34000"/>
          <table:table-cell office:value-type="float" table:style-name="right-bottom-n-g-" office:value="-34000"/>
        </table:table-row>
        <table:table-row table:style-name="ro1">
          <table:table-cell office:value-type="string" table:style-name="left-bottom-">
            <text:p>PR 3: Fysieke leefbaarheid en duurzaamheid</text:p>
          </table:table-cell>
          <table:table-cell office:value-type="string" table:style-name="left-bottom-">
            <text:p>Uitvoeringsprogramma duurzaamheid</text:p>
          </table:table-cell>
          <table:table-cell office:value-type="float" table:style-name="right-bottom-n-g-" office:value="-25000"/>
          <table:table-cell office:value-type="float" table:style-name="right-bottom-n-g-" office:value="-25000"/>
          <table:table-cell office:value-type="float" table:style-name="right-bottom-n-g-" office:value="-25000"/>
          <table:table-cell office:value-type="float" table:style-name="right-bottom-n-g-" office:value="-25000"/>
        </table:table-row>
        <table:table-row table:style-name="ro1">
          <table:table-cell office:value-type="string" table:style-name="left-bottom-">
            <text:p>PR 3: Fysieke leefbaarheid en duurzaamheid</text:p>
          </table:table-cell>
          <table:table-cell office:value-type="string" table:style-name="left-bottom-">
            <text:p>Beheer ecologische verbindingszones</text:p>
          </table:table-cell>
          <table:table-cell office:value-type="float" table:style-name="right-bottom-n-g-" office:value="-25000"/>
          <table:table-cell office:value-type="float" table:style-name="right-bottom-n-g-" office:value="-25000"/>
          <table:table-cell office:value-type="float" table:style-name="right-bottom-n-g-" office:value="-25000"/>
          <table:table-cell office:value-type="float" table:style-name="right-bottom-n-g-" office:value="-25000"/>
        </table:table-row>
        <table:table-row table:style-name="ro1">
          <table:table-cell office:value-type="string" table:style-name="left-bottom-">
            <text:p>PR 3: Fysieke leefbaarheid en duurzaamheid</text:p>
          </table:table-cell>
          <table:table-cell office:value-type="string" table:style-name="left-bottom-">
            <text:p>Verbetering regionale kering Weslandse Watergang-Doornedijkje (kapitaallasten)</text:p>
          </table:table-cell>
          <table:table-cell office:value-type="float" table:style-name="right-bottom-n-g-" office:value="-6000"/>
          <table:table-cell office:value-type="float" table:style-name="right-bottom-n-g-" office:value="-11000"/>
          <table:table-cell office:value-type="float" table:style-name="right-bottom-n-g-" office:value="-11000"/>
          <table:table-cell office:value-type="float" table:style-name="right-bottom-n-g-" office:value="-11000"/>
        </table:table-row>
        <table:table-row table:style-name="ro1">
          <table:table-cell office:value-type="string" table:style-name="left-bottom-">
            <text:p>PR 3: Fysieke leefbaarheid en duurzaamheid</text:p>
          </table:table-cell>
          <table:table-cell office:value-type="string" table:style-name="left-bottom-">
            <text:p>Containertuintjes (kapitaallasten)</text:p>
          </table:table-cell>
          <table:table-cell office:value-type="float" table:style-name="right-bottom-n-g-" office:value="-2000"/>
          <table:table-cell office:value-type="float" table:style-name="right-bottom-n-g-" office:value="-4000"/>
          <table:table-cell office:value-type="float" table:style-name="right-bottom-n-g-" office:value="-4000"/>
          <table:table-cell office:value-type="float" table:style-name="right-bottom-n-g-" office:value="-4000"/>
        </table:table-row>
        <table:table-row table:style-name="ro1">
          <table:table-cell office:value-type="string" table:style-name="right-bottom-" table:number-columns-spanned="2" table:number-rows-spanned="1">
            <text:p><text:span text:style-name="strong">Subtotaal Fysieke leefbaarheid en Duurzaamheid</text:span></text:p>
          </table:table-cell>
          <table:covered-table-cell table:number-columns-repeated="1"/>
          <table:table-cell office:value-type="float" table:style-name="right-bottom-n-g-" office:value="-58000"/>
          <table:table-cell office:value-type="float" table:style-name="right-bottom-n-g-" office:value="-65000"/>
          <table:table-cell office:value-type="float" table:style-name="right-bottom-n-g-" office:value="-65000"/>
          <table:table-cell office:value-type="float" table:style-name="right-bottom-n-g-" office:value="-65000"/>
        </table:table-row>
        <table:table-row table:style-name="ro1">
          <table:table-cell office:value-type="string" table:style-name="left-bottom-">
            <text:p>PR 4: Economie, Toerisme en Recreatie</text:p>
          </table:table-cell>
          <table:table-cell office:value-type="string" table:style-name="left-bottom-">
            <text:p>Innovatieve Agrofood</text:p>
          </table:table-cell>
          <table:table-cell office:value-type="float" table:style-name="right-bottom-n-g-" office:value="-30000"/>
          <table:table-cell office:value-type="float" table:style-name="right-bottom-n-g-" office:value="-30000"/>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PR 4: Economie, Toerisme en Recreatie</text:p>
          </table:table-cell>
          <table:table-cell office:value-type="string" table:style-name="left-bottom-">
            <text:p>Fietsroute Volkerak (Nieuw-Vossemeer / Uitvoeringsprogramma</text:p>
          </table:table-cell>
          <table:table-cell office:value-type="float" table:style-name="right-bottom-n-g-" office:value="-2000"/>
          <table:table-cell office:value-type="float" table:style-name="right-bottom-n-g-" office:value="-4000"/>
          <table:table-cell office:value-type="float" table:style-name="right-bottom-n-g-" office:value="-4000"/>
          <table:table-cell office:value-type="float" table:style-name="right-bottom-n-g-" office:value="-4000"/>
        </table:table-row>
        <table:table-row table:style-name="ro1">
          <table:table-cell office:value-type="string" table:style-name="left-bottom-">
            <text:p>PR 4: Economie, Toerisme en Recreatie</text:p>
          </table:table-cell>
          <table:table-cell office:value-type="string" table:style-name="left-bottom-">
            <text:p>Fort Henricus</text:p>
          </table:table-cell>
          <table:table-cell office:value-type="string" table:style-name="left-bottom-">
            <text:p>PM</text:p>
          </table:table-cell>
          <table:table-cell office:value-type="string" table:style-name="left-bottom-">
            <text:p>PM</text:p>
          </table:table-cell>
          <table:table-cell office:value-type="string" table:style-name="left-bottom-">
            <text:p>PM</text:p>
          </table:table-cell>
          <table:table-cell office:value-type="string" table:style-name="left-bottom-">
            <text:p>PM</text:p>
          </table:table-cell>
        </table:table-row>
        <table:table-row table:style-name="ro1">
          <table:table-cell office:value-type="string" table:style-name="right-bottom-" table:number-columns-spanned="2" table:number-rows-spanned="1">
            <text:p><text:span text:style-name="strong">Subtotaal Economie, Toerisme en Recreatie</text:span></text:p>
          </table:table-cell>
          <table:covered-table-cell table:number-columns-repeated="1"/>
          <table:table-cell office:value-type="float" table:style-name="right-bottom-n-g-" office:value="-32000"/>
          <table:table-cell office:value-type="float" table:style-name="right-bottom-n-g-" office:value="-34000"/>
          <table:table-cell office:value-type="float" table:style-name="right-bottom-n-g-" office:value="-4000"/>
          <table:table-cell office:value-type="float" table:style-name="right-bottom-n-g-" office:value="-4000"/>
        </table:table-row>
        <table:table-row table:style-name="ro1">
          <table:table-cell office:value-type="string" table:style-name="left-bottom-">
            <text:p>PR 5: Bestuur en Dienstverlening</text:p>
          </table:table-cell>
          <table:table-cell office:value-type="string" table:style-name="left-bottom-"/>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right-bottom-" table:number-columns-spanned="2" table:number-rows-spanned="1">
            <text:p><text:span text:style-name="strong">Subtotaal Bestuur en Dienstverlening</text:span></text:p>
          </table:table-cell>
          <table:covered-table-cell table:number-columns-repeated="1"/>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cell office:value-type="string" table:style-name="right-bottom-">
            <text:p><text:span text:style-name="strong">-</text:span></text:p>
          </table:table-cell>
        </table:table-row>
        <table:table-row table:style-name="ro1">
          <table:table-cell office:value-type="string" table:style-name="right-bottom-" table:number-columns-spanned="2" table:number-rows-spanned="1">
            <text:p><text:span text:style-name="strong">Totaal nieuw beleid PPN 2022</text:span></text:p>
          </table:table-cell>
          <table:covered-table-cell table:number-columns-repeated="1"/>
          <table:table-cell office:value-type="float" table:style-name="right-bottom-n-g-" office:value="-164000"/>
          <table:table-cell office:value-type="float" table:style-name="right-bottom-n-g-" office:value="-133000"/>
          <table:table-cell office:value-type="float" table:style-name="right-bottom-n-g-" office:value="-103000"/>
          <table:table-cell office:value-type="float" table:style-name="right-bottom-n-g-" office:value="-103000"/>
        </table:table-row>
        <table:table-row table:number-rows-repeated="3" table:style-name="ro1"/>
        <table:table-row table:style-name="ro1">
          <table:table-cell office:value-type="string" table:style-name="left-bottom-headrow-">
            <text:p><text:span text:style-name="strong">Uitkering gemeente fonds</text:span></text:p>
          </table:table-cell>
          <table:table-cell office:value-type="float" table:style-name="center-bottom-headrow-n-" office:value="2022"/>
          <table:table-cell office:value-type="float" table:style-name="center-bottom-headrow-n-" office:value="2023"/>
          <table:table-cell office:value-type="float" table:style-name="center-bottom-headrow-n-" office:value="2024"/>
          <table:table-cell office:value-type="float" table:style-name="center-bottom-headrow-n-" office:value="2025"/>
        </table:table-row>
        <table:table-row table:style-name="ro1">
          <table:table-cell office:value-type="string" table:style-name="left-bottom-">
            <text:p>Totaal decembercirculaire 2020, gecorrigeerd</text:p>
          </table:table-cell>
          <table:table-cell office:value-type="float" table:style-name="right-bottom-n-g-" office:value="38827668"/>
          <table:table-cell office:value-type="float" table:style-name="right-bottom-n-g-" office:value="38999731"/>
          <table:table-cell office:value-type="float" table:style-name="right-bottom-n-g-" office:value="39375497"/>
          <table:table-cell office:value-type="float" table:style-name="right-bottom-n-g-" office:value="39702454"/>
        </table:table-row>
        <table:table-row table:style-name="ro1">
          <table:table-cell office:value-type="string" table:style-name="left-bottom-">
            <text:p>Totaal meicirculaire 2021</text:p>
          </table:table-cell>
          <table:table-cell office:value-type="float" table:style-name="right-bottom-n-g-" office:value="39181329"/>
          <table:table-cell office:value-type="float" table:style-name="right-bottom-n-g-" office:value="38975945"/>
          <table:table-cell office:value-type="float" table:style-name="right-bottom-n-g-" office:value="39087930"/>
          <table:table-cell office:value-type="float" table:style-name="right-bottom-n-g-" office:value="39261938"/>
        </table:table-row>
        <table:table-row table:style-name="ro1">
          <table:table-cell office:value-type="string" table:style-name="left-bottom-">
            <text:p><text:span text:style-name="strong">Saldo</text:span></text:p>
          </table:table-cell>
          <table:table-cell office:value-type="float" table:style-name="right-bottom-n-g-" office:value="353661"/>
          <table:table-cell office:value-type="float" table:style-name="right-bottom-n-g-" office:value="-23786"/>
          <table:table-cell office:value-type="float" table:style-name="right-bottom-n-g-" office:value="-287567"/>
          <table:table-cell office:value-type="float" table:style-name="right-bottom-n-g-" office:value="-440516"/>
        </table:table-row>
        <table:table-row table:style-name="ro1">
          <table:table-cell office:value-type="string" table:style-name="left-bottom-">
            <text:p><text:span text:style-name="strong">Mutatie meicirculaire 21 tov decembercirculaire 20; afgerond</text:span></text:p>
          </table:table-cell>
          <table:table-cell office:value-type="float" table:style-name="right-bottom-n-g-" office:value="354000"/>
          <table:table-cell office:value-type="float" table:style-name="right-bottom-n-g-" office:value="-24000"/>
          <table:table-cell office:value-type="float" table:style-name="right-bottom-n-g-" office:value="-288000"/>
          <table:table-cell office:value-type="float" table:style-name="right-bottom-n-g-" office:value="-441000"/>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Programma</text:span></text:p>
          </table:table-cell>
          <table:table-cell office:value-type="float" table:style-name="center-top-headrow-n-" office:value="2022"/>
          <table:table-cell office:value-type="float" table:style-name="center-top-headrow-n-" office:value="2023"/>
          <table:table-cell office:value-type="float" table:style-name="center-top-headrow-n-" office:value="2024"/>
          <table:table-cell office:value-type="float" table:style-name="center-top-headrow-n-" office:value="2025"/>
          <table:table-cell office:value-type="string" table:style-name="left-top-headrow-">
            <text:p><text:span text:style-name="strong">Toelichting</text:span></text:p>
          </table:table-cell>
        </table:table-row>
        <table:table-row table:style-name="ro1">
          <table:table-cell office:value-type="string" table:style-name="left-top-">
            <text:p>Sociaal Domein, onderdeel Jeugd</text:p>
          </table:table-cell>
          <table:table-cell office:value-type="string" table:style-name="left-top-">
            <text:p>Programma 1</text:p>
          </table:table-cell>
          <table:table-cell office:value-type="float" table:style-name="center-top-n-g-" office:value="-132000"/>
          <table:table-cell office:value-type="float" table:style-name="center-top-n-g-" office:value="-133000"/>
          <table:table-cell office:value-type="float" table:style-name="center-top-n-g-" office:value="-134000"/>
          <table:table-cell office:value-type="float" table:style-name="center-top-n-g-" office:value="-134000"/>
          <table:table-cell office:value-type="string" table:style-name="left-top-">
            <text:p>Jeugdzorg; de ontwikkelingen in de jeugdzorg laten zien dat er meer en moeilijkere vragen komen. Door extra inzet van jeugdprofessionals voorkomen we duurdere zorg en zorgen we er ook voor dat kinderen en gezinnen niet nauwelijks hoeven te wachten voordat er ondersteuning geboden kan worden. Daarnaast zijn de tarieven tussen de gemeente en gecertificeerde instellingen voor de hulp aan kwetsbare kinderen en gezinnen voor de komende jaren vastgesteld.</text:p>
          </table:table-cell>
        </table:table-row>
        <table:table-row table:style-name="ro1">
          <table:table-cell office:value-type="string" table:style-name="left-top-">
            <text:p>Sociaal Domein, onderdeel WMO</text:p>
          </table:table-cell>
          <table:table-cell office:value-type="string" table:style-name="left-top-">
            <text:p>Programma 1</text:p>
          </table:table-cell>
          <table:table-cell office:value-type="float" table:style-name="center-top-n-g-" office:value="-464000"/>
          <table:table-cell office:value-type="float" table:style-name="center-top-n-g-" office:value="-464000"/>
          <table:table-cell office:value-type="float" table:style-name="center-top-n-g-" office:value="-464000"/>
          <table:table-cell office:value-type="float" table:style-name="center-top-n-g-" office:value="-464000"/>
          <table:table-cell office:value-type="string" table:style-name="left-top-">
            <text:p>Wmo; In het eerste halfjaar 2021 zien we een sterke groei van Wmo begeleiding en Wmo ondersteuning. Bij begeleiding is deze groei te verklaren doordat steeds meer burgers beroep doen op de voorzieningen en de groei van cliëntopnamen. Dit is mede ingegeven door de vergrijzing en omdat mensen steeds vaker thuis blijven wonen. Bij ondersteuning is deze groei mede veroorzaakt door het abonnementstarief en de groei van clientaantallen.</text:p>
          </table:table-cell>
        </table:table-row>
        <table:table-row table:style-name="ro1">
          <table:table-cell office:value-type="string" table:style-name="left-top-">
            <text:p>Sociaal Domein, onderdeel Overig</text:p>
          </table:table-cell>
          <table:table-cell office:value-type="string" table:style-name="left-top-">
            <text:p>Programma 1</text:p>
          </table:table-cell>
          <table:table-cell office:value-type="float" table:style-name="center-top-n-g-" office:value="15000"/>
          <table:table-cell office:value-type="float" table:style-name="center-top-n-g-" office:value="15000"/>
          <table:table-cell office:value-type="float" table:style-name="center-top-n-g-" office:value="15000"/>
          <table:table-cell office:value-type="float" table:style-name="center-top-n-g-" office:value="15000"/>
          <table:table-cell office:value-type="string" table:style-name="left-top-">
            <text:p>Herijking structurele begroting op basis van de 1e bestuursrapportage van RWB; betreft de ritten en vervoerslasten.</text:p>
          </table:table-cell>
        </table:table-row>
        <table:table-row table:style-name="ro1">
          <table:table-cell office:value-type="string" table:style-name="left-top-"/>
          <table:table-cell office:value-type="string" table:style-name="left-top-">
            <text:p><text:span text:style-name="strong">Totaal</text:span></text:p>
          </table:table-cell>
          <table:table-cell office:value-type="float" table:style-name="center-top-n-g-" office:value="-581000"/>
          <table:table-cell office:value-type="float" table:style-name="center-top-n-g-" office:value="-582000"/>
          <table:table-cell office:value-type="float" table:style-name="center-top-n-g-" office:value="-583000"/>
          <table:table-cell office:value-type="float" table:style-name="center-top-n-g-" office:value="-583000"/>
          <table:table-cell office:value-type="string" table:style-name="left-top-"/>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Programma</text:span></text:p>
          </table:table-cell>
          <table:table-cell office:value-type="float" table:style-name="center-top-headrow-n-" office:value="2022"/>
          <table:table-cell office:value-type="float" table:style-name="center-top-headrow-n-" office:value="2023"/>
          <table:table-cell office:value-type="float" table:style-name="center-top-headrow-n-" office:value="2024"/>
          <table:table-cell office:value-type="float" table:style-name="center-top-headrow-n-" office:value="2025"/>
          <table:table-cell office:value-type="string" table:style-name="left-top-headrow-">
            <text:p><text:span text:style-name="strong">Toelichting</text:span></text:p>
          </table:table-cell>
        </table:table-row>
        <table:table-row table:style-name="ro1">
          <table:table-cell office:value-type="string" table:style-name="left-top-">
            <text:p>Bibliotheek</text:p>
          </table:table-cell>
          <table:table-cell office:value-type="string" table:style-name="left-top-">
            <text:p>Programma 2</text:p>
          </table:table-cell>
          <table:table-cell office:value-type="float" table:style-name="center-top-n-g-" office:value="-53000"/>
          <table:table-cell office:value-type="float" table:style-name="center-top-n-g-" office:value="-17000"/>
          <table:table-cell office:value-type="float" table:style-name="center-top-n-g-" office:value="-17000"/>
          <table:table-cell office:value-type="float" table:style-name="center-top-n-g-" office:value="-17000"/>
          <table:table-cell office:value-type="string" table:style-name="left-top-">
            <text:p>Dit betreft het meerjareneffect vanaf 2022 van de huurderving Blauwstraat. Dit wordt nu meegenomen in de begroting 2022.</text:p>
          </table:table-cell>
        </table:table-row>
        <table:table-row table:style-name="ro1">
          <table:table-cell office:value-type="string" table:style-name="left-top-">
            <text:p>Sportaccommodaties</text:p>
          </table:table-cell>
          <table:table-cell office:value-type="string" table:style-name="left-top-">
            <text:p>Programma 3</text:p>
          </table:table-cell>
          <table:table-cell office:value-type="float" table:style-name="center-top-n-g-" office:value="-23000"/>
          <table:table-cell office:value-type="float" table:style-name="center-top-n-g-" office:value="-23000"/>
          <table:table-cell office:value-type="float" table:style-name="center-top-n-g-" office:value="-23000"/>
          <table:table-cell office:value-type="float" table:style-name="center-top-n-g-" office:value="-23000"/>
          <table:table-cell office:value-type="string" table:style-name="left-top-">
            <text:p>Dit betreft een huuraanpassing van Tennispark Steenbergen. In de huurprijs waren ten onrechte afschrijvingskosten opgenomen en dit meerjaren effect wordt nu meegenomen in de begroting 2022</text:p>
          </table:table-cell>
        </table:table-row>
        <table:table-row table:style-name="ro1">
          <table:table-cell office:value-type="string" table:style-name="left-top-">
            <text:p>Zwembaden</text:p>
          </table:table-cell>
          <table:table-cell office:value-type="string" table:style-name="left-top-">
            <text:p>Programma 3</text:p>
          </table:table-cell>
          <table:table-cell office:value-type="float" table:style-name="center-top-n-g-" office:value="-1000"/>
          <table:table-cell office:value-type="float" table:style-name="center-top-n-g-" office:value="-1000"/>
          <table:table-cell office:value-type="float" table:style-name="center-top-n-g-" office:value="-1000"/>
          <table:table-cell office:value-type="float" table:style-name="center-top-n-g-" office:value="-1000"/>
          <table:table-cell office:value-type="string" table:style-name="left-top-">
            <text:p>Betreft uitvoering raadsbesluit op 24 juni 2021, hier is een overschrijding van de vervanging van de glijbanen (kapitaallasten) medegedeeld.</text:p>
          </table:table-cell>
        </table:table-row>
        <table:table-row table:style-name="ro1">
          <table:table-cell office:value-type="string" table:style-name="left-top-">
            <text:p>DIV</text:p>
          </table:table-cell>
          <table:table-cell office:value-type="string" table:style-name="left-top-">
            <text:p>Programma 5</text:p>
          </table:table-cell>
          <table:table-cell office:value-type="float" table:style-name="center-top-n-g-" office:value="-20000"/>
          <table:table-cell office:value-type="float" table:style-name="center-top-n-g-" office:value="-20000"/>
          <table:table-cell office:value-type="float" table:style-name="center-top-n-g-" office:value="-20000"/>
          <table:table-cell office:value-type="float" table:style-name="center-top-n-g-" office:value="-20000"/>
          <table:table-cell office:value-type="string" table:style-name="left-top-">
            <text:p>Archief; het is wettelijk verplicht archiefbescheiden die ouder dan 20 jaar over te brengen naar een archiefbewaarplaats of e-depot. Alvorens deze worden overgebracht, dienen ze in goede, geordende en toegankelijke staat gebracht te worden. Zonder dit budget kunnen we niet voldoen aan de genoemde wettelijke verplichting.</text:p>
          </table:table-cell>
        </table:table-row>
        <table:table-row table:style-name="ro1">
          <table:table-cell office:value-type="string" table:style-name="left-top-"/>
          <table:table-cell office:value-type="string" table:style-name="left-top-">
            <text:p><text:span text:style-name="strong">Totaal</text:span></text:p>
          </table:table-cell>
          <table:table-cell office:value-type="float" table:style-name="center-top-n-g-" office:value="-97000"/>
          <table:table-cell office:value-type="float" table:style-name="center-top-n-g-" office:value="-61000"/>
          <table:table-cell office:value-type="float" table:style-name="center-top-n-g-" office:value="-61000"/>
          <table:table-cell office:value-type="float" table:style-name="center-top-n-g-" office:value="-61000"/>
          <table:table-cell office:value-type="string" table:style-name="left-top-"/>
        </table:table-row>
        <table:table-row table:number-rows-repeated="3" table:style-name="ro1"/>
        <table:table-row table:style-name="ro1">
          <table:table-cell office:value-type="string" table:style-name="left-bottom-headrow-">
            <text:p><text:span text:style-name="strong">Prijsontwikkeling / indexatie</text:span></text:p>
          </table:table-cell>
          <table:table-cell office:value-type="float" table:style-name="center-bottom-headrow-n-" office:value="2022"/>
          <table:table-cell office:value-type="float" table:style-name="center-bottom-headrow-n-" office:value="2023"/>
          <table:table-cell office:value-type="float" table:style-name="center-bottom-headrow-n-" office:value="2024"/>
          <table:table-cell office:value-type="float" table:style-name="center-bottom-headrow-n-" office:value="2025"/>
          <table:table-cell office:value-type="string" table:style-name="left-bottom-headrow-">
            <text:p><text:span text:style-name="strong">Toelichting</text:span></text:p>
          </table:table-cell>
        </table:table-row>
        <table:table-row table:style-name="ro1">
          <table:table-cell office:value-type="string" table:style-name="left-bottom-">
            <text:p>Verzekeringen</text:p>
          </table:table-cell>
          <table:table-cell office:value-type="float" table:style-name="right-bottom-n-g-" office:value="-5386"/>
          <table:table-cell office:value-type="float" table:style-name="right-bottom-n-g-" office:value="-5386"/>
          <table:table-cell office:value-type="float" table:style-name="right-bottom-n-g-" office:value="-5386"/>
          <table:table-cell office:value-type="float" table:style-name="right-bottom-n-g-" office:value="-5386"/>
          <table:table-cell office:value-type="string" table:style-name="left-bottom-">
            <text:p>Jaarlijkse actualisatie van de verzekeringsportefeuille.</text:p>
          </table:table-cell>
        </table:table-row>
        <table:table-row table:style-name="ro1">
          <table:table-cell office:value-type="string" table:style-name="left-bottom-">
            <text:p>Belastingen</text:p>
          </table:table-cell>
          <table:table-cell office:value-type="float" table:style-name="right-bottom-n-g-" office:value="-3872"/>
          <table:table-cell office:value-type="float" table:style-name="right-bottom-n-g-" office:value="-3872"/>
          <table:table-cell office:value-type="float" table:style-name="right-bottom-n-g-" office:value="-3872"/>
          <table:table-cell office:value-type="float" table:style-name="right-bottom-n-g-" office:value="-3872"/>
          <table:table-cell office:value-type="string" table:style-name="left-bottom-">
            <text:p>Jaarlijke actualisatie van de belastingen over de vastgoed.</text:p>
          </table:table-cell>
        </table:table-row>
        <table:table-row table:style-name="ro1">
          <table:table-cell office:value-type="string" table:style-name="left-bottom-">
            <text:p>Subsidies</text:p>
          </table:table-cell>
          <table:table-cell office:value-type="float" table:style-name="right-bottom-n-g-" office:value="-11981"/>
          <table:table-cell office:value-type="float" table:style-name="right-bottom-n-g-" office:value="-5883"/>
          <table:table-cell office:value-type="float" table:style-name="right-bottom-n-g-" office:value="-6149"/>
          <table:table-cell office:value-type="float" table:style-name="right-bottom-n-g-" office:value="-6149"/>
          <table:table-cell office:value-type="string" table:style-name="left-bottom-">
            <text:p>Jaarlijke actualisatie van de subsidies.</text:p>
          </table:table-cell>
        </table:table-row>
        <table:table-row table:style-name="ro1">
          <table:table-cell office:value-type="string" table:style-name="left-top-">
            <text:p>WMO ondersteuning en begeleiding</text:p>
          </table:table-cell>
          <table:table-cell office:value-type="float" table:style-name="right-top-n-g-" office:value="-207000"/>
          <table:table-cell office:value-type="float" table:style-name="right-top-n-g-" office:value="-207000"/>
          <table:table-cell office:value-type="float" table:style-name="right-top-n-g-" office:value="-207000"/>
          <table:table-cell office:value-type="float" table:style-name="right-top-n-g-" office:value="-207000"/>
          <table:table-cell office:value-type="string" table:style-name="left-top-c1-">
            <text:p>De tarieven voor Wmo huishoudelijke ondersteuning en Wmo begeleiding dienen per 1 januari 2022 geïndexeerd te worden op basis van de contractafspraken met de aanbieders. De indexatie voor huishoudelijke ondersteuning vindt plaats op basis van de landelijke VNG rekentool. De tarieven voor begeleiding worden berekend op basis van de interne rekentool die sinds 2015 wordt gebruikt. Deze berekeningswijzen doen recht aan de CAO-ontwikkelingen die van invloed zijn op de kostprijsberekening en daarbij bieden we aanbieders een reële kostprijs. De indexering op huishoudelijke ondersteuning bedraagt € 142.000 en op begeleiding € 65.000. Het betreft een structurele doorwerking.</text:p>
          </table:table-cell>
        </table:table-row>
        <table:table-row table:style-name="ro1">
          <table:table-cell office:value-type="string" table:style-name="left-top-">
            <text:p>Overige</text:p>
          </table:table-cell>
          <table:table-cell office:value-type="float" table:style-name="right-top-n-g-" office:value="-6989"/>
          <table:table-cell office:value-type="float" table:style-name="right-top-n-g-" office:value="-13214"/>
          <table:table-cell office:value-type="float" table:style-name="right-top-n-g-" office:value="5547"/>
          <table:table-cell office:value-type="float" table:style-name="right-top-n-g-" office:value="5547"/>
          <table:table-cell office:value-type="string" table:style-name="left-bottom-">
            <text:p>We hebben de lopende contracten doorgerekend op basis van de nieuwe prijzen.</text:p>
          </table:table-cell>
        </table:table-row>
        <table:table-row table:style-name="ro1">
          <table:table-cell office:value-type="string" table:style-name="left-top-">
            <text:p>Prijsontwikkeling eigen organisatie</text:p>
          </table:table-cell>
          <table:table-cell office:value-type="float" table:style-name="right-top-n-g-" office:value="100000"/>
          <table:table-cell office:value-type="float" table:style-name="right-top-n-g-" office:value="100000"/>
          <table:table-cell office:value-type="float" table:style-name="right-top-n-g-" office:value="100000"/>
          <table:table-cell office:value-type="float" table:style-name="right-top-n-g-" office:value="100000"/>
          <table:table-cell office:value-type="string" table:style-name="left-bottom-c1-">
            <text:p>In de perspectiefnota 2022 hebben we een vast bedrag van € 100.000 opgenomen. Deze wordt volledig ingezet ter dekking van de prijsontwikkelingen eigen organisatie.</text:p>
          </table:table-cell>
        </table:table-row>
        <table:table-row table:style-name="ro1">
          <table:table-cell office:value-type="string" table:style-name="left-top-">
            <text:p>Indexering subsidies</text:p>
          </table:table-cell>
          <table:table-cell office:value-type="float" table:style-name="right-top-n-g-" office:value="30000"/>
          <table:table-cell office:value-type="float" table:style-name="right-top-n-g-" office:value="30000"/>
          <table:table-cell office:value-type="float" table:style-name="right-top-n-g-" office:value="30000"/>
          <table:table-cell office:value-type="float" table:style-name="right-top-n-g-" office:value="30000"/>
          <table:table-cell office:value-type="string" table:style-name="left-bottom-c1-">
            <text:p>In de perspectiefnota 2022 hebben we een vast bedrag van € 30.000 opgenomen. Deze wordt volledig ingezet ter dekking van de indexering subsidies.</text:p>
          </table:table-cell>
        </table:table-row>
        <table:table-row table:style-name="ro1">
          <table:table-cell office:value-type="string" table:style-name="right-bottom-">
            <text:p><text:span text:style-name="strong">Totaal</text:span></text:p>
          </table:table-cell>
          <table:table-cell office:value-type="float" table:style-name="right-bottom-n-g-" office:value="-105228"/>
          <table:table-cell office:value-type="float" table:style-name="right-bottom-n-g-" office:value="-105355"/>
          <table:table-cell office:value-type="float" table:style-name="right-bottom-n-g-" office:value="-86860"/>
          <table:table-cell office:value-type="float" table:style-name="right-bottom-n-g-" office:value="-86860"/>
          <table:table-cell office:value-type="string" table:style-name="left-bottom-"/>
        </table:table-row>
        <table:table-row table:style-name="ro1">
          <table:table-cell office:value-type="string" table:style-name="right-bottom-">
            <text:p><text:span text:style-name="strong">Totaal, afgerond</text:span></text:p>
          </table:table-cell>
          <table:table-cell office:value-type="float" table:style-name="right-bottom-n-g-" office:value="-105000"/>
          <table:table-cell office:value-type="float" table:style-name="right-bottom-n-g-" office:value="-105000"/>
          <table:table-cell office:value-type="float" table:style-name="right-bottom-n-g-" office:value="-87000"/>
          <table:table-cell office:value-type="float" table:style-name="right-bottom-n-g-" office:value="-87000"/>
          <table:table-cell office:value-type="string" table:style-name="left-bottom-"/>
        </table:table-row>
        <table:table-row table:number-rows-repeated="3" table:style-name="ro1"/>
        <table:table-row table:style-name="ro1">
          <table:table-cell office:value-type="string" table:style-name="left-bottom-headrow-">
            <text:p><text:span text:style-name="strong">Omschrijving</text:span></text:p>
          </table:table-cell>
          <table:table-cell office:value-type="float" table:style-name="center-bottom-headrow-n-" office:value="2022"/>
          <table:table-cell office:value-type="float" table:style-name="center-bottom-headrow-n-" office:value="2023"/>
          <table:table-cell office:value-type="float" table:style-name="center-bottom-headrow-n-" office:value="2024"/>
          <table:table-cell office:value-type="float" table:style-name="center-bottom-headrow-n-" office:value="2025"/>
          <table:table-cell office:value-type="string" table:style-name="left-bottom-headrow-">
            <text:p><text:span text:style-name="strong">Toelichting</text:span></text:p>
          </table:table-cell>
        </table:table-row>
        <table:table-row table:style-name="ro1">
          <table:table-cell office:value-type="string" table:style-name="left-bottom-">
            <text:p>Actualiseren reserves 2022-2025</text:p>
          </table:table-cell>
          <table:table-cell office:value-type="float" table:style-name="center-bottom-n-g-" office:value="-111000"/>
          <table:table-cell office:value-type="float" table:style-name="center-bottom-n-g-" office:value="12000"/>
          <table:table-cell office:value-type="float" table:style-name="center-bottom-n-g-" office:value="12000"/>
          <table:table-cell office:value-type="float" table:style-name="center-bottom-n-g-" office:value="-3000"/>
          <table:table-cell office:value-type="string" table:style-name="left-top-">
            <text:p>zie *<text:span text:style-name="sup">1</text:span></text:p>
          </table:table-cell>
        </table:table-row>
        <table:table-row table:style-name="ro1">
          <table:table-cell office:value-type="string" table:style-name="left-top-">
            <text:p>Investeringen 2022-2025 (kapitaallasten)</text:p>
          </table:table-cell>
          <table:table-cell office:value-type="float" table:style-name="center-top-n-g-" office:value="-131000"/>
          <table:table-cell office:value-type="float" table:style-name="center-top-n-g-" office:value="-47000"/>
          <table:table-cell office:value-type="float" table:style-name="center-top-n-g-" office:value="-1000"/>
          <table:table-cell office:value-type="float" table:style-name="center-top-n-g-" office:value="142000"/>
          <table:table-cell office:value-type="string" table:style-name="left-top-">
            <text:p>zie *<text:span text:style-name="sup">2</text:span></text:p>
          </table:table-cell>
        </table:table-row>
        <table:table-row table:style-name="ro1">
          <table:table-cell office:value-type="string" table:style-name="left-top-">
            <text:p>Actualiseren Algemene Uitkering 2022-2025</text:p>
          </table:table-cell>
          <table:table-cell office:value-type="float" table:style-name="center-top-n-g-" office:value="-322000"/>
          <table:table-cell office:value-type="float" table:style-name="center-top-n-g-" office:value="-323000"/>
          <table:table-cell office:value-type="float" table:style-name="center-top-n-g-" office:value="-104000"/>
          <table:table-cell office:value-type="float" table:style-name="center-top-n-g-" office:value="192000"/>
          <table:table-cell office:value-type="string" table:style-name="left-top-">
            <text:p>zie *<text:span text:style-name="sup">3</text:span></text:p>
          </table:table-cell>
        </table:table-row>
        <table:table-row table:style-name="ro1">
          <table:table-cell office:value-type="string" table:style-name="left-bottom-">
            <text:p>Beheerplannen 2022-2025</text:p>
          </table:table-cell>
          <table:table-cell office:value-type="float" table:style-name="center-bottom-n-g-" office:value="-222000"/>
          <table:table-cell office:value-type="float" table:style-name="center-bottom-n-g-" office:value="-231000"/>
          <table:table-cell office:value-type="float" table:style-name="center-bottom-n-g-" office:value="-231000"/>
          <table:table-cell office:value-type="float" table:style-name="center-bottom-n-g-" office:value="-252000"/>
          <table:table-cell office:value-type="string" table:style-name="left-top-">
            <text:p>zie *<text:span text:style-name="sup">4</text:span></text:p>
          </table:table-cell>
        </table:table-row>
        <table:table-row table:style-name="ro1">
          <table:table-cell office:value-type="string" table:style-name="left-bottom-">
            <text:p>Uitvoeringskosten nieuwe wet inburgering</text:p>
          </table:table-cell>
          <table:table-cell office:value-type="float" table:style-name="center-bottom-n-g-" office:value="-85000"/>
          <table:table-cell office:value-type="float" table:style-name="center-bottom-n-g-" office:value="-85000"/>
          <table:table-cell office:value-type="float" table:style-name="center-bottom-n-g-" office:value="-82000"/>
          <table:table-cell office:value-type="float" table:style-name="center-bottom-n-g-" office:value="-78000"/>
          <table:table-cell office:value-type="string" table:style-name="left-top-">
            <text:p>zie *<text:span text:style-name="sup">5</text:span></text:p>
          </table:table-cell>
        </table:table-row>
        <table:table-row table:style-name="ro1">
          <table:table-cell office:value-type="string" table:style-name="left-bottom-">
            <text:p>Inzet jongerenwerkers</text:p>
          </table:table-cell>
          <table:table-cell office:value-type="float" table:style-name="center-bottom-n-g-" office:value="-337000"/>
          <table:table-cell office:value-type="float" table:style-name="center-bottom-n-g-" office:value="-337000"/>
          <table:table-cell office:value-type="float" table:style-name="center-bottom-n-g-" office:value="-337000"/>
          <table:table-cell office:value-type="float" table:style-name="center-bottom-n-g-" office:value="-337000"/>
          <table:table-cell office:value-type="string" table:style-name="left-top-">
            <text:p>zie *<text:span text:style-name="sup">6</text:span></text:p>
          </table:table-cell>
        </table:table-row>
        <table:table-row table:style-name="ro1">
          <table:table-cell office:value-type="string" table:style-name="left-bottom-">
            <text:p>ICT</text:p>
          </table:table-cell>
          <table:table-cell office:value-type="float" table:style-name="center-bottom-n-g-" office:value="-154000"/>
          <table:table-cell office:value-type="float" table:style-name="center-bottom-n-g-" office:value="-137000"/>
          <table:table-cell office:value-type="float" table:style-name="center-bottom-n-g-" office:value="-109000"/>
          <table:table-cell office:value-type="float" table:style-name="center-bottom-n-g-" office:value="-86000"/>
          <table:table-cell office:value-type="string" table:style-name="left-top-">
            <text:p>zie *<text:span text:style-name="sup">7</text:span></text:p>
          </table:table-cell>
        </table:table-row>
        <table:table-row table:style-name="ro1">
          <table:table-cell office:value-type="string" table:style-name="left-bottom-">
            <text:p>Diverse posten</text:p>
          </table:table-cell>
          <table:table-cell office:value-type="float" table:style-name="center-bottom-n-g-" office:value="51000"/>
          <table:table-cell office:value-type="float" table:style-name="center-bottom-n-g-" office:value="41000"/>
          <table:table-cell office:value-type="float" table:style-name="center-bottom-n-g-" office:value="62000"/>
          <table:table-cell office:value-type="float" table:style-name="center-bottom-n-g-" office:value="10000"/>
          <table:table-cell office:value-type="string" table:style-name="left-top-"/>
        </table:table-row>
        <table:table-row table:style-name="ro1">
          <table:table-cell office:value-type="string" table:style-name="right-bottom-">
            <text:p><text:span text:style-name="strong">Totaal</text:span></text:p>
          </table:table-cell>
          <table:table-cell office:value-type="float" table:style-name="center-bottom-n-g-" office:value="-1311000"/>
          <table:table-cell office:value-type="float" table:style-name="center-bottom-n-g-" office:value="-1107000"/>
          <table:table-cell office:value-type="float" table:style-name="center-bottom-n-g-" office:value="-790000"/>
          <table:table-cell office:value-type="float" table:style-name="center-bottom-n-g-" office:value="-412000"/>
          <table:table-cell office:value-type="string" table:style-name="left-bottom-"/>
        </table:table-row>
        <table:table-row table:number-rows-repeated="3" table:style-name="ro1"/>
        <table:table-row table:style-name="ro1">
          <table:table-cell office:value-type="string" table:style-name="left-top-headrow-">
            <text:p><text:span text:style-name="strong">Beheerplan</text:span></text:p>
          </table:table-cell>
          <table:table-cell office:value-type="float" table:style-name="center-middle-headrow-n-" office:value="2022"/>
          <table:table-cell office:value-type="float" table:style-name="center-middle-headrow-n-" office:value="2023"/>
          <table:table-cell office:value-type="float" table:style-name="center-middle-headrow-n-" office:value="2024"/>
          <table:table-cell office:value-type="float" table:style-name="center-middle-headrow-n-" office:value="2025"/>
        </table:table-row>
        <table:table-row table:style-name="ro1">
          <table:table-cell office:value-type="string" table:style-name="left-bottom-">
            <text:p>Groen</text:p>
          </table:table-cell>
          <table:table-cell office:value-type="float" table:style-name="right-bottom-n-g-" office:value="-29000"/>
          <table:table-cell office:value-type="float" table:style-name="right-bottom-n-g-" office:value="-23000"/>
          <table:table-cell office:value-type="float" table:style-name="right-bottom-n-g-" office:value="-20000"/>
          <table:table-cell office:value-type="float" table:style-name="right-bottom-n-g-" office:value="-27000"/>
        </table:table-row>
        <table:table-row table:style-name="ro1">
          <table:table-cell office:value-type="string" table:style-name="left-bottom-">
            <text:p>Civiele kunstwerken</text:p>
          </table:table-cell>
          <table:table-cell office:value-type="float" table:style-name="right-bottom-n-g-" office:value="-107000"/>
          <table:table-cell office:value-type="float" table:style-name="right-bottom-n-g-" office:value="-104000"/>
          <table:table-cell office:value-type="float" table:style-name="right-bottom-n-g-" office:value="-104000"/>
          <table:table-cell office:value-type="float" table:style-name="right-bottom-n-g-" office:value="-106000"/>
        </table:table-row>
        <table:table-row table:style-name="ro1">
          <table:table-cell office:value-type="string" table:style-name="left-bottom-">
            <text:p>Openbare verlichting</text:p>
          </table:table-cell>
          <table:table-cell office:value-type="float" table:style-name="right-bottom-n-g-" office:value="-18000"/>
          <table:table-cell office:value-type="float" table:style-name="right-bottom-n-g-" office:value="-10000"/>
          <table:table-cell office:value-type="float" table:style-name="right-bottom-n-g-" office:value="-1000"/>
          <table:table-cell office:value-type="float" table:style-name="right-bottom-n-g-" office:value="-3000"/>
        </table:table-row>
        <table:table-row table:style-name="ro1">
          <table:table-cell office:value-type="string" table:style-name="left-bottom-">
            <text:p>Wegen</text:p>
          </table:table-cell>
          <table:table-cell office:value-type="float" table:style-name="right-bottom-n-g-" office:value="-68000"/>
          <table:table-cell office:value-type="float" table:style-name="right-bottom-n-g-" office:value="-94000"/>
          <table:table-cell office:value-type="float" table:style-name="right-bottom-n-g-" office:value="-106000"/>
          <table:table-cell office:value-type="float" table:style-name="right-bottom-n-g-" office:value="-116000"/>
        </table:table-row>
        <table:table-row table:style-name="ro1">
          <table:table-cell office:value-type="string" table:style-name="left-bottom-">
            <text:p><text:span text:style-name="strong">Totaal</text:span></text:p>
          </table:table-cell>
          <table:table-cell office:value-type="float" table:style-name="right-bottom-n-g-" office:value="-222000"/>
          <table:table-cell office:value-type="float" table:style-name="right-bottom-n-g-" office:value="-231000"/>
          <table:table-cell office:value-type="float" table:style-name="right-bottom-n-g-" office:value="-231000"/>
          <table:table-cell office:value-type="float" table:style-name="right-bottom-n-g-" office:value="-252000"/>
        </table:table-row>
        <table:table-row table:number-rows-repeated="3" table:style-name="ro1"/>
        <table:table-row table:style-name="ro1">
          <table:table-cell office:value-type="string" table:style-name="left-bottom-headrow-">
            <text:p><text:span text:style-name="strong">Omschrijving</text:span></text:p>
          </table:table-cell>
          <table:table-cell office:value-type="float" table:style-name="center-bottom-headrow-n-" office:value="2022"/>
          <table:table-cell office:value-type="float" table:style-name="center-bottom-headrow-n-" office:value="2023"/>
          <table:table-cell office:value-type="float" table:style-name="center-bottom-headrow-n-" office:value="2024"/>
          <table:table-cell office:value-type="float" table:style-name="center-bottom-headrow-n-" office:value="2025"/>
        </table:table-row>
        <table:table-row table:style-name="ro1">
          <table:table-cell office:value-type="string" table:style-name="left-bottom-">
            <text:p>Beveiliging fabrieksdijk *<text:span text:style-name="sup">1</text:span></text:p>
          </table:table-cell>
          <table:table-cell office:value-type="float" table:style-name="center-bottom-n-g-" office:value="-40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row>
        <table:table-row table:style-name="ro1">
          <table:table-cell office:value-type="string" table:style-name="left-bottom-">
            <text:p>Verkiezingen (3-daags) *<text:span text:style-name="sup">2</text:span></text:p>
          </table:table-cell>
          <table:table-cell office:value-type="float" table:style-name="center-bottom-n-g-" office:value="-28000"/>
          <table:table-cell office:value-type="string" table:style-name="center-bottom-">
            <text:p>-</text:p>
          </table:table-cell>
          <table:table-cell office:value-type="string" table:style-name="center-bottom-">
            <text:p>-</text:p>
          </table:table-cell>
          <table:table-cell office:value-type="string" table:style-name="center-bottom-">
            <text:p>-</text:p>
          </table:table-cell>
        </table:table-row>
        <table:table-row table:style-name="ro1">
          <table:table-cell office:value-type="string" table:style-name="right-bottom-">
            <text:p><text:span text:style-name="strong">Totaal</text:span></text:p>
          </table:table-cell>
          <table:table-cell office:value-type="float" table:style-name="center-bottom-n-g-" office:value="-68000"/>
          <table:table-cell office:value-type="string" table:style-name="center-bottom-">
            <text:p><text:span text:style-name="strong">-</text:span></text:p>
          </table:table-cell>
          <table:table-cell office:value-type="string" table:style-name="center-bottom-">
            <text:p><text:span text:style-name="strong">-</text:span></text:p>
          </table:table-cell>
          <table:table-cell office:value-type="string" table:style-name="center-bottom-">
            <text:p><text:span text:style-name="strong">-</text:span></text:p>
          </table:table-cell>
        </table:table-row>
        <table:table-row table:number-rows-repeated="3" table:style-name="ro1"/>
        <table:table-row table:style-name="ro1">
          <table:table-cell office:value-type="string" table:style-name="left-bottom-headrow-">
            <text:p><text:span text:style-name="strong">Uitkering gemeente fonds </text:span></text:p>
          </table:table-cell>
          <table:table-cell office:value-type="float" table:style-name="center-bottom-headrow-n-" office:value="2022"/>
          <table:table-cell office:value-type="float" table:style-name="center-bottom-headrow-n-" office:value="2023"/>
          <table:table-cell office:value-type="float" table:style-name="center-bottom-headrow-n-" office:value="2024"/>
          <table:table-cell office:value-type="float" table:style-name="center-bottom-headrow-n-" office:value="2025"/>
        </table:table-row>
        <table:table-row table:style-name="ro1">
          <table:table-cell office:value-type="string" table:style-name="left-bottom-">
            <text:p>Totaal meicirculaire 2021</text:p>
          </table:table-cell>
          <table:table-cell office:value-type="float" table:style-name="right-bottom-n-g-" office:value="39181329"/>
          <table:table-cell office:value-type="float" table:style-name="right-bottom-n-g-" office:value="38975945"/>
          <table:table-cell office:value-type="float" table:style-name="right-bottom-n-g-" office:value="39087930"/>
          <table:table-cell office:value-type="float" table:style-name="right-bottom-n-g-" office:value="39261938"/>
        </table:table-row>
        <table:table-row table:style-name="ro1">
          <table:table-cell office:value-type="string" table:style-name="left-bottom-">
            <text:p>Totaal septembercirculaire 2021</text:p>
          </table:table-cell>
          <table:table-cell office:value-type="float" table:style-name="right-bottom-n-g-" office:value="42155387"/>
          <table:table-cell office:value-type="float" table:style-name="right-bottom-n-g-" office:value="41251101"/>
          <table:table-cell office:value-type="float" table:style-name="right-bottom-n-g-" office:value="41282197"/>
          <table:table-cell office:value-type="float" table:style-name="right-bottom-n-g-" office:value="41498628"/>
        </table:table-row>
        <table:table-row table:style-name="ro1">
          <table:table-cell office:value-type="string" table:style-name="left-bottom-"/>
          <table:table-cell office:value-type="float" table:style-name="right-bottom-n-g-" office:value="2974058"/>
          <table:table-cell office:value-type="float" table:style-name="right-bottom-n-g-" office:value="2275156"/>
          <table:table-cell office:value-type="float" table:style-name="right-bottom-n-g-" office:value="2194267"/>
          <table:table-cell office:value-type="float" table:style-name="right-bottom-n-g-" office:value="2236690"/>
        </table:table-row>
        <table:table-row table:style-name="ro1">
          <table:table-cell office:value-type="string" table:style-name="left-bottom-">
            <text:p><text:span text:style-name="em">Waarvan op te nemen als besteding (oormerken):</text:span></text:p>
          </table:table-cell>
          <table:table-cell office:value-type="string" table:style-name="left-bottom-"/>
          <table:table-cell office:value-type="string" table:style-name="left-bottom-"/>
          <table:table-cell office:value-type="string" table:style-name="left-bottom-"/>
          <table:table-cell office:value-type="string" table:style-name="left-bottom-"/>
        </table:table-row>
        <table:table-row table:style-name="ro1">
          <table:table-cell office:value-type="string" table:style-name="left-bottom-">
            <text:p>Extra middelen Corona</text:p>
          </table:table-cell>
          <table:table-cell office:value-type="float" table:style-name="right-bottom-n-g-" office:value="-81000"/>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text:span text:style-name="strong">Saldo</text:span></text:p>
          </table:table-cell>
          <table:table-cell office:value-type="float" table:style-name="right-bottom-n-g-" office:value="2893058"/>
          <table:table-cell office:value-type="float" table:style-name="right-bottom-n-g-" office:value="2275156"/>
          <table:table-cell office:value-type="float" table:style-name="right-bottom-n-g-" office:value="2194267"/>
          <table:table-cell office:value-type="float" table:style-name="right-bottom-n-g-" office:value="2236690"/>
        </table:table-row>
        <table:table-row table:style-name="ro1">
          <table:table-cell office:value-type="string" table:style-name="left-bottom-">
            <text:p><text:span text:style-name="strong">Mutatie septembercirculaire 21 tov meicirculaire 21; afgerond</text:span></text:p>
          </table:table-cell>
          <table:table-cell office:value-type="float" table:style-name="right-bottom-n-g-" office:value="2893000"/>
          <table:table-cell office:value-type="float" table:style-name="right-bottom-n-g-" office:value="2275000"/>
          <table:table-cell office:value-type="float" table:style-name="right-bottom-n-g-" office:value="2194000"/>
          <table:table-cell office:value-type="float" table:style-name="right-bottom-n-g-" office:value="2237000"/>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5T06:26:56Z</meta:creation-date>
    <dc:title>Analyse van perspectiefnota naar begroting </dc:title>
  </office:meta>
</office:document-meta>
</file>