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Wat zijn onze doelen en ...">
        <table:table-column table:style-name="co1" table:default-cell-style-name="Default"/>
        <table:table-row table:style-name="ro1">
          <table:table-cell office:value-type="string" table:style-name="doc-title">
            <text:p>Gemeente Steenbergen - Programmabegroting 2021</text:p>
          </table:table-cell>
        </table:table-row>
        <table:table-row table:style-name="ro1"/>
        <table:table-row table:style-name="ro1">
          <table:table-cell office:value-type="string" table:style-name="section-title">
            <text:p>Wat zijn onze doelen en activiteiten?</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row>
        <table:table-row table:style-name="ro1">
          <table:table-cell office:value-type="string" table:style-name="left-top-">
            <text:p>Een strategische economische agenda met duidelijke focus op 2 pijlers: 'agrofood' en 'recreatie en toerisme'.</text:p>
          </table:table-cell>
        </table:table-row>
        <table:table-row table:style-name="ro1">
          <table:table-cell office:value-type="string" table:style-name="left-top-">
            <text:p>Een sterke samenwerking tussen overheid, onderwijs en bedrijven. </text:p>
          </table:table-cell>
        </table:table-row>
        <table:table-row table:style-name="ro1">
          <table:table-cell office:value-type="string" table:style-name="left-middle-">
            <text:p>Een sterke, toekomstbestendige lokale economie in (sub-) regionale context waar zowel de grote bedrijven als het MKB zich onderdeel van voelen.</text:p>
          </table:table-cell>
        </table:table-row>
        <table:table-row table:style-name="ro1">
          <table:table-cell office:value-type="string" table:style-name="left-top-">
            <text:p>Bedrijventerreinen waar ondernemers de ruimte krijgen voor innovaties, symbiose en nieuwe sectoren binnen de kenniseconomie/creatieve dienstverlening. </text:p>
          </table:table-cell>
        </table:table-row>
        <table:table-row table:style-name="ro1">
          <table:table-cell office:value-type="string" table:style-name="left-top-">
            <text:p>Het centrumgebied in Steenbergen met stakeholders herdefiniëren en ordenen. </text:p>
          </table:table-cell>
        </table:table-row>
        <table:table-row table:style-name="ro1">
          <table:table-cell office:value-type="string" table:style-name="left-middle-">
            <text:p>Extra aandacht voor de gevolgen van de coronacrisis voor de economie van Steenbergen. </text:p>
          </table:table-cell>
        </table:table-row>
        <table:table-row table:style-name="ro1">
          <table:table-cell office:value-type="string" table:style-name="left-top-">
            <text:p>Een regionale aanpak voor de ontwikkeling van bedrijventerreinen.</text:p>
          </table:table-cell>
        </table:table-row>
        <table:table-row table:style-name="ro1">
          <table:table-cell office:value-type="string" table:style-name="left-top-">
            <text:p>Toegankelijke, proactieve en betrouwbare dienstverlening naar onze ondernemers.</text:p>
          </table:table-cell>
        </table:table-row>
        <table:table-row table:number-rows-repeated="3" table:style-name="ro1"/>
        <table:table-row table:style-name="ro1">
          <table:table-cell office:value-type="string" table:style-name="left-top-headrow-">
            <text:p><text:span text:style-name="strong">Wat gaan we doen?</text:span></text:p>
          </table:table-cell>
        </table:table-row>
        <table:table-row table:style-name="ro1">
          <table:table-cell office:value-type="string" table:style-name="left-top-">
            <text:p>Een strategische economische agenda ontwikkelen die herkenbaar is en de betrokkenheid van ondernemers, onderwijs, en instellingen borgt. De focusthema's 'recreatie en toerisme' en 'agrofood' maken hier onderdeel van uit. </text:p>
          </table:table-cell>
        </table:table-row>
        <table:table-row table:style-name="ro1">
          <table:table-cell office:value-type="string" table:style-name="left-top-">
            <text:p>Verkenning van transformatiemogelijkheden van het winkelcentrumgebied Steenbergen ten behoeve van een toekomstbestendig centrumgebied.</text:p>
          </table:table-cell>
        </table:table-row>
        <table:table-row table:style-name="ro1">
          <table:table-cell office:value-type="string" table:style-name="left-top-">
            <text:p>De economie is zwaar getroffen door de gevolgen van corona. Vanuit beleid en uitvoering trachten we de gevolgen voor de economie zo goed als mogelijk te monitoren en waar mogelijk en nodig onze uitvoering en beleid daarop aan te passen </text:p>
          </table:table-cell>
        </table:table-row>
        <table:table-row table:style-name="ro1">
          <table:table-cell office:value-type="string" table:style-name="left-top-">
            <text:p>Samenwerking bevorderen met ondernemers en brancheverenigingen. </text:p>
          </table:table-cell>
        </table:table-row>
        <table:table-row table:style-name="ro1">
          <table:table-cell office:value-type="string" table:style-name="left-top-">
            <text:p>Een account- en acquisitieplan opstellen en op basis daarvan gerichte acquisitie operationaliseren. </text:p>
          </table:table-cell>
        </table:table-row>
        <table:table-row table:style-name="ro1">
          <table:table-cell office:value-type="string" table:style-name="left-top-">
            <text:p>Goede vertegenwoordiging in de (sub-)regio en een regionale aanpak bedrijventerreinen.</text:p>
          </table:table-cell>
        </table:table-row>
        <table:table-row table:style-name="ro1">
          <table:table-cell office:value-type="string" table:style-name="left-top-">
            <text:p>In 2021 wordt ingezet op kwalitatief/kwantitatief onderzoek naar de conditie van de Steenbergse economie.</text:p>
          </table:table-cell>
        </table:table-row>
        <table:table-row table:style-name="ro1">
          <table:table-cell office:value-type="string" table:style-name="left-top-">
            <text:p>Verder opbouwen en beheren van de relaties met ondernemers en zo initiatieven ondersteunen. </text:p>
          </table:table-cell>
        </table:table-row>
        <table:table-row table:style-name="ro1">
          <table:table-cell office:value-type="string" table:style-name="left-top-">
            <text:p>Het faciliteren van de ontwikkeling van een hotel in Steenbergen</text:p>
          </table:table-cell>
        </table:table-row>
        <table:table-row table:style-name="ro1">
          <table:table-cell office:value-type="string" table:style-name="left-top-">
            <text:p>We onderzoeken de mogelijkheden van een duurzaamheidspark, in relatie tot circulaire economie.</text:p>
          </table:table-cell>
        </table:table-row>
        <table:table-row table:style-name="ro1">
          <table:table-cell office:value-type="string" table:style-name="left-top-">
            <text:p>We werken een marketingstrategie uit en leggen deze voor aan de raad. </text:p>
          </table:table-cell>
        </table:table-row>
        <table:table-row table:number-rows-repeated="3" table:style-name="ro1"/>
        <table:table-row table:style-name="ro1">
          <table:table-cell office:value-type="string" table:style-name="left-top-headrow-">
            <text:p><text:span text:style-name="strong">Wat willen we bereiken?</text:span></text:p>
          </table:table-cell>
        </table:table-row>
        <table:table-row table:style-name="ro1">
          <table:table-cell office:value-type="string" table:style-name="left-top-">
            <text:p>Steenbergen is een aantrekkelijke gemeente voor dagrecreanten en meerdaagse recreanten.</text:p>
          </table:table-cell>
        </table:table-row>
        <table:table-row table:style-name="ro1">
          <table:table-cell office:value-type="string" table:style-name="left-top-">
            <text:p>Een actievere stimulerende of faciliterende rol van de gemeente om bij te dragen aan (versnelling van) projecten en het oppakken van kansen uit de Recreatieve Kansenkaart. </text:p>
          </table:table-cell>
        </table:table-row>
        <table:table-row table:number-rows-repeated="3" table:style-name="ro1"/>
        <table:table-row table:style-name="ro1">
          <table:table-cell office:value-type="string" table:style-name="left-top-headrow-">
            <text:p><text:span text:style-name="strong">Wat gaan we doen?</text:span></text:p>
          </table:table-cell>
        </table:table-row>
        <table:table-row table:style-name="ro1">
          <table:table-cell office:value-type="string" table:style-name="left-top-">
            <text:p>Het VVV Informatiepunt verder uitbouwen als uithangbord van de gemeente. De samenwerking wordt nog meer versterkt met de openstelling van de Gummaruskerk.</text:p>
          </table:table-cell>
        </table:table-row>
        <table:table-row table:style-name="ro1">
          <table:table-cell office:value-type="string" table:style-name="left-top-">
            <text:p>De huidige fiets- en wandelroutes actualiseren.</text:p>
          </table:table-cell>
        </table:table-row>
        <table:table-row table:style-name="ro1">
          <table:table-cell office:value-type="string" table:style-name="left-top-">
            <text:p>De bewegwijzering in de binnenstad en voor recreatieve ondernemers bijwerken.</text:p>
          </table:table-cell>
        </table:table-row>
        <table:table-row table:style-name="ro1">
          <table:table-cell office:value-type="string" table:style-name="left-top-">
            <text:p>We blijven aangesloten bij de Zuiderwaterlinie. </text:p>
          </table:table-cell>
        </table:table-row>
        <table:table-row table:style-name="ro1">
          <table:table-cell office:value-type="string" table:style-name="left-top-">
            <text:p>Uitwerking geven aan de recreatieve visie die is aangeboden door de dorpsraad van Nieuw-Vossemeer.</text:p>
          </table:table-cell>
        </table:table-row>
        <table:table-row table:style-name="ro1">
          <table:table-cell office:value-type="string" table:style-name="left-top-">
            <text:p>Het geven van een podium aan het erfgoed van onze gemeente, tijdens een feestelijk evenement in de binnenstad van Steenbergen, georganiseerd door de Vereniging van Nederlandse Vestingsteden.</text:p>
          </table:table-cell>
        </table:table-row>
        <table:table-row table:style-name="ro1">
          <table:table-cell office:value-type="string" table:style-name="left-top-">
            <text:p>Het actualiseren van het uitvoeringsprogramma bij de Recreatieve Kansenkaart, gericht op een selectie van kansen / projecten waar wij een actievere stimulerende of faciliterende bijdrage zullen leveren.</text:p>
          </table:table-cell>
        </table:table-row>
        <table:table-row table:style-name="ro1">
          <table:table-cell office:value-type="string" table:style-name="left-top-">
            <text:p>Nadere uitvoering van de gebiedsvisie Fort Henricus in 2021, nadat deze is aangeboden aan de raad. </text:p>
          </table:table-cell>
        </table:table-row>
        <table:table-row table:style-name="ro1">
          <table:table-cell office:value-type="string" table:style-name="left-top-">
            <text:p>Het ontwikkelen van één nieuwe fiets- en wandelroute, waarbij we ernaar streven dat samen met de lokale ondernemers op te pakk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4-24T20:15:04Z</meta:creation-date>
    <dc:title>Wat zijn onze doelen en activiteiten?</dc:title>
  </office:meta>
</office:document-meta>
</file>