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zijn onze doelen en ...">
        <table:table-column table:style-name="co1" table:default-cell-style-name="Default"/>
        <table:table-row table:style-name="ro1">
          <table:table-cell office:value-type="string" table:style-name="doc-title">
            <text:p>Gemeente Steenbergen - Programmabegroting 2021</text:p>
          </table:table-cell>
        </table:table-row>
        <table:table-row table:style-name="ro1"/>
        <table:table-row table:style-name="ro1">
          <table:table-cell office:value-type="string" table:style-name="section-title">
            <text:p>Wat zijn onze doelen en activiteit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row>
        <table:table-row table:style-name="ro1">
          <table:table-cell office:value-type="string" table:style-name="left-top-">
            <text:p>Initiatieven op het gebied van kunst, cultuur en erfgoed ontstaan vanuit, en worden uitgevoerd door de gemeenschap zelf, bedoeld voor onze inwoners en bezoekers. </text:p>
          </table:table-cell>
        </table:table-row>
        <table:table-row table:style-name="ro1">
          <table:table-cell office:value-type="string" table:style-name="left-top-">
            <text:p>Iedereen kan betrokken zijn bij ons cultureel en militair erfgoed.</text:p>
          </table:table-cell>
        </table:table-row>
        <table:table-row table:style-name="ro1">
          <table:table-cell office:value-type="string" table:style-name="left-top-">
            <text:p>Cultuur- en erfgoededucatie maakt leerlingen bewust van de eigen identiteit en helpt hen zich te ontwikkelen tot volwaardige burgers.</text:p>
          </table:table-cell>
        </table:table-row>
        <table:table-row table:style-name="ro1">
          <table:table-cell office:value-type="string" table:style-name="left-top-">
            <text:p>Behoud van monumentale gebouwen in onze gemeente, in het bijzonder de Gummaruskerk in Steenbergen. </text:p>
          </table:table-cell>
        </table:table-row>
        <table:table-row table:number-rows-repeated="3" table:style-name="ro1"/>
        <table:table-row table:style-name="ro1">
          <table:table-cell office:value-type="string" table:style-name="left-top-headrow-">
            <text:p><text:span text:style-name="strong">Wat gaan we doen?</text:span></text:p>
          </table:table-cell>
        </table:table-row>
        <table:table-row table:style-name="ro1">
          <table:table-cell office:value-type="string" table:style-name="left-top-">
            <text:p>We geven verder uitvoering aan het huidige beleid. Activiteiten en initiatieven ten behoeve van cultuur die passen in de sfeer van het initiatievenfonds ondersteunen wij vanuit dat fonds.</text:p>
          </table:table-cell>
        </table:table-row>
        <table:table-row table:style-name="ro1">
          <table:table-cell office:value-type="string" table:style-name="left-top-">
            <text:p>We bereiden Steenbergen 2022 (750 jaar steenbergen en 25 jaar gemeente Steenbergen) verder voor. Initiatieven worden actief gestimuleerd. </text:p>
          </table:table-cell>
        </table:table-row>
        <table:table-row table:style-name="ro1">
          <table:table-cell office:value-type="string" table:style-name="left-top-">
            <text:p>In het kader van Steenbergen 2022 brengen we de Canon Steenbergen en onderdelen van Expeditie Nassau met elkaar in samenhang; het levensboek, het zichtbaar maken van erfgoed zoals bijvoorbeeld in het Stadspark, en ook het Vestinghuys, waar alle zaken op het gebied van erfgoed bij elkaar worden gebracht. </text:p>
          </table:table-cell>
        </table:table-row>
        <table:table-row table:style-name="ro1">
          <table:table-cell office:value-type="string" table:style-name="left-top-">
            <text:p>Via CultuurLoper komen alle leerlingen in het basisonderwijs in de gemeente in aanraking met kunst, cultuur en erfgoed. Dit loopt tot 2024. Erfgoededucatie wordt ook uitgevoerd bij leerlingen door "Weet Waar Je Woont".</text:p>
          </table:table-cell>
        </table:table-row>
        <table:table-row table:style-name="ro1">
          <table:table-cell office:value-type="string" table:style-name="left-top-">
            <text:p>We werken waar mogelijk mee aan het vinden van oplossingen voor het behoud van monumentale gebouwen in onze gemeente. We blijven ons inzetten voor behoud en een waardevolle invulling en gebruik van de Gummaruskerk.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22:45:10Z</meta:creation-date>
    <dc:title>Wat zijn onze doelen en activiteiten?</dc:title>
  </office:meta>
</office:document-meta>
</file>