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center-bottom-headrow-" style:family="table-cell" style:parent-style-name="Default">
      <style:text-properties fo:font-weight="bold"/>
      <style:paragraph-properties fo:text-align="center"/>
      <style:table-cell-properties fo:wrap-option="wrap" style:vertical-align="bottom" fo:border-bottom="thin solid #000000"/>
    </style:style>
    <style:style style:name="center-middle-headrow-" style:family="table-cell" style:parent-style-name="Default">
      <style:text-properties fo:font-weight="bold"/>
      <style:paragraph-properties fo:text-align="center"/>
      <style:table-cell-properties fo:wrap-option="wrap" style:vertical-align="middle" fo:border-bottom="thin solid #000000"/>
    </style:style>
    <style:style style:name="center-top-" style:family="table-cell" style:parent-style-name="Default">
      <style:text-properties/>
      <style:paragraph-properties fo:text-align="center"/>
      <style:table-cell-properties fo:wrap-option="wrap" style:vertical-align="top"/>
    </style:style>
    <style:style style:name="center-top-n-d2-" style:family="table-cell" style:parent-style-name="Default" style:data-style-name="d2-">
      <style:text-properties/>
      <style:paragraph-properties fo:text-align="center"/>
      <style:table-cell-properties fo:wrap-option="wrap" style:vertical-align="top"/>
    </style:style>
    <style:style style:name="center-top-n-p-d2-" style:family="table-cell" style:parent-style-name="Default" style:data-style-name="p-d2-">
      <style:text-properties/>
      <style:paragraph-properties fo:text-align="center"/>
      <style:table-cell-properties fo:wrap-option="wrap" style:vertical-align="top"/>
    </style:style>
    <style:style style:name="left-bottom-headrow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0000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Wat willen we bereiken o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Steenbergen - Programmabegroting 2021</text:p>
          </table:table-cell>
        </table:table-row>
        <table:table-row table:style-name="ro1"/>
        <table:table-row table:style-name="ro1">
          <table:table-cell office:value-type="string" table:style-name="section-title">
            <text:p>Wat willen we bereiken op de lange termijn (beoogde effecten)?</text:p>
          </table:table-cell>
        </table:table-row>
        <table:table-row table:number-rows-repeated="3" table:style-name="ro1"/>
        <table:table-row table:style-name="ro1">
          <table:table-cell office:value-type="string" table:style-name="left-bottom-headrow-">
            <text:p>Omschrijving effectindicator</text:p>
          </table:table-cell>
          <table:table-cell office:value-type="string" table:style-name="left-bottom-headrow-">
            <text:p>Bron</text:p>
          </table:table-cell>
          <table:table-cell office:value-type="string" table:style-name="center-bottom-headrow-">
            <text:p>Jaar laatste meting</text:p>
          </table:table-cell>
          <table:table-cell office:value-type="string" table:style-name="center-middle-headrow-">
            <text:p>Vorige meting </text:p>
          </table:table-cell>
          <table:table-cell office:value-type="string" table:style-name="center-middle-headrow-">
            <text:p>Landelijk</text:p>
          </table:table-cell>
          <table:table-cell office:value-type="string" table:style-name="center-middle-headrow-">
            <text:p>Ambitie 2022</text:p>
          </table:table-cell>
        </table:table-row>
        <table:table-row table:style-name="ro1">
          <table:table-cell office:value-type="string" table:style-name="left-top-">
            <text:p>Waardering van het ondernemersklimaat</text:p>
          </table:table-cell>
          <table:table-cell office:value-type="string" table:style-name="left-top-">
            <text:p>Waarstaatjegemeente - ondernemerspeiling</text:p>
          </table:table-cell>
          <table:table-cell office:value-type="string" table:style-name="center-top-">
            <text:p>2017</text:p>
          </table:table-cell>
          <table:table-cell office:value-type="float" table:style-name="center-top-n-d2-" office:value="5.69"/>
          <table:table-cell office:value-type="float" table:style-name="center-top-n-d2-" office:value="6.73"/>
          <table:table-cell office:value-type="float" table:style-name="center-top-n-d2-" office:value="7.00"/>
        </table:table-row>
        <table:table-row table:style-name="ro1">
          <table:table-cell office:value-type="string" table:style-name="left-top-">
            <text:p>Waardering van het vestigingsklimaat</text:p>
          </table:table-cell>
          <table:table-cell office:value-type="string" table:style-name="left-top-">
            <text:p>Waarstaatjegemeente - ondernemerspeiling</text:p>
          </table:table-cell>
          <table:table-cell office:value-type="string" table:style-name="center-top-">
            <text:p>2017</text:p>
          </table:table-cell>
          <table:table-cell office:value-type="float" table:style-name="center-top-n-d2-" office:value="6.15"/>
          <table:table-cell office:value-type="float" table:style-name="center-top-n-d2-" office:value="6.61"/>
          <table:table-cell office:value-type="float" table:style-name="center-top-n-d2-" office:value="7.00"/>
        </table:table-row>
        <table:table-row table:style-name="ro1">
          <table:table-cell office:value-type="string" table:style-name="left-top-">
            <text:p>Waardering van de samenwerking met ondernemers</text:p>
          </table:table-cell>
          <table:table-cell office:value-type="string" table:style-name="left-top-">
            <text:p>Waarstaatjegemeente - ondernemerspeiling</text:p>
          </table:table-cell>
          <table:table-cell office:value-type="string" table:style-name="center-top-">
            <text:p>2017</text:p>
          </table:table-cell>
          <table:table-cell office:value-type="float" table:style-name="center-top-n-d2-" office:value="5.41"/>
          <table:table-cell office:value-type="float" table:style-name="center-top-n-d2-" office:value="5.58"/>
          <table:table-cell office:value-type="float" table:style-name="center-top-n-d2-" office:value="7.00"/>
        </table:table-row>
        <table:table-row table:style-name="ro1">
          <table:table-cell office:value-type="string" table:style-name="left-top-">
            <text:p>Het percentage toegevoegde waarde van Agrofood ten opzichte van het totaal van de Steenbergse economie</text:p>
          </table:table-cell>
          <table:table-cell office:value-type="string" table:style-name="left-top-">
            <text:p>Economische Barometer</text:p>
          </table:table-cell>
          <table:table-cell office:value-type="string" table:style-name="center-top-">
            <text:p>2018</text:p>
          </table:table-cell>
          <table:table-cell office:value-type="percentage" table:style-name="center-top-n-p-d2-" office:value="0.3"/>
          <table:table-cell office:value-type="string" table:style-name="center-top-">
            <text:p>niet bekend</text:p>
          </table:table-cell>
          <table:table-cell office:value-type="percentage" table:style-name="center-top-n-p-d2-" office:value="0.3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d2-">
      <number:number number:min-integer-digits="1" number:decimal-places="2"/>
    </number:number-style>
    <number:percentage-style style:name="p-d2-">
      <number:number number:min-integer-digits="1" number:decimal-places="2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3T20:04:31Z</meta:creation-date>
    <dc:title>Wat willen we bereiken op de lange termijn (beoogde effecten)?</dc:title>
  </office:meta>
</office:document-meta>
</file>