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middle-headrow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willen we bereiken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at willen we bereiken op de lange termijn (beoogde effecten)?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 effectindicator</text:p>
          </table:table-cell>
          <table:table-cell office:value-type="string" table:style-name="left-bottom-headrow-">
            <text:p>Bron</text:p>
          </table:table-cell>
          <table:table-cell office:value-type="string" table:style-name="center-bottom-headrow-">
            <text:p>Jaar laatste meting</text:p>
          </table:table-cell>
          <table:table-cell office:value-type="string" table:style-name="center-middle-headrow-">
            <text:p>Vorige meting </text:p>
          </table:table-cell>
          <table:table-cell office:value-type="string" table:style-name="center-middle-headrow-">
            <text:p>Landelijk</text:p>
          </table:table-cell>
          <table:table-cell office:value-type="string" table:style-name="center-middle-headrow-">
            <text:p>Ambitie 2022</text:p>
          </table:table-cell>
        </table:table-row>
        <table:table-row table:style-name="ro1">
          <table:table-cell office:value-type="string" table:style-name="left-top-">
            <text:p>Voor dit programma moeten de indicatoren nog worden ontwikkeld</text:p>
          </table:table-cell>
          <table:table-cell office:value-type="string" table:style-name="left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02:31:41Z</meta:creation-date>
    <dc:title>Wat willen we bereiken op de lange termijn (beoogde effecten)?</dc:title>
  </office:meta>
</office:document-meta>
</file>