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g-" style:family="table-cell" style:parent-style-name="Default" style:data-style-name="g-">
      <style:text-properties/>
      <style:paragraph-properties fo:text-align="center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oorwoord &quot;Koers houde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Voorwoord "Koers houden in onzekere tijden"</text:p>
          </table:table-cell>
        </table:table-row>
        <table:table-row table:number-rows-repeated="3" table:style-name="ro1"/>
        <table:table-row table:style-name="ro1">
          <table:table-cell office:value-type="float" table:style-name="center-top-n-" office:value="2021"/>
          <table:table-cell office:value-type="float" table:style-name="center-top-n-" office:value="2022"/>
          <table:table-cell office:value-type="float" table:style-name="center-top-n-" office:value="2023"/>
          <table:table-cell office:value-type="float" table:style-name="center-top-n-" office:value="2024"/>
        </table:table-row>
        <table:table-row table:style-name="ro1">
          <table:table-cell office:value-type="float" table:style-name="center-top-n-g-" office:value="123000"/>
          <table:table-cell office:value-type="float" table:style-name="center-top-n-g-" office:value="559000"/>
          <table:table-cell office:value-type="float" table:style-name="center-top-n-g-" office:value="305000"/>
          <table:table-cell office:value-type="float" table:style-name="center-top-n-g-" office:value="532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8:36:13Z</meta:creation-date>
    <dc:title>Voorwoord "Koers houden in onzekere tijden"</dc:title>
  </office:meta>
</office:document-meta>
</file>