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Programmabegroting 2021</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 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text:span text:style-name="em">Thema Fysieke leefomgeving en Duurzaamheid</text:span></text:p>
            <text:p>Voor het jaar 2021 bedraagt de bijdrage <text:span text:style-name="strong">€1.405.316-.</text:span></text:p>
            <text:p>Vanaf 2019 is sprake van een actualisatie van het kostenverdeelmodel, zodat de bijdrage beter aansluit bij de bijdrage die gemeenten krijgen vanuit het gemeentefonds. Om te voorkomen dat er grote verschillen ontstaan in de gemeentelijke bijdragen, is er gekozen voor een overgangsperiode van 3 jaar. DIt leidt voor steenbergen tot een hogere bijdrage.</text:p>
          </table:table-cell>
        </table:table-row>
        <table:table-row table:style-name="ro1">
          <table:table-cell office:value-type="string" table:style-name="left-top-">
            <text:p>Risico's</text:p>
          </table:table-cell>
          <table:table-cell office:value-type="string" table:style-name="left-top-c1-">
            <text:p>Risicomanagement is een belangrijk instrument voor de Veiligheidsregio. Hierop wordt dan ook veel aandacht aan besteed. Het proces is effectief ingericht, het gehele proces, van de identificatie tot en met evaluatie van beheersmaatregelen, wordt consequent doorlopen. </text:p>
            <text:p>De belangrijkste risico's zijn vastgelegd in een risicomatrix. Het belangrijkste, in de begroting 2021 opgenomen, risico betreft de mogelijke aansprakelijkheidsstelling door omliggende bedrijven van Chemie Pack in Moerdijk in verband met de schade als gevolg van de brand op 5 januari 2011. Door de advocaat is in een brief aan de Gemeente Moerdijk en de Veiligheidsregio een bedrag genoemd van € 26 miljoen (exclusief rente en kosten). De veiligheidsregio heeft geen algemene reserve die kan dienen om de risico's op te vangen. </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1 € 16.732.000,- eind 2021 € 14.335.000,- </text:p>
            <text:p>Vreemd vermogen begin 2021 € 46.316.000,- eind 2021 € 50.688.000,- </text:p>
            <text:p>Verwacht resultaat 2021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tena, Alphen-Chaam,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p-c1-">
            <text:p><text:span text:style-name="em">Thema Mens en Samenleving</text:span></text:p>
            <text:p>De deelnemende gemeenten dragen bij in het nadeling saldo naar rato van het aantal inwoners. De bijdrage van de gemeente Steenbergen in 2021 bedraagt <text:span text:style-name="strong">€ 493.369,-</text:span> (2020: € 475.691,-). Het belang van de gemeente Steenbergen in de GGD WB heeft bedraagt 2,51%.</text:p>
          </table:table-cell>
        </table:table-row>
        <table:table-row table:style-name="ro1">
          <table:table-cell office:value-type="string" table:style-name="left-top-">
            <text:p>Risico's</text:p>
          </table:table-cell>
          <table:table-cell office:value-type="string" table:style-name="left-top-p-c1-">
            <text:p>Uit de uitgevoerde kansberekening -via de Monte Carlo simulatie van alle risico’s met impact en kans- komt met een betrouwbaarheid van 90% een verwachte schadelast van € 6,6 mln. Bij een betrouwbaarheid van 75% is de uitkomst € 4,3 mln. Door deze wijze van berekening is de schadelast daarmee gelijk aan de benodigde weerstandscapaciteit, gegeven de betrouwbaarheid van de kansberekening (en onder de aanname van normaal verdeelde kansen). Uitgedrukt in een percentage is op 90% betrouwbaarheid de dekkingsratio 26%. Op 75% betrouwbaarheid is het dekkingspercentage 40%.</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1 € 4.469.000,- eind 2021 € 4.550.000,-</text:p>
            <text:p>Vreemd vermogen begin 2021 € 10.500.000,- , eind 2021 € 10.500.000,-</text:p>
            <text:p>Resultaat 2021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text:span text:style-name="em">Thema Economie, Toerism</text:span><text:span text:style-name="em">e en Recreatie</text:span></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text:p>
            <text:p>Aansluitend op de missie van de WVS-groep, verstrekt de gemeente een financiële bijdrage per SWmedewerker uit de gemeente Steenbergen. Het verlies van WVS bedraagt in 2021 € 9.378.000,-. Dit is per SW-er € 4.340. Dit is een stijging van de bijdrage per SW-er van € 788 t.o.v. 2020. </text:p>
            <text:p>Over 2021 bedraagt de gemeentelijke bijdrage <text:span text:style-name="strong">€ 473.023.</text:span></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1 € 5.413.000,- , eind 2021 € -,-</text:p>
            <text:p>Vreemd vermogen begin 2021 € 20.241.000,- eind 2021 € -,-</text:p>
            <text:p>Resultaat 2021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6 gemeenten) en van de gemeenten in het werkgebied Brabant-Noord (21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text:span text:style-name="em">Thema Mens en Samenleving</text:span></text:p>
            <text:p>In de regeling is niet opgenomen hoe de door de deelnemende gemeenten te betalen bijdrage wordt bepaald, maar geschiedt op basis van een bedrag per inwoner. Voor het jaar 2021 wordt geen gemeentelijke bijdrage geraamd.</text:p>
          </table:table-cell>
        </table:table-row>
        <table:table-row table:style-name="ro1">
          <table:table-cell office:value-type="string" table:style-name="left-top-">
            <text:p>Risico's</text:p>
          </table:table-cell>
          <table:table-cell office:value-type="string" table:style-name="left-top-p-">
            <text:p>Het weerstandsvermogen is voldoende om de in de beleidsbegroting genoemde risico’s op te vangen. De ratio weerstandsvermogen bedraagt 2,8%.</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1 € 13.749.000,- eind 2021 € 13.708.000,-.</text:p>
            <text:p>Vreemd vermogen begin 2021 € 23.696.000,- eind 2021 € 27.096.000,-</text:p>
            <text:p>Resultaat 2021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SES (Sociaal Economische Samenwerking), KCV (Kleinschalig Collectief Vervoer), Regiobureau Breda, Milieu &amp; Afval Regio Breda, GGA (GebiedsGerichteAanpak) en het Loopbaancentrum West-Brabant. </text:p>
          </table:table-cell>
        </table:table-row>
        <table:table-row table:style-name="ro1">
          <table:table-cell office:value-type="string" table:style-name="left-top-">
            <text:p>Betrokkenen</text:p>
          </table:table-cell>
          <table:table-cell office:value-type="string" table:style-name="left-top-">
            <text:p>De deelnemende gemeenten (16 stuks) zijn: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6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d00-">
            <text:p><text:span text:style-name="em">Thema's Mens en Samenleving / Economie, Toerisme en Recreatie / Bestuur en Dienstverlening.</text:span></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text:p>
            <text:p>Voor het jaar 2021 bedraagt de bijdrage <text:span text:style-name="strong">€ 730.062,-</text:span></text:p>
          </table:table-cell>
        </table:table-row>
        <table:table-row table:style-name="ro1">
          <table:table-cell office:value-type="string" table:style-name="left-top-">
            <text:p>Risico's </text:p>
          </table:table-cell>
          <table:table-cell office:value-type="string" table:style-name="left-top-">
            <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1 € 504.000,-, eind 2021 € -,-</text:p>
            <text:p>Vreemd vermogen begin 2021 € 4.136.000,-, eind 2021 €-,-</text:p>
            <text:p>Resultaat 2021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ltena, Alphen-Chaam, Baarle Nassau, Bergen op Zoom, Breda, Drimmelen, Etten-Leur, Geertruidenberg, Halderberge, Moerdijk, Oosterhout,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text:span text:style-name="em">Thema Mens en Samenleving</text:span></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1 bedraagt de bijdrage <text:span text:style-name="strong">€ 13.395,-</text:span></text:p>
          </table:table-cell>
        </table:table-row>
        <table:table-row table:style-name="ro1">
          <table:table-cell office:value-type="string" table:style-name="left-top-">
            <text:p>Riscio's</text:p>
          </table:table-cell>
          <table:table-cell office:value-type="string" table:style-name="left-top-">
            <text:p>Steenbergen blijft zelf eindverantwoordelijk t.a.v. deze wettelijke taak, Breda is gemandateerd om de centrale leerling administratie te voeren. Risico blijft beperkt tot maximaal de jaarlijkse bijdrage.</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1 € -,- eind 2021 € -,-</text:p>
            <text:p>Vreemd vermogen begin 2021 € 1.350.000,-, eind 2021 € -,-</text:p>
            <text:p>Resultaat 2021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8 is de verhouding tussen wettelijke basistaken en verzoektaken ongeveer 83% - 17%.</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tena, Alphen-Chaam, Baarle Nassau, Bergen op Zoom, Breda, Dongen, Drimmelen, Halderberge, Heusden, Hilvarenbeek, Etten-Leur, Geertruidenberg, Gilze en Rijen, Goirle,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text:span text:style-name="em">Thema Fysieke leefomgeving en Duurzaamheid</text:span></text:p>
            <text:p>De gemeente draagt op basis van vastgelegde tarieven en/of productprijzen per geleverde prestaties / 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2021 is geraamd op<text:span text:style-name="strong"> € 552.629,-</text:span>. </text:p>
          </table:table-cell>
        </table:table-row>
        <table:table-row table:style-name="ro1">
          <table:table-cell office:value-type="string" table:style-name="left-top-">
            <text:p>Risico's</text:p>
          </table:table-cell>
          <table:table-cell office:value-type="string" table:style-name="left-top-p-">
            <text:p> De begroting is opgesteld op basis van de MWB-norm. Enerzijds betekent dit dat een aantal gemeenten dient toe te groeien naar een aanvaardbaar minimum niveau voor de inrichting gebonden taken op basis van het gevalideerde IB-bestand 2.0, anderzijds is er een aantal gemeenten dat op dit moment een hogere ambitie heeft dan het aanvaardbaar minimumniveau. Deze gemeenten hebben het recht om de deze ambitie met jaarlijks maximaal 25% af te schalen. De OMWB loopt hier een risico. De kans wordt ingeschat op maximaal 50%.</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1 € 1.843.000,- , eind 2021 €,-</text:p>
            <text:p>Vreemd vermogen begin 2021 € 1.371.000,- , eind 2021 € ,-</text:p>
            <text:p>Resultaat 2021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en Recreatie </text:span></text:p>
            <text:p>De bijdrage aan de regeling is gebaseerd op de verdeelsleutel "klantenaantal". Voor het jaar 2021 bedraagt de bijdrage <text:span text:style-name="strong">€ 1.347.113,-.</text:span></text:p>
          </table:table-cell>
        </table:table-row>
        <table:table-row table:style-name="ro1">
          <table:table-cell office:value-type="string" table:style-name="left-top-">
            <text:p>Risico;s</text:p>
          </table:table-cell>
          <table:table-cell office:value-type="string" table:style-name="left-top-">
            <text:p>In de begroting is geen omvang van het risico opgenomen.</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text:span text:style-name="em">Thema Bestuur en Dienstverlening</text:span></text:p>
            <text:p>De bijdrage aan de regeling is gebaseerd op de verdeelsleutel "aantal strekkende meters archief" zoals die in de archiefbewaarplaats opgenomen dienen te zijn. </text:p>
            <text:p>Voor het jaar 2021 bedraagt de bijdrage € 135.902,-</text:p>
          </table:table-cell>
        </table:table-row>
        <table:table-row table:style-name="ro1">
          <table:table-cell office:value-type="string" table:style-name="left-top-">
            <text:p>Risico's</text:p>
          </table:table-cell>
          <table:table-cell office:value-type="string" table:style-name="left-top-">
            <text:p>De gemeente draagt bij in eventueel nadelig saldo.</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1 € 158.100,- , eind 2021 € ,-</text:p>
            <text:p>Vreemd vermogen begin 2021 € 1.265.172,- , eind 2021 € ,-</text:p>
            <text:p>Resultaat 2021 €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text:span text:style-name="em">Programma Bestuur en Dienstverlening</text:span></text:p>
            <text:p>De bank is een structuurvennootschap. De Staat is houder van de helft van de aandelen, de andere helft is in handen van gemeenten, provincies en een waterschap. De gemeente Steenbergen bezit 11.583 aandelen van € 2,27 per aandeel (0,02% van het totale aantal van 55.690.720 aandelen). </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20 € 4.887 miljoen, half 2020 € 4.856 miljoen.</text:p>
            <text:p>Vreemd vermogen begin 2020 € 144.802 miljoen, half 2020 € 162.129 miljoen</text:p>
            <text:p>Resultaat 2020 nog niet bekend.</text:p>
            <text:p>Bovenstaande bedragen betreffen de stand van de halfjaarcijfers van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text:span text:style-name="em">Programma Bestuur en Dienstverlening</text:span></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9 € 636 miljoen, eind 2019 € 665 miljoen.</text:p>
            <text:p>Vreemd vermogen begin 2019 € 457 miljoen, eind 2019 € 480 miljoen</text:p>
            <text:p> Resultaat 2020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text:span text:style-name="em">Programma Economie, Toerisme en Recreatie </text:span></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9 € 240.000,-, eind 2019 € 252.000,-</text:p>
            <text:p>Vreemd vermogen: begin 2019 € 176.000,-, eind 2019 € 178.000,-</text:p>
            <text:p>Resultaat 2020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text:span text:style-name="em">Programma Bestuur en Veiligheid</text:span></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text:p>
            <text:p>Eigen vermogen: begin 2019 € 279.690,-, eind 2019 € 493.007,-</text:p>
            <text:p>Vreemd vermogen: begin 2019 € 333.645,-, eind 2019 € 332.404,-</text:p>
            <text:p>Resultaat 2019: € 213.688</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2:17:29Z</meta:creation-date>
    <dc:title>Verbonden partijen</dc:title>
  </office:meta>
</office:document-meta>
</file>