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 overzicht Last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 overzicht Lasten en Ba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c1-">
            <text:p><text:span text:style-name="strong">Totaaloverzicht lasten en baten     (* € 1.000)</text:span></text:p>
          </table:table-cell>
          <table:table-cell office:value-type="string" table:style-name="center-top-headrow-">
            <text:p><text:span text:style-name="strong">Rekening 2019</text:span></text:p>
          </table:table-cell>
          <table:table-cell office:value-type="string" table:style-name="center-top-headrow-">
            <text:p><text:span text:style-name="strong">Begroting 2020</text:span></text:p>
          </table:table-cell>
          <table:table-cell office:value-type="string" table:style-name="center-top-headrow-">
            <text:p><text:span text:style-name="strong">Begroting 2021</text:span></text:p>
          </table:table-cell>
          <table:table-cell office:value-type="string" table:style-name="center-top-headrow-">
            <text:p><text:span text:style-name="strong">Begrot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gramma mens en samenleving</text:p>
          </table:table-cell>
          <table:table-cell office:value-type="float" table:style-name="right-bottom-n-g-" office:value="17903"/>
          <table:table-cell office:value-type="float" table:style-name="right-bottom-n-g-" office:value="17863"/>
          <table:table-cell office:value-type="float" table:style-name="right-bottom-n-g-" office:value="18181"/>
          <table:table-cell office:value-type="float" table:style-name="right-bottom-n-g-" office:value="17949"/>
          <table:table-cell office:value-type="float" table:style-name="right-bottom-n-g-" office:value="17942"/>
          <table:table-cell office:value-type="float" table:style-name="right-bottom-n-g-" office:value="17946"/>
        </table:table-row>
        <table:table-row table:style-name="ro1">
          <table:table-cell office:value-type="string" table:style-name="left-bottom-">
            <text:p>Programma kunst, cultuur en erfgoed</text:p>
          </table:table-cell>
          <table:table-cell office:value-type="float" table:style-name="right-bottom-n-" office:value="772"/>
          <table:table-cell office:value-type="float" table:style-name="right-bottom-n-g-" office:value="1069"/>
          <table:table-cell office:value-type="float" table:style-name="right-bottom-n-" office:value="779"/>
          <table:table-cell office:value-type="float" table:style-name="right-bottom-n-" office:value="782"/>
          <table:table-cell office:value-type="float" table:style-name="right-bottom-n-" office:value="642"/>
          <table:table-cell office:value-type="float" table:style-name="right-bottom-n-" office:value="654"/>
        </table:table-row>
        <table:table-row table:style-name="ro1">
          <table:table-cell office:value-type="string" table:style-name="left-bottom-">
            <text:p>Programma fysieke leefomgeving en duurzaamheid</text:p>
          </table:table-cell>
          <table:table-cell office:value-type="float" table:style-name="right-bottom-n-g-" office:value="22969"/>
          <table:table-cell office:value-type="float" table:style-name="right-bottom-n-g-" office:value="21725"/>
          <table:table-cell office:value-type="float" table:style-name="right-bottom-n-g-" office:value="21010"/>
          <table:table-cell office:value-type="float" table:style-name="right-bottom-n-g-" office:value="22001"/>
          <table:table-cell office:value-type="float" table:style-name="right-bottom-n-g-" office:value="20723"/>
          <table:table-cell office:value-type="float" table:style-name="right-bottom-n-g-" office:value="20887"/>
        </table:table-row>
        <table:table-row table:style-name="ro1">
          <table:table-cell office:value-type="string" table:style-name="left-bottom-">
            <text:p>Programma economie, toerisme en recreatie</text:p>
          </table:table-cell>
          <table:table-cell office:value-type="float" table:style-name="right-bottom-n-g-" office:value="11915"/>
          <table:table-cell office:value-type="float" table:style-name="right-bottom-n-g-" office:value="11334"/>
          <table:table-cell office:value-type="float" table:style-name="right-bottom-n-g-" office:value="11516"/>
          <table:table-cell office:value-type="float" table:style-name="right-bottom-n-g-" office:value="12230"/>
          <table:table-cell office:value-type="float" table:style-name="right-bottom-n-g-" office:value="11857"/>
          <table:table-cell office:value-type="float" table:style-name="right-bottom-n-g-" office:value="11829"/>
        </table:table-row>
        <table:table-row table:style-name="ro1">
          <table:table-cell office:value-type="string" table:style-name="left-bottom-">
            <text:p>Programma bestuur en dienstverlening</text:p>
          </table:table-cell>
          <table:table-cell office:value-type="float" table:style-name="right-bottom-n-g-" office:value="17190"/>
          <table:table-cell office:value-type="float" table:style-name="right-bottom-n-g-" office:value="12039"/>
          <table:table-cell office:value-type="float" table:style-name="right-bottom-n-g-" office:value="12566"/>
          <table:table-cell office:value-type="float" table:style-name="right-bottom-n-g-" office:value="12952"/>
          <table:table-cell office:value-type="float" table:style-name="right-bottom-n-g-" office:value="13229"/>
          <table:table-cell office:value-type="float" table:style-name="right-bottom-n-g-" office:value="13155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70749"/>
          <table:table-cell office:value-type="float" table:style-name="right-bottom-n-g-" office:value="64030"/>
          <table:table-cell office:value-type="float" table:style-name="right-bottom-n-g-" office:value="64052"/>
          <table:table-cell office:value-type="float" table:style-name="right-bottom-n-g-" office:value="65914"/>
          <table:table-cell office:value-type="float" table:style-name="right-bottom-n-g-" office:value="64393"/>
          <table:table-cell office:value-type="float" table:style-name="right-bottom-n-g-" office:value="64471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gramma mens en samenleving</text:p>
          </table:table-cell>
          <table:table-cell office:value-type="float" table:style-name="right-bottom-n-g-" office:value="1368"/>
          <table:table-cell office:value-type="float" table:style-name="right-bottom-n-g-" office:value="1334"/>
          <table:table-cell office:value-type="float" table:style-name="right-bottom-n-" office:value="946"/>
          <table:table-cell office:value-type="float" table:style-name="right-bottom-n-" office:value="946"/>
          <table:table-cell office:value-type="float" table:style-name="right-bottom-n-" office:value="866"/>
          <table:table-cell office:value-type="float" table:style-name="right-bottom-n-" office:value="892"/>
        </table:table-row>
        <table:table-row table:style-name="ro1">
          <table:table-cell office:value-type="string" table:style-name="left-bottom-">
            <text:p>Programma kunst, cultuur en erfgoed</text:p>
          </table:table-cell>
          <table:table-cell office:value-type="float" table:style-name="right-bottom-n-" office:value="183"/>
          <table:table-cell office:value-type="float" table:style-name="right-bottom-n-" office:value="458"/>
          <table:table-cell office:value-type="float" table:style-name="right-bottom-n-" office:value="264"/>
          <table:table-cell office:value-type="float" table:style-name="right-bottom-n-" office:value="264"/>
          <table:table-cell office:value-type="float" table:style-name="right-bottom-n-" office:value="131"/>
          <table:table-cell office:value-type="float" table:style-name="right-bottom-n-" office:value="132"/>
        </table:table-row>
        <table:table-row table:style-name="ro1">
          <table:table-cell office:value-type="string" table:style-name="left-bottom-">
            <text:p>Programma fysieke leefomgeving en duurzaamheid</text:p>
          </table:table-cell>
          <table:table-cell office:value-type="float" table:style-name="right-bottom-n-g-" office:value="14338"/>
          <table:table-cell office:value-type="float" table:style-name="right-bottom-n-g-" office:value="12249"/>
          <table:table-cell office:value-type="float" table:style-name="right-bottom-n-g-" office:value="11299"/>
          <table:table-cell office:value-type="float" table:style-name="right-bottom-n-g-" office:value="12293"/>
          <table:table-cell office:value-type="float" table:style-name="right-bottom-n-g-" office:value="11156"/>
          <table:table-cell office:value-type="float" table:style-name="right-bottom-n-g-" office:value="11247"/>
        </table:table-row>
        <table:table-row table:style-name="ro1">
          <table:table-cell office:value-type="string" table:style-name="left-bottom-">
            <text:p>Programma economie, toerisme en recreatie</text:p>
          </table:table-cell>
          <table:table-cell office:value-type="float" table:style-name="right-bottom-n-g-" office:value="7938"/>
          <table:table-cell office:value-type="float" table:style-name="right-bottom-n-g-" office:value="6557"/>
          <table:table-cell office:value-type="float" table:style-name="right-bottom-n-g-" office:value="6453"/>
          <table:table-cell office:value-type="float" table:style-name="right-bottom-n-g-" office:value="7272"/>
          <table:table-cell office:value-type="float" table:style-name="right-bottom-n-g-" office:value="6904"/>
          <table:table-cell office:value-type="float" table:style-name="right-bottom-n-g-" office:value="7012"/>
        </table:table-row>
        <table:table-row table:style-name="ro1">
          <table:table-cell office:value-type="string" table:style-name="left-bottom-">
            <text:p>Programma bestuur en dienstverlening</text:p>
          </table:table-cell>
          <table:table-cell office:value-type="float" table:style-name="right-bottom-n-g-" office:value="47773"/>
          <table:table-cell office:value-type="float" table:style-name="right-bottom-n-g-" office:value="43822"/>
          <table:table-cell office:value-type="float" table:style-name="right-bottom-n-g-" office:value="45213"/>
          <table:table-cell office:value-type="float" table:style-name="right-bottom-n-g-" office:value="45698"/>
          <table:table-cell office:value-type="float" table:style-name="right-bottom-n-g-" office:value="45641"/>
          <table:table-cell office:value-type="float" table:style-name="right-bottom-n-g-" office:value="45720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71600"/>
          <table:table-cell office:value-type="float" table:style-name="right-bottom-n-g-" office:value="64420"/>
          <table:table-cell office:value-type="float" table:style-name="right-bottom-n-g-" office:value="64175"/>
          <table:table-cell office:value-type="float" table:style-name="right-bottom-n-g-" office:value="66473"/>
          <table:table-cell office:value-type="float" table:style-name="right-bottom-n-g-" office:value="64698"/>
          <table:table-cell office:value-type="float" table:style-name="right-bottom-n-g-" office:value="6500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851"/>
          <table:table-cell office:value-type="float" table:style-name="right-bottom-n-" office:value="390"/>
          <table:table-cell office:value-type="float" table:style-name="right-bottom-n-" office:value="123"/>
          <table:table-cell office:value-type="float" table:style-name="right-bottom-n-" office:value="559"/>
          <table:table-cell office:value-type="float" table:style-name="right-bottom-n-" office:value="305"/>
          <table:table-cell office:value-type="float" table:style-name="right-bottom-n-" office:value="532"/>
        </table:table-row>
        <table:table-row table:number-rows-repeated="3" table:style-name="ro1"/>
        <table:table-row table:style-name="ro1">
          <table:table-cell office:value-type="string" table:style-name="left-bottom-headrow-c1-">
            <text:p>Overzicht van baten en lasten (x € 1.000,-)</text:p>
          </table:table-cell>
          <table:table-cell office:value-type="string" table:style-name="center-bottom-headrow-" table:number-columns-spanned="3" table:number-rows-spanned="1">
            <text:p><text:span text:style-name="strong">Begroting 2021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2022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2023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2024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18181"/>
          <table:table-cell office:value-type="float" table:style-name="right-bottom-n-" office:value="784"/>
          <table:table-cell office:value-type="float" table:style-name="right-bottom-n-g-" office:value="-17397"/>
          <table:table-cell office:value-type="float" table:style-name="right-bottom-n-g-" office:value="17949"/>
          <table:table-cell office:value-type="float" table:style-name="right-bottom-n-" office:value="784"/>
          <table:table-cell office:value-type="float" table:style-name="right-bottom-n-g-" office:value="-17165"/>
          <table:table-cell office:value-type="float" table:style-name="right-bottom-n-g-" office:value="17942"/>
          <table:table-cell office:value-type="float" table:style-name="right-bottom-n-" office:value="784"/>
          <table:table-cell office:value-type="float" table:style-name="right-bottom-n-g-" office:value="-17158"/>
          <table:table-cell office:value-type="float" table:style-name="right-bottom-n-g-" office:value="17946"/>
          <table:table-cell office:value-type="float" table:style-name="right-bottom-n-" office:value="784"/>
          <table:table-cell office:value-type="float" table:style-name="right-bottom-n-g-" office:value="-17162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" office:value="779"/>
          <table:table-cell office:value-type="float" table:style-name="right-bottom-n-" office:value="79"/>
          <table:table-cell office:value-type="float" table:style-name="right-bottom-n-" office:value="-700"/>
          <table:table-cell office:value-type="float" table:style-name="right-bottom-n-" office:value="782"/>
          <table:table-cell office:value-type="float" table:style-name="right-bottom-n-" office:value="119"/>
          <table:table-cell office:value-type="float" table:style-name="right-bottom-n-" office:value="-663"/>
          <table:table-cell office:value-type="float" table:style-name="right-bottom-n-" office:value="642"/>
          <table:table-cell office:value-type="float" table:style-name="right-bottom-n-" office:value="119"/>
          <table:table-cell office:value-type="float" table:style-name="right-bottom-n-" office:value="-523"/>
          <table:table-cell office:value-type="float" table:style-name="right-bottom-n-" office:value="654"/>
          <table:table-cell office:value-type="float" table:style-name="right-bottom-n-" office:value="119"/>
          <table:table-cell office:value-type="float" table:style-name="right-bottom-n-" office:value="-535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g-" office:value="20974"/>
          <table:table-cell office:value-type="float" table:style-name="right-bottom-n-g-" office:value="10199"/>
          <table:table-cell office:value-type="float" table:style-name="right-bottom-n-g-" office:value="-10775"/>
          <table:table-cell office:value-type="float" table:style-name="right-bottom-n-g-" office:value="21967"/>
          <table:table-cell office:value-type="float" table:style-name="right-bottom-n-g-" office:value="11629"/>
          <table:table-cell office:value-type="float" table:style-name="right-bottom-n-g-" office:value="-10338"/>
          <table:table-cell office:value-type="float" table:style-name="right-bottom-n-g-" office:value="20693"/>
          <table:table-cell office:value-type="float" table:style-name="right-bottom-n-g-" office:value="10611"/>
          <table:table-cell office:value-type="float" table:style-name="right-bottom-n-g-" office:value="-10082"/>
          <table:table-cell office:value-type="float" table:style-name="right-bottom-n-g-" office:value="20773"/>
          <table:table-cell office:value-type="float" table:style-name="right-bottom-n-g-" office:value="10545"/>
          <table:table-cell office:value-type="float" table:style-name="right-bottom-n-g-" office:value="-10228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g-" office:value="11116"/>
          <table:table-cell office:value-type="float" table:style-name="right-bottom-n-g-" office:value="6182"/>
          <table:table-cell office:value-type="float" table:style-name="right-bottom-n-g-" office:value="-4934"/>
          <table:table-cell office:value-type="float" table:style-name="right-bottom-n-g-" office:value="11830"/>
          <table:table-cell office:value-type="float" table:style-name="right-bottom-n-g-" office:value="7001"/>
          <table:table-cell office:value-type="float" table:style-name="right-bottom-n-g-" office:value="-4829"/>
          <table:table-cell office:value-type="float" table:style-name="right-bottom-n-g-" office:value="11457"/>
          <table:table-cell office:value-type="float" table:style-name="right-bottom-n-g-" office:value="6723"/>
          <table:table-cell office:value-type="float" table:style-name="right-bottom-n-g-" office:value="-4734"/>
          <table:table-cell office:value-type="float" table:style-name="right-bottom-n-g-" office:value="11429"/>
          <table:table-cell office:value-type="float" table:style-name="right-bottom-n-g-" office:value="6831"/>
          <table:table-cell office:value-type="float" table:style-name="right-bottom-n-g-" office:value="-4598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3531"/>
          <table:table-cell office:value-type="float" table:style-name="right-bottom-n-g-" office:value="1005"/>
          <table:table-cell office:value-type="float" table:style-name="right-bottom-n-g-" office:value="-2526"/>
          <table:table-cell office:value-type="float" table:style-name="right-bottom-n-g-" office:value="4275"/>
          <table:table-cell office:value-type="float" table:style-name="right-bottom-n-g-" office:value="1105"/>
          <table:table-cell office:value-type="float" table:style-name="right-bottom-n-g-" office:value="-3170"/>
          <table:table-cell office:value-type="float" table:style-name="right-bottom-n-g-" office:value="4625"/>
          <table:table-cell office:value-type="float" table:style-name="right-bottom-n-g-" office:value="1148"/>
          <table:table-cell office:value-type="float" table:style-name="right-bottom-n-g-" office:value="-3477"/>
          <table:table-cell office:value-type="float" table:style-name="right-bottom-n-g-" office:value="4767"/>
          <table:table-cell office:value-type="float" table:style-name="right-bottom-n-g-" office:value="1148"/>
          <table:table-cell office:value-type="float" table:style-name="right-bottom-n-g-" office:value="-3619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54581"/>
          <table:table-cell office:value-type="float" table:style-name="right-bottom-n-g-" office:value="18249"/>
          <table:table-cell office:value-type="float" table:style-name="right-bottom-n-g-" office:value="-36332"/>
          <table:table-cell office:value-type="float" table:style-name="right-bottom-n-g-" office:value="56803"/>
          <table:table-cell office:value-type="float" table:style-name="right-bottom-n-g-" office:value="20638"/>
          <table:table-cell office:value-type="float" table:style-name="right-bottom-n-g-" office:value="-36165"/>
          <table:table-cell office:value-type="float" table:style-name="right-bottom-n-g-" office:value="55359"/>
          <table:table-cell office:value-type="float" table:style-name="right-bottom-n-g-" office:value="19385"/>
          <table:table-cell office:value-type="float" table:style-name="right-bottom-n-g-" office:value="-35974"/>
          <table:table-cell office:value-type="float" table:style-name="right-bottom-n-g-" office:value="55569"/>
          <table:table-cell office:value-type="float" table:style-name="right-bottom-n-g-" office:value="19427"/>
          <table:table-cell office:value-type="float" table:style-name="right-bottom-n-g-" office:value="-36142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float" table:style-name="right-bottom-n-g-" office:value="43170"/>
          <table:table-cell office:value-type="float" table:style-name="right-bottom-n-g-" office:value="43170"/>
          <table:table-cell office:value-type="string" table:style-name="left-bottom-"/>
          <table:table-cell office:value-type="float" table:style-name="right-bottom-n-g-" office:value="44097"/>
          <table:table-cell office:value-type="float" table:style-name="right-bottom-n-g-" office:value="44097"/>
          <table:table-cell office:value-type="string" table:style-name="left-bottom-"/>
          <table:table-cell office:value-type="float" table:style-name="right-bottom-n-g-" office:value="44213"/>
          <table:table-cell office:value-type="float" table:style-name="right-bottom-n-g-" office:value="44213"/>
          <table:table-cell office:value-type="string" table:style-name="left-bottom-"/>
          <table:table-cell office:value-type="float" table:style-name="right-bottom-n-g-" office:value="44338"/>
          <table:table-cell office:value-type="float" table:style-name="right-bottom-n-g-" office:value="44338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8900"/>
          <table:table-cell office:value-type="string" table:style-name="left-bottom-"/>
          <table:table-cell office:value-type="float" table:style-name="right-bottom-n-g-" office:value="-8900"/>
          <table:table-cell office:value-type="float" table:style-name="right-bottom-n-g-" office:value="8568"/>
          <table:table-cell office:value-type="string" table:style-name="left-bottom-"/>
          <table:table-cell office:value-type="float" table:style-name="right-bottom-n-g-" office:value="-8568"/>
          <table:table-cell office:value-type="float" table:style-name="right-bottom-n-g-" office:value="8465"/>
          <table:table-cell office:value-type="string" table:style-name="left-bottom-"/>
          <table:table-cell office:value-type="float" table:style-name="right-bottom-n-g-" office:value="-8465"/>
          <table:table-cell office:value-type="float" table:style-name="right-bottom-n-g-" office:value="8226"/>
          <table:table-cell office:value-type="string" table:style-name="left-bottom-"/>
          <table:table-cell office:value-type="float" table:style-name="right-bottom-n-g-" office:value="-8226"/>
        </table:table-row>
        <table:table-row table:style-name="ro1">
          <table:table-cell office:value-type="string" table:style-name="left-bottom-">
            <text:p>Heffing VPB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left-bottom-"/>
          <table:table-cell office:value-type="float" table:style-name="right-bottom-n-" office:value="-50"/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float" table:style-name="right-bottom-n-g-" office:value="63531"/>
          <table:table-cell office:value-type="float" table:style-name="right-bottom-n-g-" office:value="61419"/>
          <table:table-cell office:value-type="float" table:style-name="right-bottom-n-g-" office:value="-2112"/>
          <table:table-cell office:value-type="float" table:style-name="right-bottom-n-g-" office:value="65421"/>
          <table:table-cell office:value-type="float" table:style-name="right-bottom-n-g-" office:value="64735"/>
          <table:table-cell office:value-type="float" table:style-name="right-bottom-n-" office:value="-686"/>
          <table:table-cell office:value-type="float" table:style-name="right-bottom-n-g-" office:value="63874"/>
          <table:table-cell office:value-type="float" table:style-name="right-bottom-n-g-" office:value="63598"/>
          <table:table-cell office:value-type="float" table:style-name="right-bottom-n-" office:value="-276"/>
          <table:table-cell office:value-type="float" table:style-name="right-bottom-n-g-" office:value="63845"/>
          <table:table-cell office:value-type="float" table:style-name="right-bottom-n-g-" office:value="63765"/>
          <table:table-cell office:value-type="float" table:style-name="right-bottom-n-" office:value="-80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string" table:style-name="left-bottom-"/>
          <table:table-cell office:value-type="float" table:style-name="right-bottom-n-" office:value="162"/>
          <table:table-cell office:value-type="float" table:style-name="right-bottom-n-" office:value="162"/>
          <table:table-cell office:value-type="string" table:style-name="left-bottom-"/>
          <table:table-cell office:value-type="float" table:style-name="right-bottom-n-" office:value="162"/>
          <table:table-cell office:value-type="float" table:style-name="right-bottom-n-" office:value="162"/>
          <table:table-cell office:value-type="string" table:style-name="left-bottom-"/>
          <table:table-cell office:value-type="float" table:style-name="right-bottom-n-" office:value="82"/>
          <table:table-cell office:value-type="float" table:style-name="right-bottom-n-" office:value="82"/>
          <table:table-cell office:value-type="string" table:style-name="left-bottom-"/>
          <table:table-cell office:value-type="float" table:style-name="right-bottom-n-" office:value="108"/>
          <table:table-cell office:value-type="float" table:style-name="right-bottom-n-" office:value="108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string" table:style-name="left-bottom-"/>
          <table:table-cell office:value-type="float" table:style-name="right-top-n-" office:value="185"/>
          <table:table-cell office:value-type="float" table:style-name="right-bottom-n-" office:value="185"/>
          <table:table-cell office:value-type="string" table:style-name="left-bottom-"/>
          <table:table-cell office:value-type="float" table:style-name="right-top-n-" office:value="145"/>
          <table:table-cell office:value-type="float" table:style-name="right-bottom-n-" office:value="145"/>
          <table:table-cell office:value-type="string" table:style-name="left-bottom-"/>
          <table:table-cell office:value-type="float" table:style-name="right-top-n-" office:value="12"/>
          <table:table-cell office:value-type="float" table:style-name="right-bottom-n-" office:value="12"/>
          <table:table-cell office:value-type="string" table:style-name="left-bottom-"/>
          <table:table-cell office:value-type="float" table:style-name="right-top-n-" office:value="13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" office:value="36"/>
          <table:table-cell office:value-type="float" table:style-name="right-bottom-n-g-" office:value="1096"/>
          <table:table-cell office:value-type="float" table:style-name="right-bottom-n-g-" office:value="1060"/>
          <table:table-cell office:value-type="float" table:style-name="right-bottom-n-" office:value="34"/>
          <table:table-cell office:value-type="float" table:style-name="right-bottom-n-" office:value="658"/>
          <table:table-cell office:value-type="float" table:style-name="right-bottom-n-" office:value="624"/>
          <table:table-cell office:value-type="float" table:style-name="right-bottom-n-" office:value="30"/>
          <table:table-cell office:value-type="float" table:style-name="right-bottom-n-" office:value="540"/>
          <table:table-cell office:value-type="float" table:style-name="right-bottom-n-" office:value="510"/>
          <table:table-cell office:value-type="float" table:style-name="right-bottom-n-" office:value="114"/>
          <table:table-cell office:value-type="float" table:style-name="right-bottom-n-" office:value="697"/>
          <table:table-cell office:value-type="float" table:style-name="right-bottom-n-" office:value="583"/>
        </table:table-row>
        <table:table-row table:style-name="ro1">
          <table:table-cell office:value-type="string" table:style-name="left-bottom-">
            <text:p>Economie, toerisme en recreatie</text:p>
          </table:table-cell>
          <table:table-cell office:value-type="float" table:style-name="right-bottom-n-" office:value="400"/>
          <table:table-cell office:value-type="float" table:style-name="right-bottom-n-" office:value="159"/>
          <table:table-cell office:value-type="float" table:style-name="right-bottom-n-" office:value="-241"/>
          <table:table-cell office:value-type="float" table:style-name="right-bottom-n-" office:value="400"/>
          <table:table-cell office:value-type="float" table:style-name="right-bottom-n-" office:value="159"/>
          <table:table-cell office:value-type="float" table:style-name="right-bottom-n-" office:value="-241"/>
          <table:table-cell office:value-type="float" table:style-name="right-bottom-n-" office:value="400"/>
          <table:table-cell office:value-type="float" table:style-name="right-bottom-n-" office:value="69"/>
          <table:table-cell office:value-type="float" table:style-name="right-bottom-n-" office:value="-331"/>
          <table:table-cell office:value-type="float" table:style-name="right-bottom-n-" office:value="400"/>
          <table:table-cell office:value-type="float" table:style-name="right-bottom-n-" office:value="69"/>
          <table:table-cell office:value-type="float" table:style-name="right-bottom-n-" office:value="-331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" office:value="86"/>
          <table:table-cell office:value-type="float" table:style-name="right-bottom-n-g-" office:value="1155"/>
          <table:table-cell office:value-type="float" table:style-name="right-bottom-n-g-" office:value="1069"/>
          <table:table-cell office:value-type="float" table:style-name="right-bottom-n-" office:value="58"/>
          <table:table-cell office:value-type="float" table:style-name="right-bottom-n-" office:value="613"/>
          <table:table-cell office:value-type="float" table:style-name="right-bottom-n-" office:value="555"/>
          <table:table-cell office:value-type="float" table:style-name="right-bottom-n-" office:value="89"/>
          <table:table-cell office:value-type="float" table:style-name="right-bottom-n-" office:value="397"/>
          <table:table-cell office:value-type="float" table:style-name="right-bottom-n-" office:value="308"/>
          <table:table-cell office:value-type="float" table:style-name="right-bottom-n-" office:value="112"/>
          <table:table-cell office:value-type="float" table:style-name="right-bottom-n-" office:value="351"/>
          <table:table-cell office:value-type="float" table:style-name="right-bottom-n-" office:value="239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522"/>
          <table:table-cell office:value-type="float" table:style-name="right-bottom-n-g-" office:value="2757"/>
          <table:table-cell office:value-type="float" table:style-name="right-bottom-n-g-" office:value="2235"/>
          <table:table-cell office:value-type="float" table:style-name="right-bottom-n-" office:value="492"/>
          <table:table-cell office:value-type="float" table:style-name="right-bottom-n-g-" office:value="1737"/>
          <table:table-cell office:value-type="float" table:style-name="right-bottom-n-g-" office:value="1245"/>
          <table:table-cell office:value-type="float" table:style-name="right-bottom-n-" office:value="519"/>
          <table:table-cell office:value-type="float" table:style-name="right-bottom-n-g-" office:value="1100"/>
          <table:table-cell office:value-type="float" table:style-name="right-bottom-n-" office:value="581"/>
          <table:table-cell office:value-type="float" table:style-name="right-bottom-n-" office:value="626"/>
          <table:table-cell office:value-type="float" table:style-name="right-bottom-n-g-" office:value="1238"/>
          <table:table-cell office:value-type="float" table:style-name="right-bottom-n-" office:value="612"/>
        </table:table-row>
        <table:table-row table:style-name="ro1">
          <table:table-cell office:value-type="string" table:style-name="left-bottom-">
            <text:p><text:span text:style-name="strong">Totaal baten en lasten</text:span></text:p>
          </table:table-cell>
          <table:table-cell office:value-type="float" table:style-name="right-bottom-n-g-" office:value="64053"/>
          <table:table-cell office:value-type="float" table:style-name="right-bottom-n-g-" office:value="64176"/>
          <table:table-cell office:value-type="string" table:style-name="left-bottom-"/>
          <table:table-cell office:value-type="float" table:style-name="right-bottom-n-g-" office:value="65913"/>
          <table:table-cell office:value-type="float" table:style-name="right-bottom-n-g-" office:value="66472"/>
          <table:table-cell office:value-type="string" table:style-name="left-bottom-"/>
          <table:table-cell office:value-type="float" table:style-name="right-bottom-n-g-" office:value="64393"/>
          <table:table-cell office:value-type="float" table:style-name="right-bottom-n-g-" office:value="64698"/>
          <table:table-cell office:value-type="string" table:style-name="left-bottom-"/>
          <table:table-cell office:value-type="float" table:style-name="right-bottom-n-g-" office:value="64471"/>
          <table:table-cell office:value-type="float" table:style-name="right-bottom-n-g-" office:value="6500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ealiseerd resultaat (+ pos./- neg.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2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59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05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32"/>
        </table:table-row>
        <table:table-row table:style-name="ro1">
          <table:table-cell office:value-type="string" table:style-name="left-bottom-">
            <text:p><text:span text:style-name="strong">Incidentele baten en 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36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172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4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116"/>
        </table:table-row>
        <table:table-row table:style-name="ro1">
          <table:table-cell office:value-type="string" table:style-name="left-bottom-">
            <text:p><text:span text:style-name="strong">Structureel begrotingssaldo (+ pos./- neg.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237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87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01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41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6:34:45Z</meta:creation-date>
    <dc:title>Totaal overzicht Lasten en Baten</dc:title>
  </office:meta>
</office:document-meta>
</file>