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Paragraaf weerstandsverm...">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1</text:p>
          </table:table-cell>
        </table:table-row>
        <table:table-row table:style-name="ro1"/>
        <table:table-row table:style-name="ro1">
          <table:table-cell office:value-type="string" table:style-name="section-title">
            <text:p>Paragraaf weerstandsvermogen en risicobeheersing</text:p>
          </table:table-cell>
        </table:table-row>
        <table:table-row table:number-rows-repeated="3" table:style-name="ro1"/>
        <table:table-row table:style-name="ro1">
          <table:table-cell office:value-type="string" table:style-name="left-top-headrow-">
            <text:p><text:span text:style-name="strong">Omschrijving risico</text:span></text:p>
          </table:table-cell>
          <table:table-cell office:value-type="string" table:style-name="left-bottom-headrow-p-">
            <text:p><text:span text:style-name="strong">Aandeel in %</text:span></text:p>
          </table:table-cell>
          <table:table-cell office:value-type="string" table:style-name="left-top-headrow-">
            <text:p><text:span text:style-name="strong">Beheersmaatregelen</text:span></text:p>
          </table:table-cell>
        </table:table-row>
        <table:table-row table:style-name="ro1">
          <table:table-cell office:value-type="string" table:style-name="left-top-">
            <text:p><text:span text:style-name="strong">Sociaal domein</text:span> - Open eindregelingen - Wijzigingen in wet- en regelgeving, met name het effect van invoering van het abonnementstarief - Problematiek bij zorgaanbieders - Toenemende vergrijzing - Dure maatwerkvoorziening Jeugd - Lagere eigen bijdragen - toenemend beroep op voorzieningen onder andere door abonnementstarief en toenemende vergrijzing. - Effecten stijging werkloosheid op de bijstandsuitkeringen </text:p>
          </table:table-cell>
          <table:table-cell office:value-type="percentage" table:style-name="right-top-n-p-d2-" office:value="0.2591"/>
          <table:table-cell office:value-type="string" table:style-name="left-top-">
            <text:p>We blijven investeren in de monitoring en sturing van het sociaal domein, zodat we kunnen komen tot betere ramingen en dreigende overschrijdingen tijdig kunnen worden gesignaleerd.   </text:p>
          </table:table-cell>
        </table:table-row>
        <table:table-row table:style-name="ro1">
          <table:table-cell office:value-type="string" table:style-name="left-top-">
            <text:p><text:span text:style-name="strong">Algemene uitkering</text:span> - Onjuiste parameters - Wijzigingen in de verdeelsystematiek - Lager aantal inwoners en woningen  </text:p>
          </table:table-cell>
          <table:table-cell office:value-type="percentage" table:style-name="right-top-n-p-d2-" office:value="0.2225"/>
          <table:table-cell office:value-type="string" table:style-name="left-top-">
            <text:p>Opbouwen van een eenduidige registratie waarbij gecontroleerde gegevens eenmalig worden vastgelegd voor meervoudig gebruik. Met name de registratie van arbeidsmigranten vormt daarbij een risico. De sturing op juiste en tijdige registratie moet dit voorkomen.  In 2020 wordt wederom gebruik van Pauw (experts op het gebied van de algemene uitkering) gemaakt. Er worden extra modules ingezet om de ontwikkelingen in algemene uitkering beter te monitoren, zoals de module voor de uitkering BUIG. </text:p>
          </table:table-cell>
        </table:table-row>
        <table:table-row table:style-name="ro1">
          <table:table-cell office:value-type="string" table:style-name="left-top-">
            <text:p><text:span text:style-name="strong">Aansprakelijkheid voor door gemeente gegarandeerde geldleningen</text:span> Door financiële problemen bij instellingen is het risico aanwezig dat de gemeente wordt aangesproken op de garantstelling</text:p>
          </table:table-cell>
          <table:table-cell office:value-type="percentage" table:style-name="right-top-n-p-d2-" office:value="0.12689999999999999"/>
          <table:table-cell office:value-type="string" table:style-name="left-top-">
            <text:p>De beheersmaatregelen zijn gericht op beoordeling van de financiële documenten van de instellingen. De omvang van het risico is nagenoeg gelijk gebleven.</text:p>
          </table:table-cell>
        </table:table-row>
        <table:table-row table:style-name="ro1">
          <table:table-cell office:value-type="string" table:style-name="left-top-">
            <text:p><text:span text:style-name="strong">Doordecentralisatie Onderwijshuisvesting</text:span></text:p>
          </table:table-cell>
          <table:table-cell office:value-type="percentage" table:style-name="right-top-n-p-d2-" office:value="0.0638"/>
          <table:table-cell office:value-type="string" table:style-name="left-top-">
            <text:p>De gemeente Steenbergen ontvangt jaarlijks een bedrag in de algemene uitkering voor onderwijshuisvesting. Samen met de Brabantse Wal gemeenten wordt gekeken in hoeverre deze middelen verder kunnen worden gedecentraliseerd naar de onderwijsinstellingen. Om de financiële consequenties te kunnen bepalen is een integraal huisvestingsplan (IHP) nodig. Dat plan wordt opgesteld na het traject van de toekomstvisie. Er is een risico dat de financiële gevolgen van een dergelijk plan - wat gebaseerd wordt regionaal vastgestelde uitgangspunten - afwijken van de eigen begroting. van de gemeente. Om de risico's te beperken vervullen we een actieve rol in het voorbereidingsproces. zowel vanuit de inhoud, financiën als concerncontrol.  De omvang van het risico is nagenoeg gelijk gebleven. </text:p>
          </table:table-cell>
        </table:table-row>
        <table:table-row table:style-name="ro1">
          <table:table-cell office:value-type="string" table:style-name="left-top-">
            <text:p><text:span text:style-name="strong">Mogelijke tekorten bij verbonden partijen</text:span>  </text:p>
          </table:table-cell>
          <table:table-cell office:value-type="percentage" table:style-name="right-top-n-p-d2-" office:value="0.054000000000000006"/>
          <table:table-cell office:value-type="string" table:style-name="left-top-">
            <text:p>De beheersmaatregelen richten zich op de beoordeling van de financiële documenten van de gemeenschappelijk regelinge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22:36:48Z</meta:creation-date>
    <dc:title>Paragraaf weerstandsvermogen en risicobeheersing</dc:title>
  </office:meta>
</office:document-meta>
</file>