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verzicht lokale heffing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1</text:p>
          </table:table-cell>
        </table:table-row>
        <table:table-row table:style-name="ro1"/>
        <table:table-row table:style-name="ro1">
          <table:table-cell office:value-type="string" table:style-name="section-title">
            <text:p>Overzicht lokale heffingen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<text:span text:style-name="strong">Omschrijving</text:span></text:p>
          </table:table-cell>
          <table:table-cell office:value-type="string" table:style-name="left-bottom-headrow-">
            <text:p><text:span text:style-name="strong">Jaarrekening 2019</text:span></text:p>
          </table:table-cell>
          <table:table-cell office:value-type="string" table:style-name="left-bottom-headrow-">
            <text:p><text:span text:style-name="strong">Begroting 2020</text:span></text:p>
          </table:table-cell>
          <table:table-cell office:value-type="string" table:style-name="left-bottom-headrow-">
            <text:p><text:span text:style-name="strong">Begroting 2021</text:span></text:p>
          </table:table-cell>
        </table:table-row>
        <table:table-row table:style-name="ro1">
          <table:table-cell office:value-type="string" table:style-name="left-bottom-">
            <text:p>Onroerende zaakbelastingen: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- eigenaren</text:p>
          </table:table-cell>
          <table:table-cell office:value-type="float" table:style-name="right-bottom-n-g-" office:value="3923400"/>
          <table:table-cell office:value-type="float" table:style-name="right-bottom-n-g-" office:value="4062000"/>
          <table:table-cell office:value-type="float" table:style-name="right-bottom-n-g-" office:value="4177800"/>
        </table:table-row>
        <table:table-row table:style-name="ro1">
          <table:table-cell office:value-type="string" table:style-name="left-bottom-">
            <text:p>- gebruikers</text:p>
          </table:table-cell>
          <table:table-cell office:value-type="float" table:style-name="right-bottom-n-g-" office:value="679700"/>
          <table:table-cell office:value-type="float" table:style-name="right-bottom-n-g-" office:value="765900"/>
          <table:table-cell office:value-type="float" table:style-name="right-bottom-n-g-" office:value="788400"/>
        </table:table-row>
        <table:table-row table:style-name="ro1">
          <table:table-cell office:value-type="string" table:style-name="left-bottom-">
            <text:p>Afvalstoffenheffing</text:p>
          </table:table-cell>
          <table:table-cell office:value-type="float" table:style-name="right-bottom-n-g-" office:value="3329700"/>
          <table:table-cell office:value-type="float" table:style-name="right-bottom-n-g-" office:value="3672800"/>
          <table:table-cell office:value-type="float" table:style-name="right-bottom-n-g-" office:value="3767000"/>
        </table:table-row>
        <table:table-row table:style-name="ro1">
          <table:table-cell office:value-type="string" table:style-name="left-bottom-">
            <text:p>Rioolheffing</text:p>
          </table:table-cell>
          <table:table-cell office:value-type="float" table:style-name="right-bottom-n-g-" office:value="1646000"/>
          <table:table-cell office:value-type="float" table:style-name="right-bottom-n-g-" office:value="1694900"/>
          <table:table-cell office:value-type="float" table:style-name="right-bottom-n-g-" office:value="1878400"/>
        </table:table-row>
        <table:table-row table:style-name="ro1">
          <table:table-cell office:value-type="string" table:style-name="left-bottom-">
            <text:p>Hondenbelasting</text:p>
          </table:table-cell>
          <table:table-cell office:value-type="float" table:style-name="right-bottom-n-g-" office:value="99700"/>
          <table:table-cell office:value-type="float" table:style-name="right-bottom-n-g-" office:value="103300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Toeristenbelasting</text:p>
          </table:table-cell>
          <table:table-cell office:value-type="float" table:style-name="right-bottom-n-g-" office:value="74600"/>
          <table:table-cell office:value-type="float" table:style-name="right-bottom-n-g-" office:value="79200"/>
          <table:table-cell office:value-type="float" table:style-name="right-bottom-n-g-" office:value="104900"/>
        </table:table-row>
        <table:table-row table:style-name="ro1">
          <table:table-cell office:value-type="string" table:style-name="left-bottom-">
            <text:p>Forensenbelasting</text:p>
          </table:table-cell>
          <table:table-cell office:value-type="float" table:style-name="right-bottom-n-g-" office:value="7200"/>
          <table:table-cell office:value-type="float" table:style-name="right-bottom-n-g-" office:value="7100"/>
          <table:table-cell office:value-type="float" table:style-name="right-bottom-n-g-" office:value="7100"/>
        </table:table-row>
        <table:table-row table:style-name="ro1">
          <table:table-cell office:value-type="string" table:style-name="left-bottom-">
            <text:p>Reclamebelasting</text:p>
          </table:table-cell>
          <table:table-cell office:value-type="float" table:style-name="right-bottom-n-g-" office:value="71500"/>
          <table:table-cell office:value-type="float" table:style-name="right-bottom-n-g-" office:value="83200"/>
          <table:table-cell office:value-type="float" table:style-name="right-bottom-n-g-" office:value="83200"/>
        </table:table-row>
        <table:table-row table:style-name="ro1">
          <table:table-cell office:value-type="string" table:style-name="left-bottom-">
            <text:p>Leges bouwvergunningen c.a.</text:p>
          </table:table-cell>
          <table:table-cell office:value-type="float" table:style-name="right-bottom-n-g-" office:value="565100"/>
          <table:table-cell office:value-type="float" table:style-name="right-bottom-n-g-" office:value="717500"/>
          <table:table-cell office:value-type="float" table:style-name="right-bottom-n-g-" office:value="656000"/>
        </table:table-row>
        <table:table-row table:style-name="ro1">
          <table:table-cell office:value-type="string" table:style-name="left-bottom-">
            <text:p>Leges burgerzaken</text:p>
          </table:table-cell>
          <table:table-cell office:value-type="float" table:style-name="right-bottom-n-g-" office:value="293800"/>
          <table:table-cell office:value-type="float" table:style-name="right-bottom-n-g-" office:value="437000"/>
          <table:table-cell office:value-type="float" table:style-name="right-bottom-n-g-" office:value="508300"/>
        </table:table-row>
        <table:table-row table:style-name="ro1">
          <table:table-cell office:value-type="string" table:style-name="left-bottom-">
            <text:p>Leges openbare orde</text:p>
          </table:table-cell>
          <table:table-cell office:value-type="float" table:style-name="right-bottom-n-g-" office:value="19900"/>
          <table:table-cell office:value-type="float" table:style-name="right-bottom-n-g-" office:value="13000"/>
          <table:table-cell office:value-type="float" table:style-name="right-bottom-n-g-" office:value="13300"/>
        </table:table-row>
        <table:table-row table:style-name="ro1">
          <table:table-cell office:value-type="string" table:style-name="left-bottom-">
            <text:p>Marktgelden</text:p>
          </table:table-cell>
          <table:table-cell office:value-type="float" table:style-name="right-bottom-n-g-" office:value="2800"/>
          <table:table-cell office:value-type="float" table:style-name="right-bottom-n-g-" office:value="3100"/>
          <table:table-cell office:value-type="float" table:style-name="right-bottom-n-g-" office:value="3100"/>
        </table:table-row>
        <table:table-row table:style-name="ro1">
          <table:table-cell office:value-type="string" table:style-name="left-bottom-">
            <text:p>Begraafrechten</text:p>
          </table:table-cell>
          <table:table-cell office:value-type="float" table:style-name="right-bottom-n-g-" office:value="53900"/>
          <table:table-cell office:value-type="float" table:style-name="right-bottom-n-g-" office:value="74300"/>
          <table:table-cell office:value-type="float" table:style-name="right-bottom-n-g-" office:value="74300"/>
        </table:table-row>
        <table:table-row table:style-name="ro1">
          <table:table-cell office:value-type="string" table:style-name="left-bottom-">
            <text:p><text:span text:style-name="strong">Totaal</text:span></text:p>
          </table:table-cell>
          <table:table-cell office:value-type="float" table:style-name="right-bottom-n-g-" office:value="10767300"/>
          <table:table-cell office:value-type="float" table:style-name="right-bottom-n-g-" office:value="11713300"/>
          <table:table-cell office:value-type="float" table:style-name="right-bottom-n-g-" office:value="1206180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7T04:25:26Z</meta:creation-date>
    <dc:title>Overzicht lokale heffingen</dc:title>
  </office:meta>
</office:document-meta>
</file>