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c1-" style:family="table-cell" style:parent-style-name="Default" style:data-style-name="c1-">
      <style:text-properties/>
      <style:paragraph-properties fo:text-align="righ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 van d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 van de lokale lasten / 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Lokale lasten</text:p>
          </table:table-cell>
          <table:table-cell office:value-type="string" table:style-name="center-bottom-headrow-" table:number-columns-spanned="2" table:number-rows-spanned="1">
            <text:p>Eénpersoonshuishouden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Meerpersoonshuishoudens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float" table:style-name="center-bottom-n-" office:value="2020"/>
          <table:table-cell office:value-type="float" table:style-name="center-bottom-n-" office:value="2021"/>
          <table:table-cell office:value-type="float" table:style-name="center-bottom-n-" office:value="2020"/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OZB-Zakelijk recht</text:p>
          </table:table-cell>
          <table:table-cell office:value-type="float" table:style-name="right-bottom-n-d2-" office:value="285.00"/>
          <table:table-cell office:value-type="float" table:style-name="right-bottom-n-d2-" office:value="289.00"/>
          <table:table-cell office:value-type="float" table:style-name="right-bottom-n-d2-" office:value="285.00"/>
          <table:table-cell office:value-type="float" table:style-name="right-bottom-n-d2-" office:value="289.00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d2-" office:value="159.00"/>
          <table:table-cell office:value-type="float" table:style-name="right-bottom-n-d2-" office:value="176.00"/>
          <table:table-cell office:value-type="float" table:style-name="right-bottom-n-d2-" office:value="159.00"/>
          <table:table-cell office:value-type="float" table:style-name="right-bottom-n-d2-" office:value="176.00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d2-" office:value="292.00"/>
          <table:table-cell office:value-type="float" table:style-name="right-bottom-n-d2-" office:value="296.00"/>
          <table:table-cell office:value-type="float" table:style-name="right-bottom-n-d2-" office:value="389.00"/>
          <table:table-cell office:value-type="float" table:style-name="right-bottom-n-d2-" office:value="394.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d2-" office:value="736.00"/>
          <table:table-cell office:value-type="float" table:style-name="right-bottom-n-d2-" office:value="761.00"/>
          <table:table-cell office:value-type="float" table:style-name="right-bottom-n-d2-" office:value="833.00"/>
          <table:table-cell office:value-type="float" table:style-name="right-bottom-n-d2-" office:value="859.00"/>
        </table:table-row>
        <table:table-row table:style-name="ro1">
          <table:table-cell office:value-type="string" table:style-name="left-bottom-">
            <text:p>Stijgingspercentage</text:p>
          </table:table-cell>
          <table:table-cell office:value-type="string" table:style-name="left-bottom-"/>
          <table:table-cell office:value-type="percentage" table:style-name="right-bottom-n-p-d2-" office:value="0.034"/>
          <table:table-cell office:value-type="string" table:style-name="left-bottom-"/>
          <table:table-cell office:value-type="percentage" table:style-name="right-bottom-n-p-d2-" office:value="0.031200000000000002"/>
        </table:table-row>
        <table:table-row table:style-name="ro1">
          <table:table-cell office:value-type="string" table:style-name="left-bottom-">
            <text:p>Landelijk gemiddelde</text:p>
          </table:table-cell>
          <table:table-cell office:value-type="float" table:style-name="right-bottom-n-c1-" office:value="706"/>
          <table:table-cell office:value-type="string" table:style-name="left-bottom-"/>
          <table:table-cell office:value-type="float" table:style-name="right-bottom-n-c1-" office:value="776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number-style style:name="d2-">
      <number:number number:min-integer-digits="1" number:decimal-places="2"/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1:02:01Z</meta:creation-date>
    <dc:title>Ontwikkelingen van de lokale lasten / overhead</dc:title>
  </office:meta>
</office:document-meta>
</file>