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aders voor het bestaand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Kaders voor het bestaand belei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Beleidskader (verordening of beleidsnota)</text:p>
          </table:table-cell>
          <table:table-cell office:value-type="string" table:style-name="center-top-headrow-">
            <text:p> Opgesteld in jaar</text:p>
          </table:table-cell>
        </table:table-row>
        <table:table-row table:style-name="ro1">
          <table:table-cell office:value-type="string" table:style-name="left-bottom-">
            <text:p>Regionale detailhandelsvisie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Re-integratieverordenin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tegenprestatie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individuele studietoesla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individuele inkomenstoesla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Handhavings- en maatregelenverordening inkomensvoorzieningen 2015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Economische visie Steenbergen, inclusief uitvoeringsprogramma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Regionale visie bedrijventerreinen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Recreatieve kansenkaart 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Economisch acquisitieplan Steenbergen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Centrumplan Steenbergen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Verordening reclamebelasting </text:p>
          </table:table-cell>
          <table:table-cell office:value-type="float" table:style-name="center-bottom-n-" office:value="202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3:17:33Z</meta:creation-date>
    <dc:title>Kaders voor het bestaand beleid</dc:title>
  </office:meta>
</office:document-meta>
</file>