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aders voor het bestaa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Kaders voor het bestaand bel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Nota Cultureel Erfgoed 2010-2020</text:p>
          </table:table-cell>
          <table:table-cell office:value-type="string" table:style-name="center-bottom-">
            <text:p>2010</text:p>
          </table:table-cell>
        </table:table-row>
        <table:table-row table:style-name="ro1">
          <table:table-cell office:value-type="string" table:style-name="left-bottom-">
            <text:p>Kunst en cultuurnota 2014-2017 "De smaak van Steenbergen"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Erfgoedbeleid</text:p>
          </table:table-cell>
          <table:table-cell office:value-type="string" table:style-name="center-bottom-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5:57:07Z</meta:creation-date>
    <dc:title>Kaders voor het bestaand beleid</dc:title>
  </office:meta>
</office:document-meta>
</file>