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c1-"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bottom-n-p-" style:family="table-cell" style:parent-style-name="Default" style:data-style-name="p-">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center-top-n-c1-" style:family="table-cell" style:parent-style-name="Default" style:data-style-name="c1-">
      <style:text-properties/>
      <style:paragraph-properties fo:text-align="center"/>
      <style:table-cell-properties fo:wrap-option="wrap" style:vertical-align="top"/>
    </style:style>
    <style:style style:name="center-top-n-c1-g-" style:family="table-cell" style:parent-style-name="Default" style:data-style-name="c1-g-">
      <style:text-properties/>
      <style:paragraph-properties fo:text-align="center"/>
      <style:table-cell-properties fo:wrap-option="wrap" style:vertical-align="top"/>
    </style:style>
    <style:style style:name="center-top-n-g-" style:family="table-cell" style:parent-style-name="Default" style:data-style-name="g-">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c1-"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c1-" style:family="table-cell" style:parent-style-name="Default" style:data-style-name="c1-">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 style:family="table-cell" style:parent-style-name="Default" style:data-style-name="c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nalyse van perspectief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Analyse van perspectiefnota naar begroting </text:p>
          </table:table-cell>
        </table:table-row>
        <table:table-row table:number-rows-repeated="3" table:style-name="ro1"/>
        <table:table-row table:style-name="ro1">
          <table:table-cell office:value-type="string" table:style-name="center-bottom-headrow-"/>
          <table:table-cell office:value-type="string" table:style-name="left-bottom-headrow-">
            <text:p><text:span text:style-name="strong">Analyse van perspectiefnota naar begroting</text:span></text:p>
          </table:table-cell>
          <table:table-cell office:value-type="float" table:style-name="center-bottom-headrow-n-" office:value="2020"/>
          <table:table-cell office:value-type="float" table:style-name="center-bottom-headrow-n-" office:value="2021"/>
          <table:table-cell office:value-type="float" table:style-name="center-bottom-headrow-n-" office:value="2022"/>
          <table:table-cell office:value-type="float" table:style-name="center-bottom-headrow-n-" office:value="2023"/>
        </table:table-row>
        <table:table-row table:style-name="ro1">
          <table:table-cell office:value-type="string" table:style-name="center-bottom-"/>
          <table:table-cell office:value-type="string" table:style-name="left-bottom-">
            <text:p><text:span text:style-name="strong">Startposi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Saldo perspectiefnota 2020</text:p>
          </table:table-cell>
          <table:table-cell office:value-type="float" table:style-name="right-bottom-n-g-" office:value="87000"/>
          <table:table-cell office:value-type="float" table:style-name="right-bottom-n-g-" office:value="76000"/>
          <table:table-cell office:value-type="float" table:style-name="right-bottom-n-g-" office:value="138000"/>
          <table:table-cell office:value-type="float" table:style-name="right-bottom-n-g-" office:value="59000"/>
        </table:table-row>
        <table:table-row table:style-name="ro1">
          <table:table-cell office:value-type="string" table:style-name="center-bottom-"/>
          <table:table-cell office:value-type="string" table:style-name="left-bottom-">
            <text:p>Algemene uitkering (effecten mei-circulaire 2019)</text:p>
          </table:table-cell>
          <table:table-cell office:value-type="float" table:style-name="right-bottom-n-g-" office:value="213000"/>
          <table:table-cell office:value-type="float" table:style-name="right-bottom-n-g-" office:value="80000"/>
          <table:table-cell office:value-type="float" table:style-name="right-bottom-n-g-" office:value="-324000"/>
          <table:table-cell office:value-type="float" table:style-name="right-bottom-n-g-" office:value="-173000"/>
        </table:table-row>
        <table:table-row table:style-name="ro1">
          <table:table-cell office:value-type="string" table:style-name="center-bottom-">
            <text:p><text:span text:style-name="strong">A</text:span></text:p>
          </table:table-cell>
          <table:table-cell office:value-type="string" table:style-name="left-bottom-">
            <text:p><text:span text:style-name="strong">Subtotaal stand na PPN 2020 (inclusief effecten mei-circurlaire)</text:span></text:p>
          </table:table-cell>
          <table:table-cell office:value-type="float" table:style-name="right-bottom-n-g-" office:value="300000"/>
          <table:table-cell office:value-type="float" table:style-name="right-bottom-n-g-" office:value="156000"/>
          <table:table-cell office:value-type="float" table:style-name="right-bottom-n-g-" office:value="-186000"/>
          <table:table-cell office:value-type="float" table:style-name="right-bottom-n-g-" office:value="-114000"/>
        </table:table-row>
        <table:table-row table:style-name="ro1">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text:span text:style-name="strong">B</text:span></text:p>
          </table:table-cell>
          <table:table-cell office:value-type="string" table:style-name="left-bottom-">
            <text:p><text:span text:style-name="strong">Subtotaal Tussenrapportage 2019 (structurele doorwerking)</text:span></text:p>
          </table:table-cell>
          <table:table-cell office:value-type="float" table:style-name="right-bottom-n-g-" office:value="-51000"/>
          <table:table-cell office:value-type="float" table:style-name="right-bottom-n-g-" office:value="-99000"/>
          <table:table-cell office:value-type="float" table:style-name="right-bottom-n-g-" office:value="-164000"/>
          <table:table-cell office:value-type="float" table:style-name="right-bottom-n-g-" office:value="-181000"/>
        </table:table-row>
        <table:table-row table:style-name="ro1">
          <table:table-cell office:value-type="string" table:style-name="center-bottom-"/>
          <table:table-cell office:value-type="string" table:style-name="left-bottom-">
            <text:p><text:span text:style-name="strong">Prijs- en loonontwikkel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CAO-stijging</text:p>
          </table:table-cell>
          <table:table-cell office:value-type="float" table:style-name="right-bottom-n-g-" office:value="-635000"/>
          <table:table-cell office:value-type="float" table:style-name="right-bottom-n-g-" office:value="-811000"/>
          <table:table-cell office:value-type="float" table:style-name="right-bottom-n-g-" office:value="-811000"/>
          <table:table-cell office:value-type="float" table:style-name="right-bottom-n-g-" office:value="-811000"/>
        </table:table-row>
        <table:table-row table:style-name="ro1">
          <table:table-cell office:value-type="string" table:style-name="center-bottom-"/>
          <table:table-cell office:value-type="string" table:style-name="left-bottom-">
            <text:p>Prijsontwikkelingen</text:p>
          </table:table-cell>
          <table:table-cell office:value-type="float" table:style-name="right-bottom-n-g-" office:value="-49000"/>
          <table:table-cell office:value-type="float" table:style-name="right-bottom-n-g-" office:value="-49000"/>
          <table:table-cell office:value-type="float" table:style-name="right-bottom-n-g-" office:value="-49000"/>
          <table:table-cell office:value-type="float" table:style-name="right-bottom-n-g-" office:value="-49000"/>
        </table:table-row>
        <table:table-row table:style-name="ro1">
          <table:table-cell office:value-type="string" table:style-name="center-bottom-"/>
          <table:table-cell office:value-type="string" table:style-name="left-bottom-"/>
          <table:table-cell office:value-type="float" table:style-name="right-bottom-n-g-" office:value="-684000"/>
          <table:table-cell office:value-type="float" table:style-name="right-bottom-n-g-" office:value="-860000"/>
          <table:table-cell office:value-type="float" table:style-name="right-bottom-n-g-" office:value="-860000"/>
          <table:table-cell office:value-type="float" table:style-name="right-bottom-n-g-" office:value="-860000"/>
        </table:table-row>
        <table:table-row table:style-name="ro1">
          <table:table-cell office:value-type="string" table:style-name="center-bottom-"/>
          <table:table-cell office:value-type="string" table:style-name="left-bottom-">
            <text:p><text:span text:style-name="em">Inzetten gelden indexering voor loon en prijs (dec circulaire 18)</text:span></text:p>
          </table:table-cell>
          <table:table-cell office:value-type="float" table:style-name="right-bottom-n-g-" office:value="648000"/>
          <table:table-cell office:value-type="float" table:style-name="right-bottom-n-g-" office:value="652000"/>
          <table:table-cell office:value-type="float" table:style-name="right-bottom-n-g-" office:value="655000"/>
          <table:table-cell office:value-type="float" table:style-name="right-bottom-n-g-" office:value="655000"/>
        </table:table-row>
        <table:table-row table:style-name="ro1">
          <table:table-cell office:value-type="string" table:style-name="center-bottom-">
            <text:p><text:span text:style-name="strong">C</text:span></text:p>
          </table:table-cell>
          <table:table-cell office:value-type="string" table:style-name="left-bottom-">
            <text:p><text:span text:style-name="strong">Subtotaal prijs- en loonontwikkelingen</text:span></text:p>
          </table:table-cell>
          <table:table-cell office:value-type="float" table:style-name="right-bottom-n-g-" office:value="-36000"/>
          <table:table-cell office:value-type="float" table:style-name="right-bottom-n-g-" office:value="-208000"/>
          <table:table-cell office:value-type="float" table:style-name="right-bottom-n-g-" office:value="-205000"/>
          <table:table-cell office:value-type="float" table:style-name="right-bottom-n-g-" office:value="-205000"/>
        </table:table-row>
        <table:table-row table:style-name="ro1">
          <table:table-cell office:value-type="string" table:style-name="center-bottom-">
            <text:p><text:span text:style-name="strong">D</text:span></text:p>
          </table:table-cell>
          <table:table-cell office:value-type="string" table:style-name="left-bottom-">
            <text:p><text:span text:style-name="strong">Subtotaal noodzakelijke bijstellingen</text:span></text:p>
          </table:table-cell>
          <table:table-cell office:value-type="float" table:style-name="right-bottom-n-g-" office:value="299000"/>
          <table:table-cell office:value-type="float" table:style-name="right-bottom-n-g-" office:value="376000"/>
          <table:table-cell office:value-type="float" table:style-name="right-bottom-n-g-" office:value="687000"/>
          <table:table-cell office:value-type="float" table:style-name="right-bottom-n-g-" office:value="730000"/>
        </table:table-row>
        <table:table-row table:style-name="ro1">
          <table:table-cell office:value-type="string" table:style-name="center-bottom-">
            <text:p><text:span text:style-name="strong">E</text:span></text:p>
          </table:table-cell>
          <table:table-cell office:value-type="string" table:style-name="left-bottom-">
            <text:p><text:span text:style-name="strong">Subtotaal nieuw beleid, structureel</text:span></text:p>
          </table:table-cell>
          <table:table-cell office:value-type="float" table:style-name="right-bottom-n-g-" office:value="-162000"/>
          <table:table-cell office:value-type="float" table:style-name="right-bottom-n-g-" office:value="-181000"/>
          <table:table-cell office:value-type="float" table:style-name="right-bottom-n-g-" office:value="-181000"/>
          <table:table-cell office:value-type="float" table:style-name="right-bottom-n-g-" office:value="-182000"/>
        </table:table-row>
        <table:table-row table:style-name="ro1">
          <table:table-cell office:value-type="string" table:style-name="center-bottom-">
            <text:p><text:span text:style-name="strong">F</text:span></text:p>
          </table:table-cell>
          <table:table-cell office:value-type="string" table:style-name="left-bottom-">
            <text:p><text:span text:style-name="strong">Subtotaal transparantie in budgetten (vrijval), structureel</text:span></text:p>
          </table:table-cell>
          <table:table-cell office:value-type="float" table:style-name="right-bottom-n-g-" office:value="40000"/>
          <table:table-cell office:value-type="float" table:style-name="right-bottom-n-g-" office:value="65000"/>
          <table:table-cell office:value-type="float" table:style-name="right-bottom-n-g-" office:value="65000"/>
          <table:table-cell office:value-type="float" table:style-name="right-bottom-n-g-" office:value="65000"/>
        </table:table-row>
        <table:table-row table:style-name="ro1">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text:span text:style-name="strong">G</text:span></text:p>
          </table:table-cell>
          <table:table-cell office:value-type="string" table:style-name="left-bottom-">
            <text:p><text:span text:style-name="strong">Totaal mutaties begrotingen (B + C + D + E + F)</text:span></text:p>
          </table:table-cell>
          <table:table-cell office:value-type="float" table:style-name="right-bottom-n-g-" office:value="90000"/>
          <table:table-cell office:value-type="float" table:style-name="right-bottom-n-g-" office:value="-47000"/>
          <table:table-cell office:value-type="float" table:style-name="right-bottom-n-g-" office:value="202000"/>
          <table:table-cell office:value-type="float" table:style-name="right-bottom-n-g-" office:value="227000"/>
        </table:table-row>
        <table:table-row table:style-name="ro1">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ext:span text:style-name="strong">Saldo meerjarenbegroting 2020 incl. mutaties (A + G)</text:span></text:p>
          </table:table-cell>
          <table:table-cell office:value-type="float" table:style-name="right-bottom-n-g-" office:value="390000"/>
          <table:table-cell office:value-type="float" table:style-name="right-bottom-n-g-" office:value="109000"/>
          <table:table-cell office:value-type="float" table:style-name="right-bottom-n-g-" office:value="16000"/>
          <table:table-cell office:value-type="float" table:style-name="right-bottom-n-g-" office:value="113000"/>
        </table:table-row>
        <table:table-row table:number-rows-repeated="3" table:style-name="ro1"/>
        <table:table-row table:style-name="ro1">
          <table:table-cell office:value-type="string" table:style-name="left-bottom-headrow-c1-">
            <text:p><text:span text:style-name="strong">Perspectiefnota financieel (afgerond op € 1.000)</text:span></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cell office:value-type="float" table:style-name="right-bottom-headrow-n-" office:value="2023"/>
        </table:table-row>
        <table:table-row table:style-name="ro1">
          <table:table-cell office:value-type="string" table:style-name="left-bottom-">
            <text:p><text:span text:style-name="strong">Vertrekpunt voor PPN 2020 </text:span></text:p>
          </table:table-cell>
          <table:table-cell office:value-type="float" table:style-name="right-bottom-n-g-" office:value="693000"/>
          <table:table-cell office:value-type="float" table:style-name="right-bottom-n-g-" office:value="1063000"/>
          <table:table-cell office:value-type="float" table:style-name="right-bottom-n-g-" office:value="1383000"/>
          <table:table-cell office:value-type="float" table:style-name="right-bottom-n-g-" office:value="1552000"/>
        </table:table-row>
        <table:table-row table:style-name="ro1">
          <table:table-cell office:value-type="string" table:style-name="left-bottom-">
            <text:p>Noodzakelijke bijstellingen programma's </text:p>
          </table:table-cell>
          <table:table-cell office:value-type="float" table:style-name="right-bottom-n-g-" office:value="-611000"/>
          <table:table-cell office:value-type="float" table:style-name="right-bottom-n-g-" office:value="-581000"/>
          <table:table-cell office:value-type="float" table:style-name="right-bottom-n-g-" office:value="-274000"/>
          <table:table-cell office:value-type="float" table:style-name="right-bottom-n-g-" office:value="-262000"/>
        </table:table-row>
        <table:table-row table:style-name="ro1">
          <table:table-cell office:value-type="string" table:style-name="left-bottom-">
            <text:p>Voorstellen voor nieuw beleid programma's</text:p>
          </table:table-cell>
          <table:table-cell office:value-type="float" table:style-name="right-bottom-n-g-" office:value="-751000"/>
          <table:table-cell office:value-type="float" table:style-name="right-bottom-n-g-" office:value="-997000"/>
          <table:table-cell office:value-type="float" table:style-name="right-bottom-n-g-" office:value="-1234000"/>
          <table:table-cell office:value-type="float" table:style-name="right-bottom-n-g-" office:value="-1231000"/>
        </table:table-row>
        <table:table-row table:style-name="ro1">
          <table:table-cell office:value-type="string" table:style-name="left-bottom-">
            <text:p><text:span text:style-name="strong">Totaal van alle voorstellen</text:span></text:p>
          </table:table-cell>
          <table:table-cell office:value-type="float" table:style-name="right-bottom-n-g-" office:value="-1362000"/>
          <table:table-cell office:value-type="float" table:style-name="right-bottom-n-g-" office:value="-1578000"/>
          <table:table-cell office:value-type="float" table:style-name="right-bottom-n-g-" office:value="-1508000"/>
          <table:table-cell office:value-type="float" table:style-name="right-bottom-n-g-" office:value="-1493000"/>
        </table:table-row>
        <table:table-row table:style-name="ro1">
          <table:table-cell office:value-type="string" table:style-name="left-bottom-">
            <text:p><text:span text:style-name="strong">Saldo perspectiefnota voor incidentele dekking</text:span></text:p>
          </table:table-cell>
          <table:table-cell office:value-type="float" table:style-name="right-bottom-n-g-" office:value="-669000"/>
          <table:table-cell office:value-type="float" table:style-name="right-bottom-n-g-" office:value="-515000"/>
          <table:table-cell office:value-type="float" table:style-name="right-bottom-n-g-" office:value="-125000"/>
          <table:table-cell office:value-type="float" table:style-name="right-bottom-n-g-" office:value="59000"/>
        </table:table-row>
        <table:table-row table:style-name="ro1">
          <table:table-cell office:value-type="string" table:style-name="left-bottom-">
            <text:p>Incidenteel te dekken uit de Algemene Reserve</text:p>
          </table:table-cell>
          <table:table-cell office:value-type="float" table:style-name="right-bottom-n-g-" office:value="756000"/>
          <table:table-cell office:value-type="float" table:style-name="right-bottom-n-g-" office:value="591000"/>
          <table:table-cell office:value-type="float" table:style-name="right-bottom-n-g-" office:value="263000"/>
          <table:table-cell office:value-type="string" table:style-name="right-bottom-">
            <text:p>-</text:p>
          </table:table-cell>
        </table:table-row>
        <table:table-row table:style-name="ro1">
          <table:table-cell office:value-type="string" table:style-name="left-bottom-">
            <text:p><text:span text:style-name="strong">Saldo perspectiefnota 2020</text:span></text:p>
          </table:table-cell>
          <table:table-cell office:value-type="float" table:style-name="right-bottom-n-g-" office:value="87000"/>
          <table:table-cell office:value-type="float" table:style-name="right-bottom-n-g-" office:value="76000"/>
          <table:table-cell office:value-type="float" table:style-name="right-bottom-n-g-" office:value="138000"/>
          <table:table-cell office:value-type="float" table:style-name="right-bottom-n-g-" office:value="59000"/>
        </table:table-row>
        <table:table-row table:number-rows-repeated="3" table:style-name="ro1"/>
        <table:table-row table:style-name="ro1">
          <table:table-cell office:value-type="string" table:style-name="left-bottom-headrow-c1-">
            <text:p><text:span text:style-name="strong">Noodzakelijke bijstellingen PPN (afgerond op € 1.000)</text:span></text:p>
          </table:table-cell>
          <table:table-cell office:value-type="string" table:style-name="left-bottom-headrow-">
            <text:p><text:span text:style-name="strong">Programma</text:span></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cell office:value-type="float" table:style-name="right-bottom-headrow-n-" office:value="2023"/>
        </table:table-row>
        <table:table-row table:style-name="ro1">
          <table:table-cell office:value-type="string" table:style-name="left-bottom-">
            <text:p>Vervanging / nieuwbouw Gummarusschool</text:p>
          </table:table-cell>
          <table:table-cell office:value-type="string" table:style-name="left-bottom-">
            <text:p>Mens en samenleving</text:p>
          </table:table-cell>
          <table:table-cell office:value-type="float" table:style-name="right-bottom-n-g-" office:value="-29000"/>
          <table:table-cell office:value-type="float" table:style-name="right-bottom-n-g-" office:value="-58000"/>
          <table:table-cell office:value-type="float" table:style-name="right-bottom-n-g-" office:value="-58000"/>
          <table:table-cell office:value-type="float" table:style-name="right-bottom-n-g-" office:value="-58000"/>
        </table:table-row>
        <table:table-row table:style-name="ro1">
          <table:table-cell office:value-type="string" table:style-name="left-bottom-">
            <text:p>Integraal Huisvestingsplan (IHP)</text:p>
          </table:table-cell>
          <table:table-cell office:value-type="string" table:style-name="left-bottom-">
            <text:p>Mens en samenleving</text:p>
          </table:table-cell>
          <table:table-cell office:value-type="float" table:style-name="right-bottom-n-g-" office:value="-150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penbare bibliotheek</text:p>
          </table:table-cell>
          <table:table-cell office:value-type="string" table:style-name="left-bottom-">
            <text:p>Kunst, cultuur en erfgoed</text:p>
          </table:table-cell>
          <table:table-cell office:value-type="string" table:style-name="right-bottom-">
            <text:p>PM</text:p>
          </table:table-cell>
          <table:table-cell office:value-type="string" table:style-name="right-bottom-">
            <text:p>PM</text:p>
          </table:table-cell>
          <table:table-cell office:value-type="string" table:style-name="right-bottom-">
            <text:p>PM</text:p>
          </table:table-cell>
          <table:table-cell office:value-type="string" table:style-name="right-bottom-">
            <text:p>PM</text:p>
          </table:table-cell>
        </table:table-row>
        <table:table-row table:style-name="ro1">
          <table:table-cell office:value-type="string" table:style-name="left-bottom-">
            <text:p>BOA samenwerking en vervallen inkomsten</text:p>
          </table:table-cell>
          <table:table-cell office:value-type="string" table:style-name="left-bottom-">
            <text:p>Leefbaarheid en duurzaamheid</text:p>
          </table:table-cell>
          <table:table-cell office:value-type="float" table:style-name="right-bottom-n-g-" office:value="-59000"/>
          <table:table-cell office:value-type="float" table:style-name="right-bottom-n-g-" office:value="-59000"/>
          <table:table-cell office:value-type="float" table:style-name="right-bottom-n-g-" office:value="-59000"/>
          <table:table-cell office:value-type="float" table:style-name="right-bottom-n-g-" office:value="-59000"/>
        </table:table-row>
        <table:table-row table:style-name="ro1">
          <table:table-cell office:value-type="string" table:style-name="left-bottom-">
            <text:p>OMWB structureel</text:p>
          </table:table-cell>
          <table:table-cell office:value-type="string" table:style-name="left-bottom-">
            <text:p>Leefbaarheid en duurzaamheid</text:p>
          </table:table-cell>
          <table:table-cell office:value-type="float" table:style-name="right-bottom-n-g-" office:value="-25000"/>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left-bottom-">
            <text:p>OMWB incidenteel</text:p>
          </table:table-cell>
          <table:table-cell office:value-type="string" table:style-name="left-bottom-">
            <text:p>Leefbaarheid en duurzaamheid</text:p>
          </table:table-cell>
          <table:table-cell office:value-type="float" table:style-name="right-bottom-n-g-" office:value="-161000"/>
          <table:table-cell office:value-type="float" table:style-name="right-bottom-n-g-" office:value="-165000"/>
          <table:table-cell office:value-type="string" table:style-name="left-bottom-"/>
          <table:table-cell office:value-type="string" table:style-name="left-bottom-"/>
        </table:table-row>
        <table:table-row table:style-name="ro1">
          <table:table-cell office:value-type="string" table:style-name="left-bottom-">
            <text:p>Veiligheidsregio MWB</text:p>
          </table:table-cell>
          <table:table-cell office:value-type="string" table:style-name="left-bottom-">
            <text:p>Leefbaarheid en duurzaamheid</text:p>
          </table:table-cell>
          <table:table-cell office:value-type="string" table:style-name="left-bottom-"/>
          <table:table-cell office:value-type="float" table:style-name="right-bottom-n-g-" office:value="6000"/>
          <table:table-cell office:value-type="float" table:style-name="right-bottom-n-g-" office:value="22000"/>
          <table:table-cell office:value-type="float" table:style-name="right-bottom-n-g-" office:value="22000"/>
        </table:table-row>
        <table:table-row table:style-name="ro1">
          <table:table-cell office:value-type="string" table:style-name="left-bottom-">
            <text:p>Indexering contract WVS</text:p>
          </table:table-cell>
          <table:table-cell office:value-type="string" table:style-name="left-bottom-">
            <text:p>Leefbaarheid en duurzaamheid</text:p>
          </table:table-cell>
          <table:table-cell office:value-type="float" table:style-name="right-bottom-n-g-" office:value="-11000"/>
          <table:table-cell office:value-type="float" table:style-name="right-bottom-n-g-" office:value="-11000"/>
          <table:table-cell office:value-type="float" table:style-name="right-bottom-n-g-" office:value="-11000"/>
          <table:table-cell office:value-type="float" table:style-name="right-bottom-n-g-" office:value="-11000"/>
        </table:table-row>
        <table:table-row table:style-name="ro1">
          <table:table-cell office:value-type="string" table:style-name="left-bottom-">
            <text:p>Groen op orde </text:p>
          </table:table-cell>
          <table:table-cell office:value-type="string" table:style-name="left-bottom-">
            <text:p>Leefbaarheid en duurzaamheid</text:p>
          </table:table-cell>
          <table:table-cell office:value-type="float" table:style-name="right-bottom-n-g-" office:value="-25000"/>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left-bottom-">
            <text:p>Vervanging bomen buitengebied</text:p>
          </table:table-cell>
          <table:table-cell office:value-type="string" table:style-name="left-bottom-">
            <text:p>Leefbaarheid en duurzaamheid</text:p>
          </table:table-cell>
          <table:table-cell office:value-type="float" table:style-name="right-bottom-n-g-" office:value="-65000"/>
          <table:table-cell office:value-type="float" table:style-name="right-bottom-n-g-" office:value="-65000"/>
          <table:table-cell office:value-type="string" table:style-name="left-bottom-"/>
          <table:table-cell office:value-type="string" table:style-name="left-bottom-"/>
        </table:table-row>
        <table:table-row table:style-name="ro1">
          <table:table-cell office:value-type="string" table:style-name="left-bottom-">
            <text:p>Vervangingen groen</text:p>
          </table:table-cell>
          <table:table-cell office:value-type="string" table:style-name="left-bottom-">
            <text:p>Leefbaarheid en duurzaamheid</text:p>
          </table:table-cell>
          <table:table-cell office:value-type="float" table:style-name="right-bottom-n-g-" office:value="-68000"/>
          <table:table-cell office:value-type="float" table:style-name="right-bottom-n-g-" office:value="-68000"/>
          <table:table-cell office:value-type="string" table:style-name="left-bottom-"/>
          <table:table-cell office:value-type="string" table:style-name="left-bottom-"/>
        </table:table-row>
        <table:table-row table:style-name="ro1">
          <table:table-cell office:value-type="string" table:style-name="left-bottom-">
            <text:p>Materiaal groenvoorziening</text:p>
          </table:table-cell>
          <table:table-cell office:value-type="string" table:style-name="left-bottom-">
            <text:p>Leefbaarheid en duurzaamheid</text:p>
          </table:table-cell>
          <table:table-cell office:value-type="float" table:style-name="right-bottom-n-g-" office:value="-30000"/>
          <table:table-cell office:value-type="float" table:style-name="right-bottom-n-g-" office:value="-28000"/>
          <table:table-cell office:value-type="float" table:style-name="right-bottom-n-g-" office:value="-35000"/>
          <table:table-cell office:value-type="float" table:style-name="right-bottom-n-g-" office:value="-23000"/>
        </table:table-row>
        <table:table-row table:style-name="ro1">
          <table:table-cell office:value-type="string" table:style-name="left-bottom-">
            <text:p>Baggeren landelijk gebied</text:p>
          </table:table-cell>
          <table:table-cell office:value-type="string" table:style-name="left-bottom-">
            <text:p>Leefbaarheid en duurzaamheid</text:p>
          </table:table-cell>
          <table:table-cell office:value-type="float" table:style-name="right-bottom-n-g-" office:value="-20000"/>
          <table:table-cell office:value-type="float" table:style-name="right-bottom-n-g-" office:value="-20000"/>
          <table:table-cell office:value-type="float" table:style-name="right-bottom-n-g-" office:value="-20000"/>
          <table:table-cell office:value-type="float" table:style-name="right-bottom-n-g-" office:value="-20000"/>
        </table:table-row>
        <table:table-row table:style-name="ro1">
          <table:table-cell office:value-type="string" table:style-name="left-bottom-">
            <text:p>Speelterreinen en -toestellen</text:p>
          </table:table-cell>
          <table:table-cell office:value-type="string" table:style-name="left-bottom-">
            <text:p>Leefbaarheid en duurzaamheid</text:p>
          </table:table-cell>
          <table:table-cell office:value-type="float" table:style-name="right-bottom-n-g-" office:value="-400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Uitbreiding 0,4 fte wethouder</text:p>
          </table:table-cell>
          <table:table-cell office:value-type="string" table:style-name="left-bottom-">
            <text:p>Bestuur en Dienstverlening</text:p>
          </table:table-cell>
          <table:table-cell office:value-type="float" table:style-name="right-bottom-n-g-" office:value="-38000"/>
          <table:table-cell office:value-type="float" table:style-name="right-bottom-n-g-" office:value="-38000"/>
          <table:table-cell office:value-type="float" table:style-name="right-bottom-n-g-" office:value="-38000"/>
          <table:table-cell office:value-type="float" table:style-name="right-bottom-n-g-" office:value="-38000"/>
        </table:table-row>
        <table:table-row table:style-name="ro1">
          <table:table-cell office:value-type="string" table:style-name="left-bottom-">
            <text:p>Gemeentelijke informatiepagina</text:p>
          </table:table-cell>
          <table:table-cell office:value-type="string" table:style-name="left-bottom-">
            <text:p>Bestuur en Dienstverlening</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float" table:style-name="right-bottom-n-g-" office:value="-15000"/>
        </table:table-row>
        <table:table-row table:style-name="ro1">
          <table:table-cell office:value-type="string" table:style-name="left-bottom-">
            <text:p>Representatiekosten</text:p>
          </table:table-cell>
          <table:table-cell office:value-type="string" table:style-name="left-bottom-">
            <text:p>Bestuur en Dienstverlening</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float" table:style-name="right-bottom-n-g-" office:value="-10000"/>
        </table:table-row>
        <table:table-row table:style-name="ro1">
          <table:table-cell office:value-type="string" table:style-name="left-bottom-">
            <text:p><text:span text:style-name="strong">Totaal noodzakelijke bijstellingen</text:span></text:p>
          </table:table-cell>
          <table:table-cell office:value-type="string" table:style-name="left-bottom-"/>
          <table:table-cell office:value-type="float" table:style-name="right-bottom-n-g-" office:value="-611000"/>
          <table:table-cell office:value-type="float" table:style-name="right-bottom-n-g-" office:value="-581000"/>
          <table:table-cell office:value-type="float" table:style-name="right-bottom-n-g-" office:value="-274000"/>
          <table:table-cell office:value-type="float" table:style-name="right-bottom-n-g-" office:value="-262000"/>
        </table:table-row>
        <table:table-row table:number-rows-repeated="3" table:style-name="ro1"/>
        <table:table-row table:style-name="ro1">
          <table:table-cell office:value-type="string" table:style-name="left-bottom-headrow-c1-">
            <text:p><text:span text:style-name="strong">Voorstellen voor nieuw beleid (afgerond op € 1.000)</text:span></text:p>
          </table:table-cell>
          <table:table-cell office:value-type="string" table:style-name="left-bottom-headrow-">
            <text:p><text:span text:style-name="strong">Programma</text:span></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cell office:value-type="float" table:style-name="right-bottom-headrow-n-" office:value="2023"/>
        </table:table-row>
        <table:table-row table:style-name="ro1">
          <table:table-cell office:value-type="string" table:style-name="left-bottom-">
            <text:p>Begroting Soc.Domein (correctie voorlopig uitgangspunt)</text:p>
          </table:table-cell>
          <table:table-cell office:value-type="string" table:style-name="left-bottom-">
            <text:p>Mens en samenleving</text:p>
          </table:table-cell>
          <table:table-cell office:value-type="float" table:style-name="right-bottom-n-g-" office:value="-587000"/>
          <table:table-cell office:value-type="float" table:style-name="right-bottom-n-g-" office:value="-648000"/>
          <table:table-cell office:value-type="float" table:style-name="right-bottom-n-g-" office:value="-691000"/>
          <table:table-cell office:value-type="float" table:style-name="right-bottom-n-g-" office:value="-645000"/>
        </table:table-row>
        <table:table-row table:style-name="ro1">
          <table:table-cell office:value-type="string" table:style-name="left-bottom-">
            <text:p>Begroting Soc.Domein (effect herijking sub begroting)</text:p>
          </table:table-cell>
          <table:table-cell office:value-type="string" table:style-name="left-bottom-">
            <text:p>Mens en samenleving</text:p>
          </table:table-cell>
          <table:table-cell office:value-type="float" table:style-name="right-bottom-n-g-" office:value="661000"/>
          <table:table-cell office:value-type="float" table:style-name="right-bottom-n-g-" office:value="715000"/>
          <table:table-cell office:value-type="float" table:style-name="right-bottom-n-g-" office:value="791000"/>
          <table:table-cell office:value-type="float" table:style-name="right-bottom-n-g-" office:value="735000"/>
        </table:table-row>
        <table:table-row table:style-name="ro1">
          <table:table-cell office:value-type="string" table:style-name="left-bottom-">
            <text:p>Gemeente Steenbergen Hartveilig</text:p>
          </table:table-cell>
          <table:table-cell office:value-type="string" table:style-name="left-bottom-">
            <text:p>Mens en samenleving</text:p>
          </table:table-cell>
          <table:table-cell office:value-type="float" table:style-name="right-bottom-n-g-" office:value="-78000"/>
          <table:table-cell office:value-type="float" table:style-name="right-bottom-n-g-" office:value="-24000"/>
          <table:table-cell office:value-type="float" table:style-name="right-bottom-n-g-" office:value="-24000"/>
          <table:table-cell office:value-type="float" table:style-name="right-bottom-n-g-" office:value="-24000"/>
        </table:table-row>
        <table:table-row table:style-name="ro1">
          <table:table-cell office:value-type="string" table:style-name="left-bottom-">
            <text:p>Vuelta</text:p>
          </table:table-cell>
          <table:table-cell office:value-type="string" table:style-name="left-bottom-">
            <text:p>Mens en samenleving</text:p>
          </table:table-cell>
          <table:table-cell office:value-type="float" table:style-name="right-bottom-n-g-" office:value="-400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aalhuis Steenbergen </text:p>
          </table:table-cell>
          <table:table-cell office:value-type="string" table:style-name="left-bottom-">
            <text:p>Mens en samenleving</text:p>
          </table:table-cell>
          <table:table-cell office:value-type="float" table:style-name="right-bottom-n-g-" office:value="-24000"/>
          <table:table-cell office:value-type="float" table:style-name="right-bottom-n-g-" office:value="-30000"/>
          <table:table-cell office:value-type="float" table:style-name="right-bottom-n-g-" office:value="-30000"/>
          <table:table-cell office:value-type="float" table:style-name="right-bottom-n-g-" office:value="-30000"/>
        </table:table-row>
        <table:table-row table:style-name="ro1">
          <table:table-cell office:value-type="string" table:style-name="left-bottom-">
            <text:p>Maatschappelijk Vastgoed </text:p>
          </table:table-cell>
          <table:table-cell office:value-type="string" table:style-name="left-bottom-">
            <text:p>Mens en samenleving</text:p>
          </table:table-cell>
          <table:table-cell office:value-type="float" table:style-name="right-bottom-n-g-" office:value="-100000"/>
          <table:table-cell office:value-type="float" table:style-name="right-bottom-n-g-" office:value="-50000"/>
          <table:table-cell office:value-type="float" table:style-name="right-bottom-n-g-" office:value="-50000"/>
          <table:table-cell office:value-type="string" table:style-name="right-bottom-"/>
        </table:table-row>
        <table:table-row table:style-name="ro1">
          <table:table-cell office:value-type="string" table:style-name="left-bottom-">
            <text:p>Realisatie Sport- en beweegtuinen </text:p>
          </table:table-cell>
          <table:table-cell office:value-type="string" table:style-name="left-bottom-">
            <text:p>Mens en samenleving</text:p>
          </table:table-cell>
          <table:table-cell office:value-type="float" table:style-name="right-bottom-n-g-" office:value="-30000"/>
          <table:table-cell office:value-type="float" table:style-name="right-bottom-n-g-" office:value="-30000"/>
          <table:table-cell office:value-type="float" table:style-name="right-bottom-n-g-" office:value="-30000"/>
          <table:table-cell office:value-type="string" table:style-name="right-bottom-"/>
        </table:table-row>
        <table:table-row table:style-name="ro1">
          <table:table-cell office:value-type="string" table:style-name="left-bottom-">
            <text:p>Budget Steenbergen Vitaal </text:p>
          </table:table-cell>
          <table:table-cell office:value-type="string" table:style-name="left-bottom-">
            <text:p>Mens en samenleving</text:p>
          </table:table-cell>
          <table:table-cell office:value-type="float" table:style-name="right-bottom-n-g-" office:value="-30000"/>
          <table:table-cell office:value-type="float" table:style-name="right-bottom-n-g-" office:value="-30000"/>
          <table:table-cell office:value-type="float" table:style-name="right-bottom-n-g-" office:value="-30000"/>
          <table:table-cell office:value-type="float" table:style-name="right-bottom-n-g-" office:value="-30000"/>
        </table:table-row>
        <table:table-row table:style-name="ro1">
          <table:table-cell office:value-type="string" table:style-name="left-bottom-">
            <text:p>750 jaar Steenbergen</text:p>
          </table:table-cell>
          <table:table-cell office:value-type="string" table:style-name="left-bottom-">
            <text:p>Kunst, cultuur en erfgoed</text:p>
          </table:table-cell>
          <table:table-cell office:value-type="float" table:style-name="right-bottom-n-g-" office:value="-53000"/>
          <table:table-cell office:value-type="float" table:style-name="right-bottom-n-g-" office:value="-83000"/>
          <table:table-cell office:value-type="float" table:style-name="right-bottom-n-g-" office:value="-83000"/>
          <table:table-cell office:value-type="string" table:style-name="left-bottom-"/>
        </table:table-row>
        <table:table-row table:style-name="ro1">
          <table:table-cell office:value-type="string" table:style-name="left-bottom-">
            <text:p>Verbetering onverharde paden</text:p>
          </table:table-cell>
          <table:table-cell office:value-type="string" table:style-name="left-bottom-">
            <text:p>Leefbaarheid en duurzaamheid</text:p>
          </table:table-cell>
          <table:table-cell office:value-type="float" table:style-name="right-bottom-n-g-" office:value="-30000"/>
          <table:table-cell office:value-type="float" table:style-name="right-bottom-n-g-" office:value="-30000"/>
          <table:table-cell office:value-type="string" table:style-name="left-bottom-"/>
          <table:table-cell office:value-type="string" table:style-name="left-bottom-"/>
        </table:table-row>
        <table:table-row table:style-name="ro1">
          <table:table-cell office:value-type="string" table:style-name="left-bottom-">
            <text:p>Entrees en rotondes </text:p>
          </table:table-cell>
          <table:table-cell office:value-type="string" table:style-name="left-bottom-">
            <text:p>Leefbaarheid en duurzaamheid</text:p>
          </table:table-cell>
          <table:table-cell office:value-type="float" table:style-name="right-bottom-n-g-" office:value="-100000"/>
          <table:table-cell office:value-type="float" table:style-name="right-bottom-n-g-" office:value="-100000"/>
          <table:table-cell office:value-type="float" table:style-name="right-bottom-n-g-" office:value="-100000"/>
          <table:table-cell office:value-type="string" table:style-name="left-bottom-"/>
        </table:table-row>
        <table:table-row table:style-name="ro1">
          <table:table-cell office:value-type="string" table:style-name="left-bottom-">
            <text:p>Uitbreiding BOA capaciteit</text:p>
          </table:table-cell>
          <table:table-cell office:value-type="string" table:style-name="left-bottom-">
            <text:p>Leefbaarheid en duurzaamheid</text:p>
          </table:table-cell>
          <table:table-cell office:value-type="float" table:style-name="right-bottom-n-g-" office:value="-19000"/>
          <table:table-cell office:value-type="float" table:style-name="right-bottom-n-g-" office:value="-56000"/>
          <table:table-cell office:value-type="float" table:style-name="right-bottom-n-g-" office:value="-56000"/>
          <table:table-cell office:value-type="float" table:style-name="right-bottom-n-g-" office:value="-56000"/>
        </table:table-row>
        <table:table-row table:style-name="ro1">
          <table:table-cell office:value-type="string" table:style-name="left-bottom-">
            <text:p>Cameratoezicht en buurtpreventie </text:p>
          </table:table-cell>
          <table:table-cell office:value-type="string" table:style-name="left-bottom-">
            <text:p>Leefbaarheid en duurzaamheid</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float" table:style-name="right-bottom-n-g-" office:value="-15000"/>
        </table:table-row>
        <table:table-row table:style-name="ro1">
          <table:table-cell office:value-type="string" table:style-name="left-bottom-">
            <text:p>Marketing, acquisitie en PR </text:p>
          </table:table-cell>
          <table:table-cell office:value-type="string" table:style-name="left-bottom-">
            <text:p>Economie, toerisme en recreatie</text:p>
          </table:table-cell>
          <table:table-cell office:value-type="float" table:style-name="right-bottom-n-g-" office:value="-30000"/>
          <table:table-cell office:value-type="float" table:style-name="right-bottom-n-g-" office:value="-30000"/>
          <table:table-cell office:value-type="float" table:style-name="right-bottom-n-g-" office:value="-30000"/>
          <table:table-cell office:value-type="float" table:style-name="right-bottom-n-g-" office:value="-30000"/>
        </table:table-row>
        <table:table-row table:style-name="ro1">
          <table:table-cell office:value-type="string" table:style-name="left-bottom-">
            <text:p>Dienstverlening </text:p>
          </table:table-cell>
          <table:table-cell office:value-type="string" table:style-name="left-bottom-">
            <text:p>Bestuur en Dienstverlening</text:p>
          </table:table-cell>
          <table:table-cell office:value-type="float" table:style-name="right-bottom-n-g-" office:value="-60000"/>
          <table:table-cell office:value-type="float" table:style-name="right-bottom-n-g-" office:value="-60000"/>
          <table:table-cell office:value-type="float" table:style-name="right-bottom-n-g-" office:value="-60000"/>
          <table:table-cell office:value-type="float" table:style-name="right-bottom-n-g-" office:value="-60000"/>
        </table:table-row>
        <table:table-row table:style-name="ro1">
          <table:table-cell office:value-type="string" table:style-name="left-bottom-">
            <text:p>Hondenbelasting </text:p>
          </table:table-cell>
          <table:table-cell office:value-type="string" table:style-name="left-bottom-">
            <text:p>Bestuur en Dienstverlening</text:p>
          </table:table-cell>
          <table:table-cell office:value-type="string" table:style-name="right-bottom-">
            <text:p>-</text:p>
          </table:table-cell>
          <table:table-cell office:value-type="float" table:style-name="right-bottom-n-g-" office:value="-10000"/>
          <table:table-cell office:value-type="float" table:style-name="right-bottom-n-g-" office:value="-10000"/>
          <table:table-cell office:value-type="float" table:style-name="right-bottom-n-g-" office:value="-10000"/>
        </table:table-row>
        <table:table-row table:style-name="ro1">
          <table:table-cell office:value-type="string" table:style-name="left-bottom-">
            <text:p>Organisatieontwikkeling structureel</text:p>
          </table:table-cell>
          <table:table-cell office:value-type="string" table:style-name="left-bottom-">
            <text:p>Bestuur en Dienstverlening</text:p>
          </table:table-cell>
          <table:table-cell office:value-type="float" table:style-name="right-bottom-n-g-" office:value="-216000"/>
          <table:table-cell office:value-type="float" table:style-name="right-bottom-n-g-" office:value="-266000"/>
          <table:table-cell office:value-type="float" table:style-name="right-bottom-n-g-" office:value="-316000"/>
          <table:table-cell office:value-type="float" table:style-name="right-bottom-n-g-" office:value="-316000"/>
        </table:table-row>
        <table:table-row table:style-name="ro1">
          <table:table-cell office:value-type="string" table:style-name="left-bottom-">
            <text:p>Organisatieontwikkeling incidenteel</text:p>
          </table:table-cell>
          <table:table-cell office:value-type="string" table:style-name="left-bottom-">
            <text:p>Bestuur en Dienstverlening</text:p>
          </table:table-cell>
          <table:table-cell office:value-type="float" table:style-name="right-bottom-n-g-" office:value="-614000"/>
          <table:table-cell office:value-type="float" table:style-name="right-bottom-n-g-" office:value="-705500"/>
          <table:table-cell office:value-type="float" table:style-name="right-bottom-n-g-" office:value="-356500"/>
          <table:table-cell office:value-type="float" table:style-name="right-bottom-n-g-" office:value="-181000"/>
        </table:table-row>
        <table:table-row table:style-name="ro1">
          <table:table-cell office:value-type="string" table:style-name="left-bottom-">
            <text:p>Waarvan te dekken via BR Transitie Organisatie</text:p>
          </table:table-cell>
          <table:table-cell office:value-type="string" table:style-name="left-bottom-">
            <text:p>Bestuur en Dienstverlening</text:p>
          </table:table-cell>
          <table:table-cell office:value-type="float" table:style-name="right-bottom-n-g-" office:value="614000"/>
          <table:table-cell office:value-type="float" table:style-name="right-bottom-n-g-" office:value="705500"/>
          <table:table-cell office:value-type="float" table:style-name="right-bottom-n-g-" office:value="356500"/>
          <table:table-cell office:value-type="float" table:style-name="right-bottom-n-g-" office:value="181000"/>
        </table:table-row>
        <table:table-row table:style-name="ro1">
          <table:table-cell office:value-type="string" table:style-name="left-bottom-">
            <text:p>Stelpost voor ambities uit de samenleving </text:p>
          </table:table-cell>
          <table:table-cell office:value-type="string" table:style-name="left-bottom-">
            <text:p>Bestuur en Dienstverlening</text:p>
          </table:table-cell>
          <table:table-cell office:value-type="string" table:style-name="right-bottom-">
            <text:p>-</text:p>
          </table:table-cell>
          <table:table-cell office:value-type="float" table:style-name="right-bottom-n-g-" office:value="-250000"/>
          <table:table-cell office:value-type="float" table:style-name="right-bottom-n-g-" office:value="-500000"/>
          <table:table-cell office:value-type="float" table:style-name="right-bottom-n-g-" office:value="-750000"/>
        </table:table-row>
        <table:table-row table:style-name="ro1">
          <table:table-cell office:value-type="string" table:style-name="left-bottom-">
            <text:p><text:span text:style-name="strong">Totaal voorstellen voor nieuw beleid</text:span></text:p>
          </table:table-cell>
          <table:table-cell office:value-type="string" table:style-name="left-bottom-"/>
          <table:table-cell office:value-type="float" table:style-name="right-bottom-n-g-" office:value="-751000"/>
          <table:table-cell office:value-type="float" table:style-name="right-bottom-n-g-" office:value="-997000"/>
          <table:table-cell office:value-type="float" table:style-name="right-bottom-n-g-" office:value="-1234000"/>
          <table:table-cell office:value-type="float" table:style-name="right-bottom-n-g-" office:value="-1231000"/>
        </table:table-row>
        <table:table-row table:number-rows-repeated="3" table:style-name="ro1"/>
        <table:table-row table:style-name="ro1">
          <table:table-cell office:value-type="string" table:style-name="left-bottom-headrow-">
            <text:p><text:span text:style-name="strong">Uitkering gemeente fonds circulaires mei 2019</text:span></text:p>
          </table:table-cell>
          <table:table-cell office:value-type="float" table:style-name="center-bottom-headrow-n-" office:value="2020"/>
          <table:table-cell office:value-type="float" table:style-name="center-bottom-headrow-n-" office:value="2021"/>
          <table:table-cell office:value-type="float" table:style-name="center-bottom-headrow-n-" office:value="2022"/>
          <table:table-cell office:value-type="float" table:style-name="center-bottom-headrow-n-" office:value="2023"/>
        </table:table-row>
        <table:table-row table:style-name="ro1">
          <table:table-cell office:value-type="string" table:style-name="left-bottom-">
            <text:p>Totaal dec circulaire 2018</text:p>
          </table:table-cell>
          <table:table-cell office:value-type="float" table:style-name="right-bottom-n-g-" office:value="36381000"/>
          <table:table-cell office:value-type="float" table:style-name="right-bottom-n-g-" office:value="36705000"/>
          <table:table-cell office:value-type="float" table:style-name="right-bottom-n-g-" office:value="37016000"/>
          <table:table-cell office:value-type="float" table:style-name="right-bottom-n-g-" office:value="37307000"/>
        </table:table-row>
        <table:table-row table:style-name="ro1">
          <table:table-cell office:value-type="string" table:style-name="left-bottom-">
            <text:p>Totaal mei circulaire 2019</text:p>
          </table:table-cell>
          <table:table-cell office:value-type="float" table:style-name="right-bottom-n-g-" office:value="36697000"/>
          <table:table-cell office:value-type="float" table:style-name="right-bottom-n-g-" office:value="36828000"/>
          <table:table-cell office:value-type="float" table:style-name="right-bottom-n-g-" office:value="36652000"/>
          <table:table-cell office:value-type="float" table:style-name="right-bottom-n-g-" office:value="37038000"/>
        </table:table-row>
        <table:table-row table:style-name="ro1">
          <table:table-cell office:value-type="string" table:style-name="left-bottom-">
            <text:p><text:span text:style-name="strong">Saldo</text:span></text:p>
          </table:table-cell>
          <table:table-cell office:value-type="float" table:style-name="right-bottom-n-g-" office:value="316000"/>
          <table:table-cell office:value-type="float" table:style-name="right-bottom-n-g-" office:value="123000"/>
          <table:table-cell office:value-type="float" table:style-name="right-bottom-n-g-" office:value="-364000"/>
          <table:table-cell office:value-type="float" table:style-name="right-bottom-n-g-" office:value="-269000"/>
        </table:table-row>
        <table:table-row table:style-name="ro1">
          <table:table-cell office:value-type="string" table:style-name="left-bottom-">
            <text:p>Waarvan op te nemen als besteding (oormerken)</text:p>
          </table:table-cell>
          <table:table-cell office:value-type="float" table:style-name="right-bottom-n-g-" office:value="103000"/>
          <table:table-cell office:value-type="float" table:style-name="right-bottom-n-g-" office:value="43000"/>
          <table:table-cell office:value-type="float" table:style-name="right-bottom-n-g-" office:value="-40000"/>
          <table:table-cell office:value-type="float" table:style-name="right-bottom-n-g-" office:value="-96000"/>
        </table:table-row>
        <table:table-row table:style-name="ro1">
          <table:table-cell office:value-type="string" table:style-name="left-bottom-">
            <text:p><text:span text:style-name="strong">Mutatie meicirculaire 19 tov december circulaire 18</text:span></text:p>
          </table:table-cell>
          <table:table-cell office:value-type="float" table:style-name="right-bottom-n-g-" office:value="213000"/>
          <table:table-cell office:value-type="float" table:style-name="right-bottom-n-g-" office:value="80000"/>
          <table:table-cell office:value-type="float" table:style-name="right-bottom-n-g-" office:value="-324000"/>
          <table:table-cell office:value-type="float" table:style-name="right-bottom-n-g-" office:value="-173000"/>
        </table:table-row>
        <table:table-row table:number-rows-repeated="3" table:style-name="ro1"/>
        <table:table-row table:style-name="ro1">
          <table:table-cell office:value-type="string" table:style-name="left-top-headrow-">
            <text:p><text:span text:style-name="strong">Onderdeel</text:span></text:p>
          </table:table-cell>
          <table:table-cell office:value-type="string" table:style-name="left-top-headrow-">
            <text:p><text:span text:style-name="strong">Programma</text:span></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float" table:style-name="center-top-headrow-n-" office:value="2023"/>
          <table:table-cell office:value-type="string" table:style-name="left-top-headrow-">
            <text:p><text:span text:style-name="strong">Korte toelichting</text:span></text:p>
          </table:table-cell>
        </table:table-row>
        <table:table-row table:style-name="ro1">
          <table:table-cell office:value-type="string" table:style-name="left-top-">
            <text:p>Overige aangelegenheden inzake lo en sport</text:p>
          </table:table-cell>
          <table:table-cell office:value-type="string" table:style-name="left-top-">
            <text:p>Mens en samenleving</text:p>
          </table:table-cell>
          <table:table-cell office:value-type="float" table:style-name="center-top-n-g-" office:value="5500"/>
          <table:table-cell office:value-type="float" table:style-name="center-top-n-g-" office:value="5500"/>
          <table:table-cell office:value-type="float" table:style-name="center-top-n-g-" office:value="5500"/>
          <table:table-cell office:value-type="float" table:style-name="center-top-n-g-" office:value="5500"/>
          <table:table-cell office:value-type="string" table:style-name="left-top-">
            <text:p>Het vervallen kosten Sportgala en actualiseren nieuw sportbeleid.</text:p>
          </table:table-cell>
        </table:table-row>
        <table:table-row table:style-name="ro1">
          <table:table-cell office:value-type="string" table:style-name="left-top-">
            <text:p>Algemeen maatschappelijk werk</text:p>
          </table:table-cell>
          <table:table-cell office:value-type="string" table:style-name="left-top-">
            <text:p>Mens en samenleving</text:p>
          </table:table-cell>
          <table:table-cell office:value-type="float" table:style-name="center-top-n-g-" office:value="-12000"/>
          <table:table-cell office:value-type="float" table:style-name="center-top-n-g-" office:value="-12000"/>
          <table:table-cell office:value-type="float" table:style-name="center-top-n-g-" office:value="-12000"/>
          <table:table-cell office:value-type="float" table:style-name="center-top-n-g-" office:value="-12000"/>
          <table:table-cell office:value-type="string" table:style-name="left-top-p-">
            <text:p>Toegepaste indexering CAO van 2,17%.</text:p>
          </table:table-cell>
        </table:table-row>
        <table:table-row table:style-name="ro1">
          <table:table-cell office:value-type="string" table:style-name="left-top-">
            <text:p>Ouderenwerk</text:p>
          </table:table-cell>
          <table:table-cell office:value-type="string" table:style-name="left-top-">
            <text:p>Mens en samenleving</text:p>
          </table:table-cell>
          <table:table-cell office:value-type="float" table:style-name="center-top-n-g-" office:value="-24000"/>
          <table:table-cell office:value-type="float" table:style-name="center-top-n-g-" office:value="-24000"/>
          <table:table-cell office:value-type="float" table:style-name="center-top-n-g-" office:value="-24000"/>
          <table:table-cell office:value-type="float" table:style-name="center-top-n-g-" office:value="-24000"/>
          <table:table-cell office:value-type="string" table:style-name="left-top-">
            <text:p>Herijking van de budgetsubsidie ouderenwerk.</text:p>
          </table:table-cell>
        </table:table-row>
        <table:table-row table:style-name="ro1">
          <table:table-cell office:value-type="string" table:style-name="left-top-">
            <text:p>WMO Ondersteuning</text:p>
          </table:table-cell>
          <table:table-cell office:value-type="string" table:style-name="left-top-">
            <text:p>Mens en samenleving</text:p>
          </table:table-cell>
          <table:table-cell office:value-type="float" table:style-name="center-top-n-g-" office:value="-468000"/>
          <table:table-cell office:value-type="float" table:style-name="center-top-n-g-" office:value="-468000"/>
          <table:table-cell office:value-type="float" table:style-name="center-top-n-g-" office:value="-468000"/>
          <table:table-cell office:value-type="float" table:style-name="center-top-n-g-" office:value="-468000"/>
          <table:table-cell office:value-type="string" table:style-name="left-top-">
            <text:p>Groei van het aantal cliënten en voorzieningen onder andere als gevolg van het abonnementstarief WMO.</text:p>
          </table:table-cell>
        </table:table-row>
        <table:table-row table:style-name="ro1">
          <table:table-cell office:value-type="string" table:style-name="left-top-">
            <text:p>Persoonsgebonden budget WMO</text:p>
          </table:table-cell>
          <table:table-cell office:value-type="string" table:style-name="left-top-">
            <text:p>Mens en samenleving</text:p>
          </table:table-cell>
          <table:table-cell office:value-type="float" table:style-name="center-top-n-g-" office:value="61000"/>
          <table:table-cell office:value-type="float" table:style-name="center-top-n-g-" office:value="61000"/>
          <table:table-cell office:value-type="float" table:style-name="center-top-n-g-" office:value="61000"/>
          <table:table-cell office:value-type="float" table:style-name="center-top-n-g-" office:value="61000"/>
          <table:table-cell office:value-type="string" table:style-name="left-top-">
            <text:p>Herrijking voor de kosten van huishoudelijke begeleiding PGB. Deze vallen de komende jaren voordeliger uit.</text:p>
          </table:table-cell>
        </table:table-row>
        <table:table-row table:style-name="ro1">
          <table:table-cell office:value-type="string" table:style-name="left-top-">
            <text:p>Niet vrij toegankelijke voorz. Jeugdzorg</text:p>
          </table:table-cell>
          <table:table-cell office:value-type="string" table:style-name="left-top-">
            <text:p>Mens en samenleving</text:p>
          </table:table-cell>
          <table:table-cell office:value-type="float" table:style-name="center-top-n-g-" office:value="393000"/>
          <table:table-cell office:value-type="float" table:style-name="center-top-n-g-" office:value="345000"/>
          <table:table-cell office:value-type="float" table:style-name="center-top-n-g-" office:value="280000"/>
          <table:table-cell office:value-type="float" table:style-name="center-top-n-g-" office:value="263000"/>
          <table:table-cell office:value-type="string" table:style-name="left-top-">
            <text:p>Op basis van 2019 is er een nieuwe inschatting gemaakt. Deze valt voordeliger uit. </text:p>
          </table:table-cell>
        </table:table-row>
        <table:table-row table:style-name="ro1">
          <table:table-cell office:value-type="string" table:style-name="left-top-">
            <text:p>Jeugdzorgplus</text:p>
          </table:table-cell>
          <table:table-cell office:value-type="string" table:style-name="left-top-">
            <text:p>Mens en samenleving</text:p>
          </table:table-cell>
          <table:table-cell office:value-type="float" table:style-name="center-top-n-g-" office:value="157000"/>
          <table:table-cell office:value-type="float" table:style-name="center-top-n-g-" office:value="157000"/>
          <table:table-cell office:value-type="float" table:style-name="center-top-n-g-" office:value="157000"/>
          <table:table-cell office:value-type="float" table:style-name="center-top-n-g-" office:value="157000"/>
          <table:table-cell office:value-type="string" table:style-name="left-top-">
            <text:p>Op basis van 2019 is er een nieuwe inschatting gemaakt voor de kosten van Jeugzorgplus. Deze valt voordeliger uit.</text:p>
          </table:table-cell>
        </table:table-row>
        <table:table-row table:style-name="ro1">
          <table:table-cell office:value-type="string" table:style-name="left-top-">
            <text:p>Rollend materieel algemeen</text:p>
          </table:table-cell>
          <table:table-cell office:value-type="string" table:style-name="left-top-">
            <text:p>Leefbaarheid en duurzaamheid</text:p>
          </table:table-cell>
          <table:table-cell office:value-type="float" table:style-name="center-top-n-g-" office:value="-52000"/>
          <table:table-cell office:value-type="float" table:style-name="center-top-n-g-" office:value="-52000"/>
          <table:table-cell office:value-type="float" table:style-name="center-top-n-g-" office:value="-52000"/>
          <table:table-cell office:value-type="float" table:style-name="center-top-n-g-" office:value="-52000"/>
          <table:table-cell office:value-type="string" table:style-name="left-top-">
            <text:p>Hogere verzekeringspremies en WVS uitsterfconstructie.</text:p>
          </table:table-cell>
        </table:table-row>
        <table:table-row table:style-name="ro1">
          <table:table-cell office:value-type="string" table:style-name="left-top-">
            <text:p>Zwembad de Meermin</text:p>
          </table:table-cell>
          <table:table-cell office:value-type="string" table:style-name="left-top-">
            <text:p>Leefbaarheid en duurzaamheid</text:p>
          </table:table-cell>
          <table:table-cell office:value-type="float" table:style-name="center-top-n-g-" office:value="6000"/>
          <table:table-cell office:value-type="float" table:style-name="center-top-n-g-" office:value="6000"/>
          <table:table-cell office:value-type="float" table:style-name="center-top-n-g-" office:value="6000"/>
          <table:table-cell office:value-type="float" table:style-name="center-top-n-g-" office:value="6000"/>
          <table:table-cell office:value-type="string" table:style-name="left-top-">
            <text:p>Minder gasverbruik door optimaal gebruik zonne-energie.</text:p>
          </table:table-cell>
        </table:table-row>
        <table:table-row table:style-name="ro1">
          <table:table-cell office:value-type="string" table:style-name="left-top-">
            <text:p>Verbetering openbaar groen</text:p>
          </table:table-cell>
          <table:table-cell office:value-type="string" table:style-name="left-top-">
            <text:p>Leefbaarheid en duurzaamheid</text:p>
          </table:table-cell>
          <table:table-cell office:value-type="float" table:style-name="center-top-n-g-" office:value="-7000"/>
          <table:table-cell office:value-type="float" table:style-name="center-top-n-g-" office:value="-7000"/>
          <table:table-cell office:value-type="float" table:style-name="center-top-n-g-" office:value="-7000"/>
          <table:table-cell office:value-type="float" table:style-name="center-top-n-g-" office:value="-7000"/>
          <table:table-cell office:value-type="string" table:style-name="left-top-">
            <text:p>Extra kosten i.v.m. de opkomst exoten en alternatieve bestrijdingmethoden anders dan maaien.</text:p>
          </table:table-cell>
        </table:table-row>
        <table:table-row table:style-name="ro1">
          <table:table-cell office:value-type="string" table:style-name="left-top-">
            <text:p>Milieubeheer</text:p>
          </table:table-cell>
          <table:table-cell office:value-type="string" table:style-name="left-top-">
            <text:p>Leefbaarheid en duurzaamheid</text:p>
          </table:table-cell>
          <table:table-cell office:value-type="float" table:style-name="center-top-n-g-" office:value="5000"/>
          <table:table-cell office:value-type="float" table:style-name="center-top-n-g-" office:value="5000"/>
          <table:table-cell office:value-type="float" table:style-name="center-top-n-g-" office:value="5000"/>
          <table:table-cell office:value-type="float" table:style-name="center-top-n-g-" office:value="5000"/>
          <table:table-cell office:value-type="string" table:style-name="left-top-">
            <text:p>Vervallen budget.</text:p>
          </table:table-cell>
        </table:table-row>
        <table:table-row table:style-name="ro1">
          <table:table-cell office:value-type="string" table:style-name="left-top-">
            <text:p>Ontsmetting en ongediertebestrijding</text:p>
          </table:table-cell>
          <table:table-cell office:value-type="string" table:style-name="left-top-">
            <text:p>Leefbaarheid en duurzaamheid</text:p>
          </table:table-cell>
          <table:table-cell office:value-type="float" table:style-name="center-top-n-g-" office:value="-12500"/>
          <table:table-cell office:value-type="float" table:style-name="center-top-n-g-" office:value="-12500"/>
          <table:table-cell office:value-type="float" table:style-name="center-top-n-g-" office:value="-12500"/>
          <table:table-cell office:value-type="float" table:style-name="center-top-n-g-" office:value="-12500"/>
          <table:table-cell office:value-type="string" table:style-name="left-top-">
            <text:p>Bestrijding eikenprocessierups.</text:p>
          </table:table-cell>
        </table:table-row>
        <table:table-row table:style-name="ro1">
          <table:table-cell office:value-type="string" table:style-name="left-top-">
            <text:p>Economische aangelegenheden</text:p>
          </table:table-cell>
          <table:table-cell office:value-type="string" table:style-name="left-top-">
            <text:p>Economie, toerisme en recreatie</text:p>
          </table:table-cell>
          <table:table-cell office:value-type="float" table:style-name="center-top-n-g-" office:value="-25000"/>
          <table:table-cell office:value-type="float" table:style-name="center-top-n-g-" office:value="-25000"/>
          <table:table-cell office:value-type="float" table:style-name="center-top-n-g-" office:value="-25000"/>
          <table:table-cell office:value-type="float" table:style-name="center-top-n-g-" office:value="-25000"/>
          <table:table-cell office:value-type="string" table:style-name="left-top-">
            <text:p>Budget voor de samenwerking met Samen in de Regio.</text:p>
          </table:table-cell>
        </table:table-row>
        <table:table-row table:style-name="ro1">
          <table:table-cell office:value-type="string" table:style-name="left-top-">
            <text:p>Raadsleden</text:p>
          </table:table-cell>
          <table:table-cell office:value-type="string" table:style-name="left-top-">
            <text:p>Bestuur en Dienstverlening</text:p>
          </table:table-cell>
          <table:table-cell office:value-type="float" table:style-name="center-top-n-g-" office:value="-10000"/>
          <table:table-cell office:value-type="float" table:style-name="center-top-n-g-" office:value="-10000"/>
          <table:table-cell office:value-type="float" table:style-name="center-top-n-g-" office:value="-10000"/>
          <table:table-cell office:value-type="float" table:style-name="center-top-n-g-" office:value="-10000"/>
          <table:table-cell office:value-type="string" table:style-name="left-top-">
            <text:p>Budget voor trainingen en bezoek informatiebijeenkomsten.</text:p>
          </table:table-cell>
        </table:table-row>
        <table:table-row table:style-name="ro1">
          <table:table-cell office:value-type="string" table:style-name="left-top-">
            <text:p>Bestuursondersteuning raad en rekenkamer</text:p>
          </table:table-cell>
          <table:table-cell office:value-type="string" table:style-name="left-top-">
            <text:p>Bestuur en Dienstverlening</text:p>
          </table:table-cell>
          <table:table-cell office:value-type="float" table:style-name="center-top-n-g-" office:value="-6000"/>
          <table:table-cell office:value-type="float" table:style-name="center-top-n-g-" office:value="-6000"/>
          <table:table-cell office:value-type="float" table:style-name="center-top-n-g-" office:value="-6000"/>
          <table:table-cell office:value-type="float" table:style-name="center-top-n-g-" office:value="-6000"/>
          <table:table-cell office:value-type="string" table:style-name="left-top-">
            <text:p>Kostenverhoging aaccountantscontrole Baker Tilly.</text:p>
          </table:table-cell>
        </table:table-row>
        <table:table-row table:style-name="ro1">
          <table:table-cell office:value-type="string" table:style-name="left-top-">
            <text:p>Personeel en organisatie</text:p>
          </table:table-cell>
          <table:table-cell office:value-type="string" table:style-name="left-top-">
            <text:p>Bestuur en Dienstverlening</text:p>
          </table:table-cell>
          <table:table-cell office:value-type="float" table:style-name="center-top-n-g-" office:value="-5000"/>
          <table:table-cell office:value-type="float" table:style-name="center-top-n-g-" office:value="-5000"/>
          <table:table-cell office:value-type="float" table:style-name="center-top-n-g-" office:value="-5000"/>
          <table:table-cell office:value-type="float" table:style-name="center-top-n-g-" office:value="-5000"/>
          <table:table-cell office:value-type="string" table:style-name="left-top-">
            <text:p>Aanschaf van het HRM kennissysteem RAP.</text:p>
          </table:table-cell>
        </table:table-row>
        <table:table-row table:style-name="ro1">
          <table:table-cell office:value-type="string" table:style-name="left-top-">
            <text:p>Juridische zaken</text:p>
          </table:table-cell>
          <table:table-cell office:value-type="string" table:style-name="left-top-">
            <text:p>Bestuur en Dienstverlening</text:p>
          </table:table-cell>
          <table:table-cell office:value-type="float" table:style-name="center-top-n-g-" office:value="-10000"/>
          <table:table-cell office:value-type="float" table:style-name="center-top-n-g-" office:value="-10000"/>
          <table:table-cell office:value-type="float" table:style-name="center-top-n-g-" office:value="-10000"/>
          <table:table-cell office:value-type="float" table:style-name="center-top-n-g-" office:value="-10000"/>
          <table:table-cell office:value-type="string" table:style-name="left-top-">
            <text:p>Externe mediators ter uitvoering van het mediationplan.</text:p>
          </table:table-cell>
        </table:table-row>
        <table:table-row table:style-name="ro1">
          <table:table-cell office:value-type="string" table:style-name="left-top-">
            <text:p>Automatisering</text:p>
          </table:table-cell>
          <table:table-cell office:value-type="string" table:style-name="left-top-">
            <text:p>Bestuur en Dienstverlening</text:p>
          </table:table-cell>
          <table:table-cell office:value-type="float" table:style-name="center-top-n-g-" office:value="-25000"/>
          <table:table-cell office:value-type="float" table:style-name="center-top-n-g-" office:value="-25000"/>
          <table:table-cell office:value-type="float" table:style-name="center-top-n-g-" office:value="-25000"/>
          <table:table-cell office:value-type="float" table:style-name="center-top-n-g-" office:value="-25000"/>
          <table:table-cell office:value-type="string" table:style-name="left-top-">
            <text:p>Meerkosten voor vervanging GSM's en telewerken.</text:p>
          </table:table-cell>
        </table:table-row>
        <table:table-row table:style-name="ro1">
          <table:table-cell office:value-type="string" table:style-name="left-top-">
            <text:p>Informatievoorziening</text:p>
          </table:table-cell>
          <table:table-cell office:value-type="string" table:style-name="left-top-">
            <text:p>Bestuur en Dienstverlening</text:p>
          </table:table-cell>
          <table:table-cell office:value-type="float" table:style-name="center-top-n-g-" office:value="-5000"/>
          <table:table-cell office:value-type="float" table:style-name="center-top-n-g-" office:value="-5000"/>
          <table:table-cell office:value-type="float" table:style-name="center-top-n-g-" office:value="-5000"/>
          <table:table-cell office:value-type="float" table:style-name="center-top-n-g-" office:value="-5000"/>
          <table:table-cell office:value-type="string" table:style-name="left-top-">
            <text:p>Aanschaf extra module In het kader van veiligheid en de (interne) dienstverlening.</text:p>
          </table:table-cell>
        </table:table-row>
        <table:table-row table:style-name="ro1">
          <table:table-cell office:value-type="string" table:style-name="left-top-">
            <text:p>Financien</text:p>
          </table:table-cell>
          <table:table-cell office:value-type="string" table:style-name="left-top-">
            <text:p>Bestuur en Dienstverlening</text:p>
          </table:table-cell>
          <table:table-cell office:value-type="float" table:style-name="center-top-n-g-" office:value="-41000"/>
          <table:table-cell office:value-type="float" table:style-name="center-top-n-g-" office:value="-41000"/>
          <table:table-cell office:value-type="float" table:style-name="center-top-n-g-" office:value="-41000"/>
          <table:table-cell office:value-type="float" table:style-name="center-top-n-g-" office:value="-41000"/>
          <table:table-cell office:value-type="string" table:style-name="left-top-">
            <text:p>Kostenverhoging Inkoopbureau en Financieel systeem Key-2-Finance.</text:p>
          </table:table-cell>
        </table:table-row>
        <table:table-row table:style-name="ro1">
          <table:table-cell office:value-type="string" table:style-name="left-top-">
            <text:p>Geldleningen</text:p>
          </table:table-cell>
          <table:table-cell office:value-type="string" table:style-name="left-top-">
            <text:p>Bestuur en Dienstverlening</text:p>
          </table:table-cell>
          <table:table-cell office:value-type="float" table:style-name="center-top-n-g-" office:value="-8000"/>
          <table:table-cell office:value-type="float" table:style-name="center-top-n-g-" office:value="-8000"/>
          <table:table-cell office:value-type="float" table:style-name="center-top-n-g-" office:value="-8000"/>
          <table:table-cell office:value-type="float" table:style-name="center-top-n-g-" office:value="-8000"/>
          <table:table-cell office:value-type="string" table:style-name="left-top-">
            <text:p>Lagere renteopbrengst leningen stimuleringsfonds.</text:p>
          </table:table-cell>
        </table:table-row>
        <table:table-row table:style-name="ro1">
          <table:table-cell office:value-type="string" table:style-name="left-top-">
            <text:p>Lasten/hef.en invordering gem.bel OZB-woningen</text:p>
          </table:table-cell>
          <table:table-cell office:value-type="string" table:style-name="left-top-">
            <text:p>Bestuur en Dienstverlening</text:p>
          </table:table-cell>
          <table:table-cell office:value-type="float" table:style-name="center-top-n-g-" office:value="15000"/>
          <table:table-cell office:value-type="float" table:style-name="center-top-n-g-" office:value="15000"/>
          <table:table-cell office:value-type="float" table:style-name="center-top-n-g-" office:value="15000"/>
          <table:table-cell office:value-type="float" table:style-name="center-top-n-g-" office:value="15000"/>
          <table:table-cell office:value-type="string" table:style-name="left-top-">
            <text:p>Vermindering perceptiekosten toeristenbelasting.</text:p>
          </table:table-cell>
        </table:table-row>
        <table:table-row table:style-name="ro1">
          <table:table-cell office:value-type="string" table:style-name="left-top-">
            <text:p>Onvoorziene lasten</text:p>
          </table:table-cell>
          <table:table-cell office:value-type="string" table:style-name="left-top-">
            <text:p>Bestuur en Dienstverlening</text:p>
          </table:table-cell>
          <table:table-cell office:value-type="float" table:style-name="center-top-n-g-" office:value="17000"/>
          <table:table-cell office:value-type="float" table:style-name="center-top-n-g-" office:value="17000"/>
          <table:table-cell office:value-type="float" table:style-name="center-top-n-g-" office:value="17000"/>
          <table:table-cell office:value-type="float" table:style-name="center-top-n-g-" office:value="17000"/>
          <table:table-cell office:value-type="string" table:style-name="left-top-">
            <text:p>Vervallen kap.lasten die reeds in budgetten zijn opgenomen.</text:p>
          </table:table-cell>
        </table:table-row>
        <table:table-row table:style-name="ro1">
          <table:table-cell office:value-type="string" table:style-name="left-top-"/>
          <table:table-cell office:value-type="string" table:style-name="left-top-">
            <text:p><text:span text:style-name="strong">Totaal</text:span></text:p>
          </table:table-cell>
          <table:table-cell office:value-type="float" table:style-name="center-top-n-g-" office:value="-51000"/>
          <table:table-cell office:value-type="float" table:style-name="center-top-n-g-" office:value="-99000"/>
          <table:table-cell office:value-type="float" table:style-name="center-top-n-g-" office:value="-164000"/>
          <table:table-cell office:value-type="float" table:style-name="center-top-n-g-" office:value="-181000"/>
          <table:table-cell office:value-type="string" table:style-name="left-top-"/>
        </table:table-row>
        <table:table-row table:number-rows-repeated="3" table:style-name="ro1"/>
        <table:table-row table:style-name="ro1">
          <table:table-cell office:value-type="string" table:style-name="left-bottom-headrow-">
            <text:p><text:span text:style-name="strong">Omschrijving</text:span></text:p>
          </table:table-cell>
          <table:table-cell office:value-type="float" table:style-name="center-bottom-headrow-n-" office:value="2020"/>
          <table:table-cell office:value-type="float" table:style-name="center-bottom-headrow-n-" office:value="2021"/>
          <table:table-cell office:value-type="float" table:style-name="center-bottom-headrow-n-" office:value="2022"/>
          <table:table-cell office:value-type="float" table:style-name="center-bottom-headrow-n-" office:value="2023"/>
          <table:table-cell office:value-type="string" table:style-name="left-bottom-headrow-">
            <text:p><text:span text:style-name="strong">Toelichting</text:span></text:p>
          </table:table-cell>
        </table:table-row>
        <table:table-row table:style-name="ro1">
          <table:table-cell office:value-type="string" table:style-name="left-bottom-">
            <text:p>Algemene uitkering</text:p>
          </table:table-cell>
          <table:table-cell office:value-type="float" table:style-name="center-bottom-n-g-" office:value="-18000"/>
          <table:table-cell office:value-type="float" table:style-name="center-bottom-n-g-" office:value="-18000"/>
          <table:table-cell office:value-type="float" table:style-name="center-bottom-n-g-" office:value="297000"/>
          <table:table-cell office:value-type="float" table:style-name="center-bottom-n-g-" office:value="297000"/>
          <table:table-cell office:value-type="string" table:style-name="left-bottom-">
            <text:p>Vermindering bijdrage begeleiding statushouders en het doorvoeren extra middelen jeugd</text:p>
          </table:table-cell>
        </table:table-row>
        <table:table-row table:style-name="ro1">
          <table:table-cell office:value-type="string" table:style-name="left-middle-">
            <text:p>Opbrengsten afval en riolering na actualisatie tarieven</text:p>
          </table:table-cell>
          <table:table-cell office:value-type="float" table:style-name="center-bottom-n-g-" office:value="122000"/>
          <table:table-cell office:value-type="float" table:style-name="center-bottom-n-g-" office:value="116000"/>
          <table:table-cell office:value-type="float" table:style-name="center-bottom-n-g-" office:value="116000"/>
          <table:table-cell office:value-type="float" table:style-name="center-bottom-n-g-" office:value="169000"/>
          <table:table-cell office:value-type="string" table:style-name="left-bottom-">
            <text:p>Voordeel op de BTW en de overhead</text:p>
          </table:table-cell>
        </table:table-row>
        <table:table-row table:style-name="ro1">
          <table:table-cell office:value-type="string" table:style-name="left-bottom-">
            <text:p>OZB-opbrengsten</text:p>
          </table:table-cell>
          <table:table-cell office:value-type="float" table:style-name="center-bottom-n-g-" office:value="22000"/>
          <table:table-cell office:value-type="float" table:style-name="center-bottom-n-g-" office:value="22000"/>
          <table:table-cell office:value-type="float" table:style-name="center-bottom-n-g-" office:value="22000"/>
          <table:table-cell office:value-type="float" table:style-name="center-bottom-n-g-" office:value="22000"/>
          <table:table-cell office:value-type="string" table:style-name="left-bottom-">
            <text:p>Indexering tarief + areaaluitbreiding</text:p>
          </table:table-cell>
        </table:table-row>
        <table:table-row table:style-name="ro1">
          <table:table-cell office:value-type="string" table:style-name="left-bottom-">
            <text:p>Verzekeringen</text:p>
          </table:table-cell>
          <table:table-cell office:value-type="float" table:style-name="center-bottom-n-g-" office:value="48000"/>
          <table:table-cell office:value-type="float" table:style-name="center-bottom-n-g-" office:value="48000"/>
          <table:table-cell office:value-type="float" table:style-name="center-bottom-n-g-" office:value="48000"/>
          <table:table-cell office:value-type="float" table:style-name="center-bottom-n-g-" office:value="48000"/>
          <table:table-cell office:value-type="string" table:style-name="left-bottom-">
            <text:p>Actualisatie verzekeringen</text:p>
          </table:table-cell>
        </table:table-row>
        <table:table-row table:style-name="ro1">
          <table:table-cell office:value-type="string" table:style-name="left-bottom-">
            <text:p>Subsidies</text:p>
          </table:table-cell>
          <table:table-cell office:value-type="float" table:style-name="center-bottom-n-g-" office:value="8000"/>
          <table:table-cell office:value-type="float" table:style-name="center-bottom-n-g-" office:value="8000"/>
          <table:table-cell office:value-type="float" table:style-name="center-bottom-n-g-" office:value="8000"/>
          <table:table-cell office:value-type="float" table:style-name="center-bottom-n-g-" office:value="8000"/>
          <table:table-cell office:value-type="string" table:style-name="left-bottom-">
            <text:p>Actualisatie subsidies</text:p>
          </table:table-cell>
        </table:table-row>
        <table:table-row table:style-name="ro1">
          <table:table-cell office:value-type="string" table:style-name="left-bottom-">
            <text:p>Belastingen</text:p>
          </table:table-cell>
          <table:table-cell office:value-type="float" table:style-name="center-bottom-n-g-" office:value="-11000"/>
          <table:table-cell office:value-type="float" table:style-name="center-bottom-n-g-" office:value="-11000"/>
          <table:table-cell office:value-type="float" table:style-name="center-bottom-n-g-" office:value="-11000"/>
          <table:table-cell office:value-type="float" table:style-name="center-bottom-n-g-" office:value="-11000"/>
          <table:table-cell office:value-type="string" table:style-name="left-bottom-">
            <text:p>Actualisatie belastingen</text:p>
          </table:table-cell>
        </table:table-row>
        <table:table-row table:style-name="ro1">
          <table:table-cell office:value-type="string" table:style-name="left-bottom-">
            <text:p>Wethouderspensioenen</text:p>
          </table:table-cell>
          <table:table-cell office:value-type="float" table:style-name="center-bottom-n-g-" office:value="14000"/>
          <table:table-cell office:value-type="float" table:style-name="center-bottom-n-g-" office:value="14000"/>
          <table:table-cell office:value-type="float" table:style-name="center-bottom-n-g-" office:value="14000"/>
          <table:table-cell office:value-type="float" table:style-name="center-bottom-n-g-" office:value="14000"/>
          <table:table-cell office:value-type="string" table:style-name="left-bottom-">
            <text:p>Actualisate wethouderspensioenen</text:p>
          </table:table-cell>
        </table:table-row>
        <table:table-row table:style-name="ro1">
          <table:table-cell office:value-type="string" table:style-name="left-bottom-">
            <text:p>Bestemmingsplannen</text:p>
          </table:table-cell>
          <table:table-cell office:value-type="float" table:style-name="center-bottom-n-g-" office:value="-46000"/>
          <table:table-cell office:value-type="float" table:style-name="center-bottom-n-g-" office:value="-43000"/>
          <table:table-cell office:value-type="float" table:style-name="center-bottom-n-g-" office:value="-43000"/>
          <table:table-cell office:value-type="float" table:style-name="center-bottom-n-g-" office:value="-43000"/>
          <table:table-cell office:value-type="string" table:style-name="left-bottom-">
            <text:p>Actualisatie bestemmingsplannen</text:p>
          </table:table-cell>
        </table:table-row>
        <table:table-row table:style-name="ro1">
          <table:table-cell office:value-type="string" table:style-name="left-bottom-">
            <text:p>Mutaties reserves</text:p>
          </table:table-cell>
          <table:table-cell office:value-type="float" table:style-name="center-bottom-n-g-" office:value="52000"/>
          <table:table-cell office:value-type="float" table:style-name="center-bottom-n-g-" office:value="55000"/>
          <table:table-cell office:value-type="float" table:style-name="center-bottom-n-g-" office:value="77000"/>
          <table:table-cell office:value-type="float" table:style-name="center-bottom-n-g-" office:value="42000"/>
          <table:table-cell office:value-type="string" table:style-name="left-bottom-">
            <text:p>Actualisatie reserves</text:p>
          </table:table-cell>
        </table:table-row>
        <table:table-row table:style-name="ro1">
          <table:table-cell office:value-type="string" table:style-name="left-bottom-">
            <text:p>Onvoorziene lasten (kapitaallasten)</text:p>
          </table:table-cell>
          <table:table-cell office:value-type="float" table:style-name="center-bottom-n-g-" office:value="45000"/>
          <table:table-cell office:value-type="float" table:style-name="center-bottom-n-g-" office:value="8000"/>
          <table:table-cell office:value-type="float" table:style-name="center-bottom-n-g-" office:value="-7000"/>
          <table:table-cell office:value-type="float" table:style-name="center-bottom-n-g-" office:value="-65000"/>
          <table:table-cell office:value-type="string" table:style-name="left-bottom-">
            <text:p>Actualisatie kapitaallasten</text:p>
          </table:table-cell>
        </table:table-row>
        <table:table-row table:style-name="ro1">
          <table:table-cell office:value-type="string" table:style-name="left-bottom-">
            <text:p>Detachering</text:p>
          </table:table-cell>
          <table:table-cell office:value-type="float" table:style-name="center-bottom-n-g-" office:value="-60000"/>
          <table:table-cell office:value-type="float" table:style-name="center-bottom-n-g-" office:value="-60000"/>
          <table:table-cell office:value-type="float" table:style-name="center-bottom-n-g-" office:value="-60000"/>
          <table:table-cell office:value-type="float" table:style-name="center-bottom-n-g-" office:value="-60000"/>
          <table:table-cell office:value-type="string" table:style-name="left-bottom-">
            <text:p>Afloop detacheringscontracten</text:p>
          </table:table-cell>
        </table:table-row>
        <table:table-row table:style-name="ro1">
          <table:table-cell office:value-type="string" table:style-name="left-bottom-">
            <text:p>Personeel</text:p>
          </table:table-cell>
          <table:table-cell office:value-type="float" table:style-name="center-bottom-n-g-" office:value="116000"/>
          <table:table-cell office:value-type="float" table:style-name="center-bottom-n-g-" office:value="116000"/>
          <table:table-cell office:value-type="float" table:style-name="center-bottom-n-g-" office:value="116000"/>
          <table:table-cell office:value-type="float" table:style-name="center-bottom-n-g-" office:value="116000"/>
          <table:table-cell office:value-type="string" table:style-name="left-bottom-">
            <text:p>Vervallen personeel gerelateerde budgetten; inhuur</text:p>
          </table:table-cell>
        </table:table-row>
        <table:table-row table:style-name="ro1">
          <table:table-cell office:value-type="string" table:style-name="left-bottom-">
            <text:p>Diverse posten</text:p>
          </table:table-cell>
          <table:table-cell office:value-type="float" table:style-name="center-bottom-n-g-" office:value="7000"/>
          <table:table-cell office:value-type="float" table:style-name="center-bottom-n-g-" office:value="121000"/>
          <table:table-cell office:value-type="float" table:style-name="center-bottom-n-g-" office:value="110000"/>
          <table:table-cell office:value-type="float" table:style-name="center-bottom-n-g-" office:value="193000"/>
          <table:table-cell office:value-type="string" table:style-name="left-bottom-">
            <text:p>Overige correcties</text:p>
          </table:table-cell>
        </table:table-row>
        <table:table-row table:style-name="ro1">
          <table:table-cell office:value-type="string" table:style-name="right-bottom-">
            <text:p><text:span text:style-name="strong">Totaal</text:span></text:p>
          </table:table-cell>
          <table:table-cell office:value-type="float" table:style-name="center-bottom-n-g-" office:value="299000"/>
          <table:table-cell office:value-type="float" table:style-name="center-bottom-n-g-" office:value="376000"/>
          <table:table-cell office:value-type="float" table:style-name="center-bottom-n-g-" office:value="687000"/>
          <table:table-cell office:value-type="float" table:style-name="center-bottom-n-g-" office:value="730000"/>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float" table:style-name="center-bottom-headrow-n-" office:value="2020"/>
          <table:table-cell office:value-type="float" table:style-name="center-bottom-headrow-n-" office:value="2021"/>
          <table:table-cell office:value-type="float" table:style-name="center-bottom-headrow-n-" office:value="2022"/>
          <table:table-cell office:value-type="float" table:style-name="center-bottom-headrow-n-" office:value="2023"/>
          <table:table-cell office:value-type="string" table:style-name="left-bottom-headrow-">
            <text:p><text:span text:style-name="strong">Toelichting</text:span></text:p>
          </table:table-cell>
        </table:table-row>
        <table:table-row table:style-name="ro1">
          <table:table-cell office:value-type="string" table:style-name="left-bottom-">
            <text:p>WMO Ondersteuning</text:p>
          </table:table-cell>
          <table:table-cell office:value-type="float" table:style-name="center-bottom-n-g-" office:value="-34000"/>
          <table:table-cell office:value-type="float" table:style-name="center-bottom-n-g-" office:value="-34000"/>
          <table:table-cell office:value-type="float" table:style-name="center-bottom-n-g-" office:value="-34000"/>
          <table:table-cell office:value-type="float" table:style-name="center-bottom-n-g-" office:value="-35000"/>
          <table:table-cell office:value-type="string" table:style-name="left-bottom-">
            <text:p>Oormerken besteding Algemene Uitkering: budget Wet verplichte GGZ</text:p>
          </table:table-cell>
        </table:table-row>
        <table:table-row table:style-name="ro1">
          <table:table-cell office:value-type="string" table:style-name="left-bottom-">
            <text:p>Personeel en organisatie *<text:span text:style-name="sup">1</text:span></text:p>
          </table:table-cell>
          <table:table-cell office:value-type="float" table:style-name="center-bottom-n-g-" office:value="-5000"/>
          <table:table-cell office:value-type="float" table:style-name="center-bottom-n-g-" office:value="-5000"/>
          <table:table-cell office:value-type="float" table:style-name="center-bottom-n-g-" office:value="-5000"/>
          <table:table-cell office:value-type="float" table:style-name="center-bottom-n-g-" office:value="-5000"/>
          <table:table-cell office:value-type="string" table:style-name="left-bottom-">
            <text:p>Extra budget representatieuitgaven </text:p>
          </table:table-cell>
        </table:table-row>
        <table:table-row table:style-name="ro1">
          <table:table-cell office:value-type="string" table:style-name="left-bottom-">
            <text:p>Bestuursondersteuning raad en rekenkamer *<text:span text:style-name="sup">2</text:span></text:p>
          </table:table-cell>
          <table:table-cell office:value-type="float" table:style-name="center-bottom-n-g-" office:value="-3000"/>
          <table:table-cell office:value-type="float" table:style-name="center-bottom-n-g-" office:value="-3000"/>
          <table:table-cell office:value-type="float" table:style-name="center-bottom-n-g-" office:value="-3000"/>
          <table:table-cell office:value-type="float" table:style-name="center-bottom-n-g-" office:value="-3000"/>
          <table:table-cell office:value-type="string" table:style-name="left-bottom-">
            <text:p>Extra budget raadcommunicatie</text:p>
          </table:table-cell>
        </table:table-row>
        <table:table-row table:style-name="ro1">
          <table:table-cell office:value-type="string" table:style-name="left-bottom-">
            <text:p>Openbare orde en veiligheid *<text:span text:style-name="sup">3</text:span></text:p>
          </table:table-cell>
          <table:table-cell office:value-type="float" table:style-name="center-bottom-n-g-" office:value="-13000"/>
          <table:table-cell office:value-type="float" table:style-name="center-bottom-n-g-" office:value="-13000"/>
          <table:table-cell office:value-type="float" table:style-name="center-bottom-n-g-" office:value="-13000"/>
          <table:table-cell office:value-type="float" table:style-name="center-bottom-n-g-" office:value="-13000"/>
          <table:table-cell office:value-type="string" table:style-name="left-bottom-">
            <text:p>Extra budget camera's en buurtpreventie</text:p>
          </table:table-cell>
        </table:table-row>
        <table:table-row table:style-name="ro1">
          <table:table-cell office:value-type="string" table:style-name="left-bottom-">
            <text:p>Openbare orde en veiligheid *<text:span text:style-name="sup">4</text:span></text:p>
          </table:table-cell>
          <table:table-cell office:value-type="float" table:style-name="center-bottom-n-g-" office:value="-107000"/>
          <table:table-cell office:value-type="float" table:style-name="center-bottom-n-g-" office:value="-126000"/>
          <table:table-cell office:value-type="float" table:style-name="center-bottom-n-g-" office:value="-126000"/>
          <table:table-cell office:value-type="float" table:style-name="center-bottom-n-g-" office:value="-126000"/>
          <table:table-cell office:value-type="string" table:style-name="left-bottom-">
            <text:p>Extra budget BOA's </text:p>
          </table:table-cell>
        </table:table-row>
        <table:table-row table:style-name="ro1">
          <table:table-cell office:value-type="string" table:style-name="right-bottom-">
            <text:p><text:span text:style-name="strong">Totaal</text:span></text:p>
          </table:table-cell>
          <table:table-cell office:value-type="float" table:style-name="center-bottom-n-g-" office:value="-162000"/>
          <table:table-cell office:value-type="float" table:style-name="center-bottom-n-g-" office:value="-181000"/>
          <table:table-cell office:value-type="float" table:style-name="center-bottom-n-g-" office:value="-181000"/>
          <table:table-cell office:value-type="float" table:style-name="center-bottom-n-g-" office:value="-182000"/>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float" table:style-name="center-bottom-headrow-n-" office:value="2020"/>
          <table:table-cell office:value-type="float" table:style-name="center-bottom-headrow-n-" office:value="2021"/>
          <table:table-cell office:value-type="float" table:style-name="center-bottom-headrow-n-" office:value="2022"/>
          <table:table-cell office:value-type="float" table:style-name="center-bottom-headrow-n-" office:value="2023"/>
          <table:table-cell office:value-type="string" table:style-name="left-top-headrow-">
            <text:p><text:span text:style-name="strong">Toelichting</text:span></text:p>
          </table:table-cell>
        </table:table-row>
        <table:table-row table:style-name="ro1">
          <table:table-cell office:value-type="string" table:style-name="left-middle-">
            <text:p>Ruimtelijke ordening *<text:span text:style-name="sup">5</text:span></text:p>
          </table:table-cell>
          <table:table-cell office:value-type="float" table:style-name="center-bottom-n-g-" office:value="-30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cell office:value-type="string" table:style-name="left-top-">
            <text:p>Stijgend aantal planschadeverzoeken 2020 </text:p>
          </table:table-cell>
        </table:table-row>
        <table:table-row table:style-name="ro1">
          <table:table-cell office:value-type="string" table:style-name="left-bottom-">
            <text:p>Wonen, werken en beleven *<text:span text:style-name="sup">6</text:span></text:p>
          </table:table-cell>
          <table:table-cell office:value-type="float" table:style-name="center-bottom-n-g-" office:value="-8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cell office:value-type="string" table:style-name="left-top-">
            <text:p>Stijging van Juridische abo's</text:p>
          </table:table-cell>
        </table:table-row>
        <table:table-row table:style-name="ro1">
          <table:table-cell office:value-type="string" table:style-name="left-bottom-">
            <text:p>Openbare orde en veiligheid *<text:span text:style-name="sup">7 </text:span></text:p>
          </table:table-cell>
          <table:table-cell office:value-type="float" table:style-name="center-bottom-n-g-" office:value="-5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cell office:value-type="string" table:style-name="left-top-">
            <text:p>Nieuw team buurtpreventie in Dinteloord</text:p>
          </table:table-cell>
        </table:table-row>
        <table:table-row table:style-name="ro1">
          <table:table-cell office:value-type="string" table:style-name="left-top-">
            <text:p>Bestuursondersteuning raad en rekenkamer *<text:span text:style-name="sup">8</text:span></text:p>
          </table:table-cell>
          <table:table-cell office:value-type="string" table:style-name="center-bottom-">
            <text:p>-</text:p>
          </table:table-cell>
          <table:table-cell office:value-type="string" table:style-name="center-bottom-">
            <text:p>-</text:p>
          </table:table-cell>
          <table:table-cell office:value-type="float" table:style-name="center-bottom-n-g-" office:value="-15500"/>
          <table:table-cell office:value-type="string" table:style-name="center-bottom-">
            <text:p>-</text:p>
          </table:table-cell>
          <table:table-cell office:value-type="string" table:style-name="left-top-">
            <text:p>(In)formateur college</text:p>
          </table:table-cell>
        </table:table-row>
        <table:table-row table:style-name="ro1">
          <table:table-cell office:value-type="string" table:style-name="left-bottom-">
            <text:p>Openbaar bibliotheekwerk *<text:span text:style-name="sup">9</text:span></text:p>
          </table:table-cell>
          <table:table-cell office:value-type="float" table:style-name="center-bottom-n-g-" office:value="-167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cell office:value-type="string" table:style-name="left-top-">
            <text:p>Transitiekosten overgang naar de Bibliotheek op School</text:p>
          </table:table-cell>
        </table:table-row>
        <table:table-row table:style-name="ro1">
          <table:table-cell office:value-type="string" table:style-name="left-bottom-">
            <text:p>Openbaar bibliotheekwerk *<text:span text:style-name="sup">10</text:span></text:p>
          </table:table-cell>
          <table:table-cell office:value-type="float" table:style-name="center-bottom-n-g-" office:value="-40000"/>
          <table:table-cell office:value-type="float" table:style-name="center-bottom-n-g-" office:value="-40000"/>
          <table:table-cell office:value-type="string" table:style-name="center-bottom-">
            <text:p>-</text:p>
          </table:table-cell>
          <table:table-cell office:value-type="string" table:style-name="center-bottom-">
            <text:p>-</text:p>
          </table:table-cell>
          <table:table-cell office:value-type="string" table:style-name="left-top-">
            <text:p>Opzegging huur Steenbergen per 31/12/19</text:p>
          </table:table-cell>
        </table:table-row>
        <table:table-row table:style-name="ro1">
          <table:table-cell office:value-type="string" table:style-name="left-top-">
            <text:p>Energietransitie/duurzaamheid *<text:span text:style-name="sup">11</text:span></text:p>
          </table:table-cell>
          <table:table-cell office:value-type="float" table:style-name="center-bottom-n-g-" office:value="-40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cell office:value-type="string" table:style-name="left-top-">
            <text:p>Extra budget voor energietransitie en duurzaamheid</text:p>
          </table:table-cell>
        </table:table-row>
        <table:table-row table:style-name="ro1">
          <table:table-cell office:value-type="string" table:style-name="left-bottom-">
            <text:p>Huisvesting *<text:span text:style-name="sup">12</text:span></text:p>
          </table:table-cell>
          <table:table-cell office:value-type="float" table:style-name="center-bottom-n-g-" office:value="-94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cell office:value-type="string" table:style-name="left-top-">
            <text:p>De beveiliging van de accommodaties</text:p>
          </table:table-cell>
        </table:table-row>
        <table:table-row table:style-name="ro1">
          <table:table-cell office:value-type="string" table:style-name="right-bottom-">
            <text:p><text:span text:style-name="strong">Totaal</text:span></text:p>
          </table:table-cell>
          <table:table-cell office:value-type="float" table:style-name="center-bottom-n-g-" office:value="-384000"/>
          <table:table-cell office:value-type="float" table:style-name="center-bottom-n-g-" office:value="-40000"/>
          <table:table-cell office:value-type="float" table:style-name="center-bottom-n-g-" office:value="-15500"/>
          <table:table-cell office:value-type="string" table:style-name="center-bottom-">
            <text:p><text:span text:style-name="strong">-</text:span></text:p>
          </table:table-cell>
          <table:table-cell office:value-type="string" table:style-name="left-top-">
            <text:p><text:span text:style-name="strong">Dekking door ontrekking uit de algemene reserve</text:span></text:p>
          </table:table-cell>
        </table:table-row>
      </table:table>
      <table:table table:style-name="ta1" table:name="Totaal overzicht baten 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Totaal overzicht baten en lasten</text:p>
          </table:table-cell>
        </table:table-row>
        <table:table-row table:number-rows-repeated="3" table:style-name="ro1"/>
        <table:table-row table:style-name="ro1">
          <table:table-cell office:value-type="string" table:style-name="left-bottom-headrow-"/>
          <table:table-cell office:value-type="string" table:style-name="right-bottom-headrow-">
            <text:p><text:span text:style-name="strong">Rekening 2018</text:span></text:p>
          </table:table-cell>
          <table:table-cell office:value-type="string" table:style-name="right-bottom-headrow-">
            <text:p><text:span text:style-name="strong">Begroting 2019</text:span></text:p>
          </table:table-cell>
          <table:table-cell office:value-type="string" table:style-name="right-bottom-headrow-">
            <text:p><text:span text:style-name="strong">Begroting 2020</text:span></text:p>
          </table:table-cell>
          <table:table-cell office:value-type="string" table:style-name="right-bottom-headrow-">
            <text:p><text:span text:style-name="strong">Begroting 2021</text:span></text:p>
          </table:table-cell>
          <table:table-cell office:value-type="string" table:style-name="right-bottom-headrow-">
            <text:p><text:span text:style-name="strong">Begroting 2022</text:span></text:p>
          </table:table-cell>
          <table:table-cell office:value-type="string" table:style-name="right-bottom-headrow-">
            <text:p><text:span text:style-name="strong">Begroting 2023</text:span></text:p>
          </table:table-cell>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rogramma mens en samenleving</text:p>
          </table:table-cell>
          <table:table-cell office:value-type="float" table:style-name="right-bottom-n-g-" office:value="16615559"/>
          <table:table-cell office:value-type="float" table:style-name="right-bottom-n-g-" office:value="17123858"/>
          <table:table-cell office:value-type="float" table:style-name="right-bottom-n-g-" office:value="17863331"/>
          <table:table-cell office:value-type="float" table:style-name="right-bottom-n-g-" office:value="17198489"/>
          <table:table-cell office:value-type="float" table:style-name="right-bottom-n-g-" office:value="17118379"/>
          <table:table-cell office:value-type="float" table:style-name="right-bottom-n-g-" office:value="17116675"/>
        </table:table-row>
        <table:table-row table:style-name="ro1">
          <table:table-cell office:value-type="string" table:style-name="left-bottom-">
            <text:p>Programma kunst, cultuur en erfgoed</text:p>
          </table:table-cell>
          <table:table-cell office:value-type="float" table:style-name="right-bottom-n-g-" office:value="646527"/>
          <table:table-cell office:value-type="float" table:style-name="right-bottom-n-g-" office:value="839687"/>
          <table:table-cell office:value-type="float" table:style-name="right-bottom-n-g-" office:value="1068863"/>
          <table:table-cell office:value-type="float" table:style-name="right-bottom-n-g-" office:value="780171"/>
          <table:table-cell office:value-type="float" table:style-name="right-bottom-n-g-" office:value="781232"/>
          <table:table-cell office:value-type="float" table:style-name="right-bottom-n-g-" office:value="642002"/>
        </table:table-row>
        <table:table-row table:style-name="ro1">
          <table:table-cell office:value-type="string" table:style-name="left-bottom-">
            <text:p>Programma fysieke leefomgeving en duurzaamheid</text:p>
          </table:table-cell>
          <table:table-cell office:value-type="float" table:style-name="right-bottom-n-g-" office:value="20583872"/>
          <table:table-cell office:value-type="float" table:style-name="right-bottom-n-g-" office:value="21562264"/>
          <table:table-cell office:value-type="float" table:style-name="right-bottom-n-g-" office:value="21725084"/>
          <table:table-cell office:value-type="float" table:style-name="right-bottom-n-g-" office:value="20272207"/>
          <table:table-cell office:value-type="float" table:style-name="right-bottom-n-g-" office:value="21178996"/>
          <table:table-cell office:value-type="float" table:style-name="right-bottom-n-g-" office:value="20898646"/>
        </table:table-row>
        <table:table-row table:style-name="ro1">
          <table:table-cell office:value-type="string" table:style-name="left-bottom-">
            <text:p>Programma economie, toerisme en recreatie</text:p>
          </table:table-cell>
          <table:table-cell office:value-type="float" table:style-name="right-bottom-n-g-" office:value="11153405"/>
          <table:table-cell office:value-type="float" table:style-name="right-bottom-n-g-" office:value="11661722"/>
          <table:table-cell office:value-type="float" table:style-name="right-bottom-n-g-" office:value="11334390"/>
          <table:table-cell office:value-type="float" table:style-name="right-bottom-n-g-" office:value="11098144"/>
          <table:table-cell office:value-type="float" table:style-name="right-bottom-n-g-" office:value="10974549"/>
          <table:table-cell office:value-type="float" table:style-name="right-bottom-n-g-" office:value="10935678"/>
        </table:table-row>
        <table:table-row table:style-name="ro1">
          <table:table-cell office:value-type="string" table:style-name="left-bottom-">
            <text:p>Programma bestuur en dienstverlening</text:p>
          </table:table-cell>
          <table:table-cell office:value-type="float" table:style-name="right-bottom-n-g-" office:value="10675391"/>
          <table:table-cell office:value-type="float" table:style-name="right-bottom-n-g-" office:value="10863778"/>
          <table:table-cell office:value-type="float" table:style-name="right-bottom-n-g-" office:value="12038413"/>
          <table:table-cell office:value-type="float" table:style-name="right-bottom-n-g-" office:value="12897450"/>
          <table:table-cell office:value-type="float" table:style-name="right-bottom-n-g-" office:value="13049088"/>
          <table:table-cell office:value-type="float" table:style-name="right-bottom-n-g-" office:value="13314120"/>
        </table:table-row>
        <table:table-row table:style-name="ro1">
          <table:table-cell office:value-type="string" table:style-name="left-bottom-">
            <text:p><text:span text:style-name="strong">Totaal lasten</text:span></text:p>
          </table:table-cell>
          <table:table-cell office:value-type="float" table:style-name="right-bottom-n-g-" office:value="59674754"/>
          <table:table-cell office:value-type="float" table:style-name="right-bottom-n-g-" office:value="62051309"/>
          <table:table-cell office:value-type="float" table:style-name="right-bottom-n-g-" office:value="64030081"/>
          <table:table-cell office:value-type="float" table:style-name="right-bottom-n-g-" office:value="62246461"/>
          <table:table-cell office:value-type="float" table:style-name="right-bottom-n-g-" office:value="63102244"/>
          <table:table-cell office:value-type="float" table:style-name="right-bottom-n-g-" office:value="62907121"/>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rogramma mens en samenleving</text:p>
          </table:table-cell>
          <table:table-cell office:value-type="float" table:style-name="right-bottom-n-g-" office:value="2027795"/>
          <table:table-cell office:value-type="float" table:style-name="right-bottom-n-g-" office:value="1527872"/>
          <table:table-cell office:value-type="float" table:style-name="right-bottom-n-g-" office:value="1333668"/>
          <table:table-cell office:value-type="float" table:style-name="right-bottom-n-g-" office:value="657304"/>
          <table:table-cell office:value-type="float" table:style-name="right-bottom-n-g-" office:value="657304"/>
          <table:table-cell office:value-type="float" table:style-name="right-bottom-n-g-" office:value="577304"/>
        </table:table-row>
        <table:table-row table:style-name="ro1">
          <table:table-cell office:value-type="string" table:style-name="left-bottom-">
            <text:p>Programma kunst, cultuur en erfgoed</text:p>
          </table:table-cell>
          <table:table-cell office:value-type="float" table:style-name="right-bottom-n-g-" office:value="160762"/>
          <table:table-cell office:value-type="float" table:style-name="right-bottom-n-g-" office:value="322746"/>
          <table:table-cell office:value-type="float" table:style-name="right-bottom-n-g-" office:value="457546"/>
          <table:table-cell office:value-type="float" table:style-name="right-bottom-n-g-" office:value="244007"/>
          <table:table-cell office:value-type="float" table:style-name="right-bottom-n-g-" office:value="244007"/>
          <table:table-cell office:value-type="float" table:style-name="right-bottom-n-g-" office:value="111007"/>
        </table:table-row>
        <table:table-row table:style-name="ro1">
          <table:table-cell office:value-type="string" table:style-name="left-bottom-">
            <text:p>Programma fysieke leefomgeving en duurzaamheid</text:p>
          </table:table-cell>
          <table:table-cell office:value-type="float" table:style-name="right-bottom-n-g-" office:value="12113541"/>
          <table:table-cell office:value-type="float" table:style-name="right-bottom-n-g-" office:value="13214750"/>
          <table:table-cell office:value-type="float" table:style-name="right-bottom-n-g-" office:value="12249093"/>
          <table:table-cell office:value-type="float" table:style-name="right-bottom-n-g-" office:value="10895110"/>
          <table:table-cell office:value-type="float" table:style-name="right-bottom-n-g-" office:value="11756093"/>
          <table:table-cell office:value-type="float" table:style-name="right-bottom-n-g-" office:value="11739146"/>
        </table:table-row>
        <table:table-row table:style-name="ro1">
          <table:table-cell office:value-type="string" table:style-name="left-bottom-">
            <text:p>Programma economie, toerisme en recreatie</text:p>
          </table:table-cell>
          <table:table-cell office:value-type="float" table:style-name="right-bottom-n-g-" office:value="6994449"/>
          <table:table-cell office:value-type="float" table:style-name="right-bottom-n-g-" office:value="5362208"/>
          <table:table-cell office:value-type="float" table:style-name="right-bottom-n-g-" office:value="6557463"/>
          <table:table-cell office:value-type="float" table:style-name="right-bottom-n-g-" office:value="6646463"/>
          <table:table-cell office:value-type="float" table:style-name="right-bottom-n-g-" office:value="6732463"/>
          <table:table-cell office:value-type="float" table:style-name="right-bottom-n-g-" office:value="6640463"/>
        </table:table-row>
        <table:table-row table:style-name="ro1">
          <table:table-cell office:value-type="string" table:style-name="left-bottom-">
            <text:p>Programma bestuur en dienstverlening</text:p>
          </table:table-cell>
          <table:table-cell office:value-type="float" table:style-name="right-bottom-n-g-" office:value="40010225"/>
          <table:table-cell office:value-type="float" table:style-name="right-bottom-n-g-" office:value="41808086"/>
          <table:table-cell office:value-type="float" table:style-name="right-bottom-n-g-" office:value="43821894"/>
          <table:table-cell office:value-type="float" table:style-name="right-bottom-n-g-" office:value="43912181"/>
          <table:table-cell office:value-type="float" table:style-name="right-bottom-n-g-" office:value="43728382"/>
          <table:table-cell office:value-type="float" table:style-name="right-bottom-n-g-" office:value="43951761"/>
        </table:table-row>
        <table:table-row table:style-name="ro1">
          <table:table-cell office:value-type="string" table:style-name="left-bottom-">
            <text:p><text:span text:style-name="strong">Totaal baten</text:span></text:p>
          </table:table-cell>
          <table:table-cell office:value-type="float" table:style-name="right-bottom-n-g-" office:value="61306772"/>
          <table:table-cell office:value-type="float" table:style-name="right-bottom-n-g-" office:value="62235661"/>
          <table:table-cell office:value-type="float" table:style-name="right-bottom-n-g-" office:value="64419664"/>
          <table:table-cell office:value-type="float" table:style-name="right-bottom-n-g-" office:value="62355065"/>
          <table:table-cell office:value-type="float" table:style-name="right-bottom-n-g-" office:value="63118249"/>
          <table:table-cell office:value-type="float" table:style-name="right-bottom-n-g-" office:value="63019681"/>
        </table:table-row>
        <table:table-row table:style-name="ro1">
          <table:table-cell office:value-type="string" table:style-name="left-bottom-">
            <text:p><text:span text:style-name="strong">Saldo</text:span></text:p>
          </table:table-cell>
          <table:table-cell office:value-type="float" table:style-name="right-bottom-n-g-" office:value="1632018"/>
          <table:table-cell office:value-type="float" table:style-name="right-bottom-n-g-" office:value="184352"/>
          <table:table-cell office:value-type="float" table:style-name="right-bottom-n-g-" office:value="389583"/>
          <table:table-cell office:value-type="float" table:style-name="right-bottom-n-g-" office:value="108604"/>
          <table:table-cell office:value-type="float" table:style-name="right-bottom-n-g-" office:value="16005"/>
          <table:table-cell office:value-type="float" table:style-name="right-bottom-n-g-" office:value="112560"/>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center-bottom-headrow-" table:number-columns-spanned="3" table:number-rows-spanned="1">
            <text:p><text:span text:style-name="strong">Begroting 2020</text:span></text:p>
          </table:table-cell>
          <table:covered-table-cell table:number-columns-repeated="2"/>
          <table:table-cell office:value-type="string" table:style-name="center-bottom-headrow-" table:number-columns-spanned="3" table:number-rows-spanned="1">
            <text:p><text:span text:style-name="strong">Begroting 2021</text:span></text:p>
          </table:table-cell>
          <table:covered-table-cell table:number-columns-repeated="2"/>
          <table:table-cell office:value-type="string" table:style-name="center-bottom-headrow-" table:number-columns-spanned="3" table:number-rows-spanned="1">
            <text:p><text:span text:style-name="strong">Begroting 2022</text:span></text:p>
          </table:table-cell>
          <table:covered-table-cell table:number-columns-repeated="2"/>
          <table:table-cell office:value-type="string" table:style-name="center-bottom-headrow-" table:number-columns-spanned="3" table:number-rows-spanned="1">
            <text:p><text:span text:style-name="strong">Begroting 2023</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7863"/>
          <table:table-cell office:value-type="float" table:style-name="right-bottom-n-" office:value="495"/>
          <table:table-cell office:value-type="float" table:style-name="right-bottom-n-g-" office:value="-17368"/>
          <table:table-cell office:value-type="float" table:style-name="right-bottom-n-g-" office:value="17198"/>
          <table:table-cell office:value-type="float" table:style-name="right-bottom-n-" office:value="495"/>
          <table:table-cell office:value-type="float" table:style-name="right-bottom-n-g-" office:value="-16703"/>
          <table:table-cell office:value-type="float" table:style-name="right-bottom-n-g-" office:value="17118"/>
          <table:table-cell office:value-type="float" table:style-name="right-bottom-n-" office:value="495"/>
          <table:table-cell office:value-type="float" table:style-name="right-bottom-n-g-" office:value="-16623"/>
          <table:table-cell office:value-type="float" table:style-name="right-bottom-n-g-" office:value="17117"/>
          <table:table-cell office:value-type="float" table:style-name="right-bottom-n-" office:value="495"/>
          <table:table-cell office:value-type="float" table:style-name="right-bottom-n-g-" office:value="-16621"/>
        </table:table-row>
        <table:table-row table:style-name="ro1">
          <table:table-cell office:value-type="string" table:style-name="left-bottom-">
            <text:p>Kunst, cultuur en erfgoed</text:p>
          </table:table-cell>
          <table:table-cell office:value-type="float" table:style-name="right-bottom-n-g-" office:value="1069"/>
          <table:table-cell office:value-type="float" table:style-name="right-bottom-n-" office:value="71"/>
          <table:table-cell office:value-type="float" table:style-name="right-bottom-n-" office:value="-998"/>
          <table:table-cell office:value-type="float" table:style-name="right-bottom-n-" office:value="780"/>
          <table:table-cell office:value-type="float" table:style-name="right-bottom-n-" office:value="59"/>
          <table:table-cell office:value-type="float" table:style-name="right-bottom-n-" office:value="-721"/>
          <table:table-cell office:value-type="float" table:style-name="right-bottom-n-" office:value="781"/>
          <table:table-cell office:value-type="float" table:style-name="right-bottom-n-" office:value="99"/>
          <table:table-cell office:value-type="float" table:style-name="right-bottom-n-" office:value="-682"/>
          <table:table-cell office:value-type="float" table:style-name="right-bottom-n-" office:value="642"/>
          <table:table-cell office:value-type="float" table:style-name="right-bottom-n-" office:value="99"/>
          <table:table-cell office:value-type="float" table:style-name="right-bottom-n-" office:value="-543"/>
        </table:table-row>
        <table:table-row table:style-name="ro1">
          <table:table-cell office:value-type="string" table:style-name="left-bottom-">
            <text:p>Leefomgeving en duurzaamheid</text:p>
          </table:table-cell>
          <table:table-cell office:value-type="float" table:style-name="right-bottom-n-g-" office:value="21447"/>
          <table:table-cell office:value-type="float" table:style-name="right-bottom-n-g-" office:value="10736"/>
          <table:table-cell office:value-type="float" table:style-name="right-bottom-n-g-" office:value="-10711"/>
          <table:table-cell office:value-type="float" table:style-name="right-bottom-n-g-" office:value="19977"/>
          <table:table-cell office:value-type="float" table:style-name="right-bottom-n-g-" office:value="9777"/>
          <table:table-cell office:value-type="float" table:style-name="right-bottom-n-g-" office:value="-10200"/>
          <table:table-cell office:value-type="float" table:style-name="right-bottom-n-g-" office:value="20886"/>
          <table:table-cell office:value-type="float" table:style-name="right-bottom-n-g-" office:value="10976"/>
          <table:table-cell office:value-type="float" table:style-name="right-bottom-n-g-" office:value="-9911"/>
          <table:table-cell office:value-type="float" table:style-name="right-bottom-n-g-" office:value="20610"/>
          <table:table-cell office:value-type="float" table:style-name="right-bottom-n-g-" office:value="11051"/>
          <table:table-cell office:value-type="float" table:style-name="right-bottom-n-g-" office:value="-9559"/>
        </table:table-row>
        <table:table-row table:style-name="ro1">
          <table:table-cell office:value-type="string" table:style-name="left-bottom-">
            <text:p>Economie, toerisme en recreatie</text:p>
          </table:table-cell>
          <table:table-cell office:value-type="float" table:style-name="right-bottom-n-g-" office:value="10934"/>
          <table:table-cell office:value-type="float" table:style-name="right-bottom-n-g-" office:value="6402"/>
          <table:table-cell office:value-type="float" table:style-name="right-bottom-n-g-" office:value="-4532"/>
          <table:table-cell office:value-type="float" table:style-name="right-bottom-n-g-" office:value="10698"/>
          <table:table-cell office:value-type="float" table:style-name="right-bottom-n-g-" office:value="6491"/>
          <table:table-cell office:value-type="float" table:style-name="right-bottom-n-g-" office:value="-4207"/>
          <table:table-cell office:value-type="float" table:style-name="right-bottom-n-g-" office:value="10575"/>
          <table:table-cell office:value-type="float" table:style-name="right-bottom-n-g-" office:value="6577"/>
          <table:table-cell office:value-type="float" table:style-name="right-bottom-n-g-" office:value="-3997"/>
          <table:table-cell office:value-type="float" table:style-name="right-bottom-n-g-" office:value="10536"/>
          <table:table-cell office:value-type="float" table:style-name="right-bottom-n-g-" office:value="6485"/>
          <table:table-cell office:value-type="float" table:style-name="right-bottom-n-g-" office:value="-4051"/>
        </table:table-row>
        <table:table-row table:style-name="ro1">
          <table:table-cell office:value-type="string" table:style-name="left-bottom-">
            <text:p>Bestuur en dienstverlening</text:p>
          </table:table-cell>
          <table:table-cell office:value-type="float" table:style-name="right-bottom-n-g-" office:value="3119"/>
          <table:table-cell office:value-type="float" table:style-name="right-bottom-n-g-" office:value="1833"/>
          <table:table-cell office:value-type="float" table:style-name="right-bottom-n-g-" office:value="-1285"/>
          <table:table-cell office:value-type="float" table:style-name="right-bottom-n-g-" office:value="4067"/>
          <table:table-cell office:value-type="float" table:style-name="right-bottom-n-" office:value="969"/>
          <table:table-cell office:value-type="float" table:style-name="right-bottom-n-g-" office:value="-3098"/>
          <table:table-cell office:value-type="float" table:style-name="right-bottom-n-g-" office:value="4547"/>
          <table:table-cell office:value-type="float" table:style-name="right-bottom-n-g-" office:value="1076"/>
          <table:table-cell office:value-type="float" table:style-name="right-bottom-n-g-" office:value="-3471"/>
          <table:table-cell office:value-type="float" table:style-name="right-bottom-n-g-" office:value="4845"/>
          <table:table-cell office:value-type="float" table:style-name="right-bottom-n-" office:value="981"/>
          <table:table-cell office:value-type="float" table:style-name="right-bottom-n-g-" office:value="-3864"/>
        </table:table-row>
        <table:table-row table:style-name="ro1">
          <table:table-cell office:value-type="string" table:style-name="left-bottom-">
            <text:p><text:span text:style-name="strong">Sub-totaal programma's</text:span></text:p>
          </table:table-cell>
          <table:table-cell office:value-type="float" table:style-name="right-bottom-n-g-" office:value="54432"/>
          <table:table-cell office:value-type="float" table:style-name="right-bottom-n-g-" office:value="19538"/>
          <table:table-cell office:value-type="float" table:style-name="right-bottom-n-g-" office:value="-34895"/>
          <table:table-cell office:value-type="float" table:style-name="right-bottom-n-g-" office:value="52721"/>
          <table:table-cell office:value-type="float" table:style-name="right-bottom-n-g-" office:value="17792"/>
          <table:table-cell office:value-type="float" table:style-name="right-bottom-n-g-" office:value="-34929"/>
          <table:table-cell office:value-type="float" table:style-name="right-bottom-n-g-" office:value="53908"/>
          <table:table-cell office:value-type="float" table:style-name="right-bottom-n-g-" office:value="19223"/>
          <table:table-cell office:value-type="float" table:style-name="right-bottom-n-g-" office:value="-34684"/>
          <table:table-cell office:value-type="float" table:style-name="right-bottom-n-g-" office:value="53749"/>
          <table:table-cell office:value-type="float" table:style-name="right-bottom-n-g-" office:value="19112"/>
          <table:table-cell office:value-type="float" table:style-name="right-bottom-n-g-" office:value="-34638"/>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float" table:style-name="right-bottom-n-g-" office:value="40875"/>
          <table:table-cell office:value-type="float" table:style-name="right-bottom-n-g-" office:value="40875"/>
          <table:table-cell office:value-type="string" table:style-name="left-bottom-"/>
          <table:table-cell office:value-type="float" table:style-name="right-bottom-n-g-" office:value="41939"/>
          <table:table-cell office:value-type="float" table:style-name="right-bottom-n-g-" office:value="41939"/>
          <table:table-cell office:value-type="string" table:style-name="left-bottom-"/>
          <table:table-cell office:value-type="float" table:style-name="right-bottom-n-g-" office:value="42130"/>
          <table:table-cell office:value-type="float" table:style-name="right-bottom-n-g-" office:value="42130"/>
          <table:table-cell office:value-type="string" table:style-name="left-bottom-"/>
          <table:table-cell office:value-type="float" table:style-name="right-bottom-n-g-" office:value="42665"/>
          <table:table-cell office:value-type="float" table:style-name="right-bottom-n-g-" office:value="42665"/>
        </table:table-row>
        <table:table-row table:style-name="ro1">
          <table:table-cell office:value-type="string" table:style-name="left-bottom-">
            <text:p>Overhead</text:p>
          </table:table-cell>
          <table:table-cell office:value-type="float" table:style-name="right-bottom-n-g-" office:value="8771"/>
          <table:table-cell office:value-type="string" table:style-name="left-bottom-"/>
          <table:table-cell office:value-type="float" table:style-name="right-bottom-n-g-" office:value="-8771"/>
          <table:table-cell office:value-type="float" table:style-name="right-bottom-n-g-" office:value="8694"/>
          <table:table-cell office:value-type="string" table:style-name="left-bottom-"/>
          <table:table-cell office:value-type="float" table:style-name="right-bottom-n-g-" office:value="-8694"/>
          <table:table-cell office:value-type="float" table:style-name="right-bottom-n-g-" office:value="8393"/>
          <table:table-cell office:value-type="string" table:style-name="left-bottom-"/>
          <table:table-cell office:value-type="float" table:style-name="right-bottom-n-g-" office:value="-8393"/>
          <table:table-cell office:value-type="float" table:style-name="right-bottom-n-g-" office:value="8330"/>
          <table:table-cell office:value-type="string" table:style-name="left-bottom-"/>
          <table:table-cell office:value-type="float" table:style-name="right-bottom-n-g-" office:value="-8330"/>
        </table:table-row>
        <table:table-row table:style-name="ro1">
          <table:table-cell office:value-type="string" table:style-name="left-bottom-">
            <text:p>Heffing VPB</text:p>
          </table:table-cell>
          <table:table-cell office:value-type="string" table:style-name="left-bottom-"/>
          <table:table-cell office:value-type="string" table:style-name="left-bottom-"/>
          <table:table-cell office:value-type="string" table:style-name="right-bottom-">
            <text:p>-</text:p>
          </table:table-cell>
          <table:table-cell office:value-type="string" table:style-name="left-bottom-"/>
          <table:table-cell office:value-type="string" table:style-name="left-bottom-"/>
          <table:table-cell office:value-type="string" table:style-name="right-bottom-">
            <text:p>-</text:p>
          </table:table-cell>
          <table:table-cell office:value-type="string" table:style-name="left-bottom-"/>
          <table:table-cell office:value-type="string" table:style-name="left-bottom-"/>
          <table:table-cell office:value-type="string" table:style-name="right-bottom-">
            <text:p>-</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left-bottom-"/>
          <table:table-cell office:value-type="float" table:style-name="right-bottom-n-" office:value="-50"/>
          <table:table-cell office:value-type="float" table:style-name="right-bottom-n-" office:value="50"/>
          <table:table-cell office:value-type="string" table:style-name="left-bottom-"/>
          <table:table-cell office:value-type="float" table:style-name="right-bottom-n-" office:value="-50"/>
          <table:table-cell office:value-type="float" table:style-name="right-bottom-n-" office:value="50"/>
          <table:table-cell office:value-type="string" table:style-name="left-bottom-"/>
          <table:table-cell office:value-type="float" table:style-name="right-bottom-n-" office:value="-50"/>
          <table:table-cell office:value-type="float" table:style-name="right-bottom-n-" office:value="50"/>
          <table:table-cell office:value-type="string" table:style-name="left-bottom-"/>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63253"/>
          <table:table-cell office:value-type="float" table:style-name="right-bottom-n-g-" office:value="60413"/>
          <table:table-cell office:value-type="float" table:style-name="right-bottom-n-g-" office:value="-2840"/>
          <table:table-cell office:value-type="float" table:style-name="right-bottom-n-g-" office:value="61465"/>
          <table:table-cell office:value-type="float" table:style-name="right-bottom-n-g-" office:value="59731"/>
          <table:table-cell office:value-type="float" table:style-name="right-bottom-n-g-" office:value="-1734"/>
          <table:table-cell office:value-type="float" table:style-name="right-bottom-n-g-" office:value="62351"/>
          <table:table-cell office:value-type="float" table:style-name="right-bottom-n-g-" office:value="61354"/>
          <table:table-cell office:value-type="float" table:style-name="right-bottom-n-" office:value="-998"/>
          <table:table-cell office:value-type="float" table:style-name="right-bottom-n-g-" office:value="62130"/>
          <table:table-cell office:value-type="float" table:style-name="right-bottom-n-g-" office:value="61777"/>
          <table:table-cell office:value-type="float" table:style-name="right-bottom-n-" office:value="-353"/>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left-bottom-"/>
          <table:table-cell office:value-type="float" table:style-name="right-bottom-n-" office:value="838"/>
          <table:table-cell office:value-type="float" table:style-name="right-bottom-n-" office:value="838"/>
          <table:table-cell office:value-type="string" table:style-name="left-bottom-"/>
          <table:table-cell office:value-type="float" table:style-name="right-bottom-n-" office:value="162"/>
          <table:table-cell office:value-type="float" table:style-name="right-bottom-n-" office:value="162"/>
          <table:table-cell office:value-type="string" table:style-name="left-bottom-"/>
          <table:table-cell office:value-type="float" table:style-name="right-bottom-n-" office:value="162"/>
          <table:table-cell office:value-type="float" table:style-name="right-bottom-n-" office:value="162"/>
          <table:table-cell office:value-type="string" table:style-name="left-bottom-"/>
          <table:table-cell office:value-type="float" table:style-name="right-bottom-n-" office:value="82"/>
          <table:table-cell office:value-type="float" table:style-name="right-bottom-n-" office:value="82"/>
        </table:table-row>
        <table:table-row table:style-name="ro1">
          <table:table-cell office:value-type="string" table:style-name="left-bottom-">
            <text:p>Kunst, cultuur en erfgoed</text:p>
          </table:table-cell>
          <table:table-cell office:value-type="string" table:style-name="left-bottom-"/>
          <table:table-cell office:value-type="float" table:style-name="right-top-n-" office:value="387"/>
          <table:table-cell office:value-type="float" table:style-name="right-bottom-n-" office:value="387"/>
          <table:table-cell office:value-type="string" table:style-name="left-bottom-"/>
          <table:table-cell office:value-type="float" table:style-name="right-top-n-" office:value="185"/>
          <table:table-cell office:value-type="float" table:style-name="right-bottom-n-" office:value="185"/>
          <table:table-cell office:value-type="string" table:style-name="left-bottom-"/>
          <table:table-cell office:value-type="float" table:style-name="right-top-n-" office:value="145"/>
          <table:table-cell office:value-type="float" table:style-name="right-bottom-n-" office:value="145"/>
          <table:table-cell office:value-type="string" table:style-name="left-bottom-"/>
          <table:table-cell office:value-type="float" table:style-name="right-top-n-" office:value="12"/>
          <table:table-cell office:value-type="float" table:style-name="right-bottom-n-" office:value="12"/>
        </table:table-row>
        <table:table-row table:style-name="ro1">
          <table:table-cell office:value-type="string" table:style-name="left-bottom-">
            <text:p>Leefomgeving en duurzaamheid</text:p>
          </table:table-cell>
          <table:table-cell office:value-type="float" table:style-name="right-bottom-n-" office:value="278"/>
          <table:table-cell office:value-type="float" table:style-name="right-bottom-n-g-" office:value="1498"/>
          <table:table-cell office:value-type="float" table:style-name="right-bottom-n-g-" office:value="1220"/>
          <table:table-cell office:value-type="float" table:style-name="right-bottom-n-" office:value="295"/>
          <table:table-cell office:value-type="float" table:style-name="right-bottom-n-g-" office:value="1113"/>
          <table:table-cell office:value-type="float" table:style-name="right-bottom-n-" office:value="818"/>
          <table:table-cell office:value-type="float" table:style-name="right-bottom-n-" office:value="293"/>
          <table:table-cell office:value-type="float" table:style-name="right-bottom-n-" office:value="775"/>
          <table:table-cell office:value-type="float" table:style-name="right-bottom-n-" office:value="483"/>
          <table:table-cell office:value-type="float" table:style-name="right-bottom-n-" office:value="289"/>
          <table:table-cell office:value-type="float" table:style-name="right-bottom-n-" office:value="683"/>
          <table:table-cell office:value-type="float" table:style-name="right-bottom-n-" office:value="394"/>
        </table:table-row>
        <table:table-row table:style-name="ro1">
          <table:table-cell office:value-type="string" table:style-name="left-bottom-">
            <text:p>Economie, toerisme en recreatie</text:p>
          </table:table-cell>
          <table:table-cell office:value-type="float" table:style-name="right-bottom-n-" office:value="400"/>
          <table:table-cell office:value-type="float" table:style-name="right-bottom-n-" office:value="69"/>
          <table:table-cell office:value-type="float" table:style-name="right-bottom-n-" office:value="-331"/>
          <table:table-cell office:value-type="float" table:style-name="right-bottom-n-" office:value="400"/>
          <table:table-cell office:value-type="float" table:style-name="right-bottom-n-" office:value="69"/>
          <table:table-cell office:value-type="float" table:style-name="right-bottom-n-" office:value="-331"/>
          <table:table-cell office:value-type="float" table:style-name="right-bottom-n-" office:value="400"/>
          <table:table-cell office:value-type="float" table:style-name="right-bottom-n-" office:value="69"/>
          <table:table-cell office:value-type="float" table:style-name="right-bottom-n-" office:value="-331"/>
          <table:table-cell office:value-type="float" table:style-name="right-bottom-n-" office:value="400"/>
          <table:table-cell office:value-type="float" table:style-name="right-bottom-n-" office:value="69"/>
          <table:table-cell office:value-type="float" table:style-name="right-bottom-n-" office:value="-331"/>
        </table:table-row>
        <table:table-row table:style-name="ro1">
          <table:table-cell office:value-type="string" table:style-name="left-bottom-">
            <text:p>Bestuur en dienstverlening</text:p>
          </table:table-cell>
          <table:table-cell office:value-type="float" table:style-name="right-bottom-n-" office:value="99"/>
          <table:table-cell office:value-type="float" table:style-name="right-bottom-n-g-" office:value="1215"/>
          <table:table-cell office:value-type="float" table:style-name="right-bottom-n-g-" office:value="1116"/>
          <table:table-cell office:value-type="float" table:style-name="right-bottom-n-" office:value="86"/>
          <table:table-cell office:value-type="float" table:style-name="right-bottom-n-g-" office:value="1095"/>
          <table:table-cell office:value-type="float" table:style-name="right-bottom-n-g-" office:value="1008"/>
          <table:table-cell office:value-type="float" table:style-name="right-bottom-n-" office:value="58"/>
          <table:table-cell office:value-type="float" table:style-name="right-bottom-n-" office:value="613"/>
          <table:table-cell office:value-type="float" table:style-name="right-bottom-n-" office:value="555"/>
          <table:table-cell office:value-type="float" table:style-name="right-bottom-n-" office:value="89"/>
          <table:table-cell office:value-type="float" table:style-name="right-bottom-n-" office:value="397"/>
          <table:table-cell office:value-type="float" table:style-name="right-bottom-n-" office:value="308"/>
        </table:table-row>
        <table:table-row table:style-name="ro1">
          <table:table-cell office:value-type="string" table:style-name="left-bottom-">
            <text:p><text:span text:style-name="strong">Tot. Toev./onttrekk.reserves</text:span></text:p>
          </table:table-cell>
          <table:table-cell office:value-type="float" table:style-name="right-bottom-n-" office:value="777"/>
          <table:table-cell office:value-type="float" table:style-name="right-bottom-n-g-" office:value="4007"/>
          <table:table-cell office:value-type="float" table:style-name="right-bottom-n-g-" office:value="3230"/>
          <table:table-cell office:value-type="float" table:style-name="right-bottom-n-" office:value="782"/>
          <table:table-cell office:value-type="float" table:style-name="right-bottom-n-g-" office:value="2624"/>
          <table:table-cell office:value-type="float" table:style-name="right-bottom-n-g-" office:value="1842"/>
          <table:table-cell office:value-type="float" table:style-name="right-bottom-n-" office:value="751"/>
          <table:table-cell office:value-type="float" table:style-name="right-bottom-n-g-" office:value="1765"/>
          <table:table-cell office:value-type="float" table:style-name="right-bottom-n-g-" office:value="1014"/>
          <table:table-cell office:value-type="float" table:style-name="right-bottom-n-" office:value="778"/>
          <table:table-cell office:value-type="float" table:style-name="right-bottom-n-g-" office:value="1243"/>
          <table:table-cell office:value-type="float" table:style-name="right-bottom-n-" office:value="466"/>
        </table:table-row>
        <table:table-row table:style-name="ro1">
          <table:table-cell office:value-type="string" table:style-name="left-bottom-">
            <text:p><text:span text:style-name="strong">Totaal baten en lasten</text:span></text:p>
          </table:table-cell>
          <table:table-cell office:value-type="float" table:style-name="right-bottom-n-g-" office:value="64030"/>
          <table:table-cell office:value-type="float" table:style-name="right-bottom-n-g-" office:value="64420"/>
          <table:table-cell office:value-type="string" table:style-name="left-bottom-"/>
          <table:table-cell office:value-type="float" table:style-name="right-bottom-n-g-" office:value="62246"/>
          <table:table-cell office:value-type="float" table:style-name="right-bottom-n-g-" office:value="62355"/>
          <table:table-cell office:value-type="string" table:style-name="left-bottom-"/>
          <table:table-cell office:value-type="float" table:style-name="right-bottom-n-g-" office:value="63102"/>
          <table:table-cell office:value-type="float" table:style-name="right-bottom-n-g-" office:value="63118"/>
          <table:table-cell office:value-type="string" table:style-name="left-bottom-"/>
          <table:table-cell office:value-type="float" table:style-name="right-bottom-n-g-" office:value="62907"/>
          <table:table-cell office:value-type="float" table:style-name="right-bottom-n-g-" office:value="63020"/>
          <table:table-cell office:value-type="string" table:style-name="left-bottom-"/>
        </table:table-row>
        <table:table-row table:style-name="ro1">
          <table:table-cell office:value-type="string" table:style-name="left-bottom-">
            <text:p><text:span text:style-name="strong">Gerealiseerd resultaat (+ pos./- neg.)</text:span></text:p>
          </table:table-cell>
          <table:table-cell office:value-type="string" table:style-name="left-bottom-"/>
          <table:table-cell office:value-type="string" table:style-name="left-bottom-"/>
          <table:table-cell office:value-type="float" table:style-name="right-bottom-n-" office:value="390"/>
          <table:table-cell office:value-type="string" table:style-name="left-bottom-"/>
          <table:table-cell office:value-type="string" table:style-name="left-bottom-"/>
          <table:table-cell office:value-type="float" table:style-name="right-bottom-n-" office:value="109"/>
          <table:table-cell office:value-type="string" table:style-name="left-bottom-"/>
          <table:table-cell office:value-type="string" table:style-name="left-bottom-"/>
          <table:table-cell office:value-type="float" table:style-name="right-bottom-n-" office:value="16"/>
          <table:table-cell office:value-type="string" table:style-name="left-bottom-"/>
          <table:table-cell office:value-type="string" table:style-name="left-bottom-"/>
          <table:table-cell office:value-type="float" table:style-name="right-bottom-n-" office:value="113"/>
        </table:table-row>
        <table:table-row table:style-name="ro1">
          <table:table-cell office:value-type="string" table:style-name="left-bottom-">
            <text:p><text:span text:style-name="strong">Incidentele baten en lasten</text:span></text:p>
          </table:table-cell>
          <table:table-cell office:value-type="string" table:style-name="left-bottom-"/>
          <table:table-cell office:value-type="string" table:style-name="left-bottom-"/>
          <table:table-cell office:value-type="float" table:style-name="right-bottom-n-" office:value="80"/>
          <table:table-cell office:value-type="string" table:style-name="left-bottom-"/>
          <table:table-cell office:value-type="string" table:style-name="left-bottom-"/>
          <table:table-cell office:value-type="float" table:style-name="right-bottom-n-" office:value="-23"/>
          <table:table-cell office:value-type="string" table:style-name="left-bottom-"/>
          <table:table-cell office:value-type="string" table:style-name="left-bottom-"/>
          <table:table-cell office:value-type="float" table:style-name="right-bottom-n-" office:value="-13"/>
          <table:table-cell office:value-type="string" table:style-name="left-bottom-"/>
          <table:table-cell office:value-type="string" table:style-name="left-bottom-"/>
          <table:table-cell office:value-type="float" table:style-name="right-bottom-n-" office:value="-14"/>
        </table:table-row>
        <table:table-row table:style-name="ro1">
          <table:table-cell office:value-type="string" table:style-name="left-bottom-">
            <text:p><text:span text:style-name="strong">Structureel begrotingssaldo (+ pos./- neg.)</text:span></text:p>
          </table:table-cell>
          <table:table-cell office:value-type="string" table:style-name="left-bottom-"/>
          <table:table-cell office:value-type="string" table:style-name="left-bottom-"/>
          <table:table-cell office:value-type="float" table:style-name="right-bottom-n-" office:value="470"/>
          <table:table-cell office:value-type="string" table:style-name="left-bottom-"/>
          <table:table-cell office:value-type="string" table:style-name="left-bottom-"/>
          <table:table-cell office:value-type="float" table:style-name="right-bottom-n-" office:value="86"/>
          <table:table-cell office:value-type="string" table:style-name="left-bottom-"/>
          <table:table-cell office:value-type="string" table:style-name="left-bottom-"/>
          <table:table-cell office:value-type="float" table:style-name="right-bottom-n-" office:value="3"/>
          <table:table-cell office:value-type="string" table:style-name="left-bottom-"/>
          <table:table-cell office:value-type="string" table:style-name="left-bottom-"/>
          <table:table-cell office:value-type="float" table:style-name="right-bottom-n-" office:value="99"/>
        </table:table-row>
      </table:table>
      <table:table table:style-name="ta1" table:name="Overzichten algemene d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Overzichten algemene dekkingsmiddelen en overhead</text:p>
          </table:table-cell>
        </table:table-row>
        <table:table-row table:number-rows-repeated="3" table:style-name="ro1"/>
        <table:table-row table:style-name="ro1">
          <table:table-cell office:value-type="string" table:style-name="left-bottom-headrow-">
            <text:p><text:span text:style-name="strong">Algemene dekkingsmiddelen</text:span></text:p>
          </table:table-cell>
          <table:table-cell office:value-type="string" table:style-name="left-bottom-headrow-">
            <text:p><text:span text:style-name="strong">Rekening 2018</text:span></text:p>
          </table:table-cell>
          <table:table-cell office:value-type="string" table:style-name="left-bottom-headrow-">
            <text:p><text:span text:style-name="strong">Begroting 2019</text:span></text:p>
          </table:table-cell>
          <table:table-cell office:value-type="string" table:style-name="left-bottom-headrow-">
            <text:p><text:span text:style-name="strong">Begroting 2020</text:span></text:p>
          </table:table-cell>
          <table:table-cell office:value-type="string" table:style-name="left-bottom-headrow-">
            <text:p><text:span text:style-name="strong">Begroting 2021</text:span></text:p>
          </table:table-cell>
          <table:table-cell office:value-type="string" table:style-name="left-bottom-headrow-">
            <text:p><text:span text:style-name="strong">Begroting 2022</text:span></text:p>
          </table:table-cell>
          <table:table-cell office:value-type="string" table:style-name="left-bottom-headrow-">
            <text:p><text:span text:style-name="strong">Begroting 2023</text:span></text:p>
          </table:table-cell>
        </table:table-row>
        <table:table-row table:style-name="ro1">
          <table:table-cell office:value-type="string" table:style-name="left-bottom-">
            <text:p><text:span text:style-name="strong">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text:p>
          </table:table-cell>
          <table:table-cell office:value-type="float" table:style-name="right-bottom-n-g-" office:value="4371010"/>
          <table:table-cell office:value-type="float" table:style-name="right-bottom-n-g-" office:value="4584713"/>
          <table:table-cell office:value-type="float" table:style-name="right-bottom-n-g-" office:value="4867947"/>
          <table:table-cell office:value-type="float" table:style-name="right-bottom-n-g-" office:value="4927947"/>
          <table:table-cell office:value-type="float" table:style-name="right-bottom-n-g-" office:value="4987947"/>
          <table:table-cell office:value-type="float" table:style-name="right-bottom-n-g-" office:value="4997947"/>
        </table:table-row>
        <table:table-row table:style-name="ro1">
          <table:table-cell office:value-type="string" table:style-name="left-bottom-">
            <text:p>Roerende-zaakbelastingen</text:p>
          </table:table-cell>
          <table:table-cell office:value-type="float" table:style-name="right-bottom-n-g-" office:value="2279"/>
          <table:table-cell office:value-type="float" table:style-name="right-bottom-n-g-" office:value="2076"/>
          <table:table-cell office:value-type="float" table:style-name="right-bottom-n-g-" office:value="2076"/>
          <table:table-cell office:value-type="float" table:style-name="right-bottom-n-g-" office:value="2076"/>
          <table:table-cell office:value-type="float" table:style-name="right-bottom-n-g-" office:value="2076"/>
          <table:table-cell office:value-type="float" table:style-name="right-bottom-n-g-" office:value="2076"/>
        </table:table-row>
        <table:table-row table:style-name="ro1">
          <table:table-cell office:value-type="string" table:style-name="left-bottom-">
            <text:p>Forensenbelasting</text:p>
          </table:table-cell>
          <table:table-cell office:value-type="float" table:style-name="right-bottom-n-g-" office:value="7375"/>
          <table:table-cell office:value-type="float" table:style-name="right-bottom-n-g-" office:value="14194"/>
          <table:table-cell office:value-type="float" table:style-name="right-bottom-n-g-" office:value="7084"/>
          <table:table-cell office:value-type="float" table:style-name="right-bottom-n-g-" office:value="7084"/>
          <table:table-cell office:value-type="float" table:style-name="right-bottom-n-g-" office:value="7084"/>
          <table:table-cell office:value-type="float" table:style-name="right-bottom-n-g-" office:value="7084"/>
        </table:table-row>
        <table:table-row table:style-name="ro1">
          <table:table-cell office:value-type="string" table:style-name="left-bottom-">
            <text:p>Hondenbelasting</text:p>
          </table:table-cell>
          <table:table-cell office:value-type="float" table:style-name="right-bottom-n-g-" office:value="97845"/>
          <table:table-cell office:value-type="float" table:style-name="right-bottom-n-g-" office:value="101784"/>
          <table:table-cell office:value-type="float" table:style-name="right-bottom-n-g-" office:value="103284"/>
          <table:table-cell office:value-type="float" table:style-name="right-bottom-n-g-" office:value="103287"/>
          <table:table-cell office:value-type="float" table:style-name="right-bottom-n-g-" office:value="103287"/>
          <table:table-cell office:value-type="float" table:style-name="right-bottom-n-g-" office:value="103287"/>
        </table:table-row>
        <table:table-row table:style-name="ro1">
          <table:table-cell office:value-type="string" table:style-name="left-bottom-">
            <text:p>Toeristenbelasting</text:p>
          </table:table-cell>
          <table:table-cell office:value-type="float" table:style-name="right-bottom-n-g-" office:value="56005"/>
          <table:table-cell office:value-type="float" table:style-name="right-bottom-n-g-" office:value="80000"/>
          <table:table-cell office:value-type="float" table:style-name="right-bottom-n-g-" office:value="79200"/>
          <table:table-cell office:value-type="float" table:style-name="right-bottom-n-g-" office:value="79200"/>
          <table:table-cell office:value-type="float" table:style-name="right-bottom-n-g-" office:value="79200"/>
          <table:table-cell office:value-type="float" table:style-name="right-bottom-n-g-" office:value="79200"/>
        </table:table-row>
        <table:table-row table:style-name="ro1">
          <table:table-cell office:value-type="string" table:style-name="left-bottom-">
            <text:p>Reclamebelasting</text:p>
          </table:table-cell>
          <table:table-cell office:value-type="float" table:style-name="right-bottom-n-g-" office:value="57202"/>
          <table:table-cell office:value-type="float" table:style-name="right-bottom-n-g-" office:value="62215"/>
          <table:table-cell office:value-type="float" table:style-name="right-bottom-n-g-" office:value="83150"/>
          <table:table-cell office:value-type="float" table:style-name="right-bottom-n-g-" office:value="83150"/>
          <table:table-cell office:value-type="float" table:style-name="right-bottom-n-g-" office:value="83150"/>
          <table:table-cell office:value-type="float" table:style-name="right-bottom-n-g-" office:value="83150"/>
        </table:table-row>
        <table:table-row table:style-name="ro1">
          <table:table-cell office:value-type="string" table:style-name="left-bottom-"/>
          <table:table-cell office:value-type="float" table:style-name="right-bottom-n-g-" office:value="4591716"/>
          <table:table-cell office:value-type="float" table:style-name="right-bottom-n-g-" office:value="4844982"/>
          <table:table-cell office:value-type="float" table:style-name="right-bottom-n-g-" office:value="5142741"/>
          <table:table-cell office:value-type="float" table:style-name="right-bottom-n-g-" office:value="5202744"/>
          <table:table-cell office:value-type="float" table:style-name="right-bottom-n-g-" office:value="5262744"/>
          <table:table-cell office:value-type="float" table:style-name="right-bottom-n-g-" office:value="5272744"/>
        </table:table-row>
        <table:table-row table:style-name="ro1">
          <table:table-cell office:value-type="string" table:style-name="left-bottom-">
            <text:p><text:span text:style-name="strong">Algemene uitkering uit het gemeentefonds*</text:span></text:p>
          </table:table-cell>
          <table:table-cell office:value-type="float" table:style-name="right-bottom-n-g-" office:value="33723008"/>
          <table:table-cell office:value-type="float" table:style-name="right-bottom-n-g-" office:value="35255830"/>
          <table:table-cell office:value-type="float" table:style-name="right-bottom-n-g-" office:value="35681216"/>
          <table:table-cell office:value-type="float" table:style-name="right-bottom-n-g-" office:value="36696677"/>
          <table:table-cell office:value-type="float" table:style-name="right-bottom-n-g-" office:value="36827548"/>
          <table:table-cell office:value-type="float" table:style-name="right-bottom-n-g-" office:value="37352360"/>
        </table:table-row>
        <table:table-row table:style-name="ro1">
          <table:table-cell office:value-type="string" table:style-name="left-bottom-">
            <text:p><text:span text:style-name="strong">Dividend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 Bank Nederlandse Gemeenten</text:p>
          </table:table-cell>
          <table:table-cell office:value-type="float" table:style-name="right-bottom-n-g-" office:value="29305"/>
          <table:table-cell office:value-type="float" table:style-name="right-bottom-n-g-" office:value="19000"/>
          <table:table-cell office:value-type="float" table:style-name="right-bottom-n-g-" office:value="19000"/>
          <table:table-cell office:value-type="float" table:style-name="right-bottom-n-g-" office:value="19000"/>
          <table:table-cell office:value-type="float" table:style-name="right-bottom-n-g-" office:value="19000"/>
          <table:table-cell office:value-type="float" table:style-name="right-bottom-n-g-" office:value="19000"/>
        </table:table-row>
        <table:table-row table:style-name="ro1">
          <table:table-cell office:value-type="string" table:style-name="left-bottom-">
            <text:p>Intergas</text:p>
          </table:table-cell>
          <table:table-cell office:value-type="float" table:style-name="right-bottom-n-g-" office:value="144913"/>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float" table:style-name="right-bottom-n-g-" office:value="174218"/>
          <table:table-cell office:value-type="float" table:style-name="right-bottom-n-g-" office:value="19000"/>
          <table:table-cell office:value-type="float" table:style-name="right-bottom-n-g-" office:value="19000"/>
          <table:table-cell office:value-type="float" table:style-name="right-bottom-n-g-" office:value="19000"/>
          <table:table-cell office:value-type="float" table:style-name="right-bottom-n-g-" office:value="19000"/>
          <table:table-cell office:value-type="float" table:style-name="right-bottom-n-g-" office:value="19000"/>
        </table:table-row>
        <table:table-row table:style-name="ro1">
          <table:table-cell office:value-type="string" table:style-name="left-bottom-">
            <text:p><text:span text:style-name="strong">Saldo financieringsfunc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rentebaten/-lasten</text:p>
          </table:table-cell>
          <table:table-cell office:value-type="string" table:style-name="right-bottom-">
            <text:p>-</text:p>
          </table:table-cell>
          <table:table-cell office:value-type="float" table:style-name="right-bottom-n-g-" office:value="21890"/>
          <table:table-cell office:value-type="float" table:style-name="right-bottom-n-g-" office:value="16877"/>
          <table:table-cell office:value-type="float" table:style-name="right-bottom-n-g-" office:value="15773"/>
          <table:table-cell office:value-type="float" table:style-name="right-bottom-n-g-" office:value="15773"/>
          <table:table-cell office:value-type="float" table:style-name="right-bottom-n-g-" office:value="15773"/>
        </table:table-row>
        <table:table-row table:style-name="ro1">
          <table:table-cell office:value-type="string" table:style-name="left-bottom-"/>
          <table:table-cell office:value-type="string" table:style-name="right-bottom-">
            <text:p><text:span text:style-name="strong">-</text:span></text:p>
          </table:table-cell>
          <table:table-cell office:value-type="float" table:style-name="right-bottom-n-g-" office:value="21890"/>
          <table:table-cell office:value-type="float" table:style-name="right-bottom-n-g-" office:value="16877"/>
          <table:table-cell office:value-type="float" table:style-name="right-bottom-n-g-" office:value="15773"/>
          <table:table-cell office:value-type="float" table:style-name="right-bottom-n-g-" office:value="15773"/>
          <table:table-cell office:value-type="float" table:style-name="right-bottom-n-g-" office:value="15773"/>
        </table:table-row>
        <table:table-row table:style-name="ro1">
          <table:table-cell office:value-type="string" table:style-name="left-bottom-">
            <text:p><text:span text:style-name="strong">Overige 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wangsommen/boete's</text:p>
          </table:table-cell>
          <table:table-cell office:value-type="float" table:style-name="right-bottom-n-g-" office:value="4676"/>
          <table:table-cell office:value-type="float" table:style-name="right-bottom-n-g-" office:value="15000"/>
          <table:table-cell office:value-type="float" table:style-name="right-bottom-n-g-" office:value="15000"/>
          <table:table-cell office:value-type="float" table:style-name="right-bottom-n-g-" office:value="5000"/>
          <table:table-cell office:value-type="float" table:style-name="right-bottom-n-g-" office:value="5000"/>
          <table:table-cell office:value-type="float" table:style-name="right-bottom-n-g-" office:value="5000"/>
        </table:table-row>
        <table:table-row table:style-name="ro1">
          <table:table-cell office:value-type="string" table:style-name="left-bottom-"/>
          <table:table-cell office:value-type="float" table:style-name="right-bottom-n-g-" office:value="4676"/>
          <table:table-cell office:value-type="float" table:style-name="right-bottom-n-g-" office:value="15000"/>
          <table:table-cell office:value-type="float" table:style-name="right-bottom-n-g-" office:value="15000"/>
          <table:table-cell office:value-type="float" table:style-name="right-bottom-n-g-" office:value="5000"/>
          <table:table-cell office:value-type="float" table:style-name="right-bottom-n-g-" office:value="5000"/>
          <table:table-cell office:value-type="float" table:style-name="right-bottom-n-g-" office:value="5000"/>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gemene dekkingsmiddelen</text:span></text:p>
          </table:table-cell>
          <table:table-cell office:value-type="float" table:style-name="right-bottom-n-g-" office:value="38493618"/>
          <table:table-cell office:value-type="float" table:style-name="right-bottom-n-g-" office:value="40156702"/>
          <table:table-cell office:value-type="float" table:style-name="right-bottom-n-g-" office:value="40874834"/>
          <table:table-cell office:value-type="float" table:style-name="right-bottom-n-g-" office:value="41939194"/>
          <table:table-cell office:value-type="float" table:style-name="right-bottom-n-g-" office:value="42130065"/>
          <table:table-cell office:value-type="float" table:style-name="right-bottom-n-g-" office:value="42664877"/>
        </table:table-row>
        <table:table-row table:style-name="ro1">
          <table:table-cell office:value-type="string" table:style-name="left-top-" table:number-columns-spanned="7" table:number-rows-spanned="1">
            <text:p>* Voor een goede vergelijkbaarheid aan het bedrag 2018 van de Algemene uitkering ook de middelen van de Integratieuitkering Sociaal domein toegevoegd. Deze maken vanaf 2019 onderdeel uit van de Algemene uitkering.</text:p>
          </table:table-cell>
          <table:covered-table-cell table:number-columns-repeated="6"/>
        </table:table-row>
        <table:table-row table:number-rows-repeated="3" table:style-name="ro1"/>
        <table:table-row table:style-name="ro1">
          <table:table-cell office:value-type="string" table:style-name="left-bottom-headrow-">
            <text:p>Overzicht overhead</text:p>
          </table:table-cell>
          <table:table-cell office:value-type="string" table:style-name="left-bottom-headrow-">
            <text:p>Begroting 2020</text:p>
          </table:table-cell>
          <table:table-cell office:value-type="string" table:style-name="left-bottom-headrow-">
            <text:p>Begroting 2021</text:p>
          </table:table-cell>
          <table:table-cell office:value-type="string" table:style-name="left-bottom-headrow-">
            <text:p>Begroting 2022</text:p>
          </table:table-cell>
          <table:table-cell office:value-type="string" table:style-name="left-bottom-headrow-">
            <text:p>Begroting 2023</text:p>
          </table:table-cell>
        </table:table-row>
        <table:table-row table:style-name="ro1">
          <table:table-cell office:value-type="string" table:style-name="left-top-">
            <text:p>Gemeentesecretaris/algemeen directeur</text:p>
          </table:table-cell>
          <table:table-cell office:value-type="float" table:style-name="right-top-n-g-" office:value="142672"/>
          <table:table-cell office:value-type="float" table:style-name="right-top-n-g-" office:value="144454"/>
          <table:table-cell office:value-type="float" table:style-name="right-top-n-g-" office:value="144454"/>
          <table:table-cell office:value-type="float" table:style-name="right-top-n-g-" office:value="144454"/>
        </table:table-row>
        <table:table-row table:style-name="ro1">
          <table:table-cell office:value-type="string" table:style-name="left-top-">
            <text:p>Bestuursondersteuning</text:p>
          </table:table-cell>
          <table:table-cell office:value-type="float" table:style-name="right-top-n-g-" office:value="219254"/>
          <table:table-cell office:value-type="float" table:style-name="right-top-n-g-" office:value="224462"/>
          <table:table-cell office:value-type="float" table:style-name="right-top-n-g-" office:value="225776"/>
          <table:table-cell office:value-type="float" table:style-name="right-top-n-g-" office:value="225776"/>
        </table:table-row>
        <table:table-row table:style-name="ro1">
          <table:table-cell office:value-type="string" table:style-name="left-top-">
            <text:p>Secretariele ondersteuning organisatie</text:p>
          </table:table-cell>
          <table:table-cell office:value-type="float" table:style-name="right-top-n-g-" office:value="84489"/>
          <table:table-cell office:value-type="float" table:style-name="right-top-n-g-" office:value="85544"/>
          <table:table-cell office:value-type="float" table:style-name="right-top-n-g-" office:value="85544"/>
          <table:table-cell office:value-type="float" table:style-name="right-top-n-g-" office:value="85544"/>
        </table:table-row>
        <table:table-row table:style-name="ro1">
          <table:table-cell office:value-type="string" table:style-name="left-top-">
            <text:p>Management/leidinggevenden</text:p>
          </table:table-cell>
          <table:table-cell office:value-type="float" table:style-name="right-top-n-g-" office:value="744995"/>
          <table:table-cell office:value-type="float" table:style-name="right-top-n-g-" office:value="754303"/>
          <table:table-cell office:value-type="float" table:style-name="right-top-n-g-" office:value="754303"/>
          <table:table-cell office:value-type="float" table:style-name="right-top-n-g-" office:value="754303"/>
        </table:table-row>
        <table:table-row table:style-name="ro1">
          <table:table-cell office:value-type="string" table:style-name="left-top-">
            <text:p>Doorbelast. overhead aan grondexpl./voorzieningen/investeringen</text:p>
          </table:table-cell>
          <table:table-cell office:value-type="float" table:style-name="right-top-n-g-" office:value="(206262)"/>
          <table:table-cell office:value-type="float" table:style-name="right-top-n-g-" office:value="(206262)"/>
          <table:table-cell office:value-type="float" table:style-name="right-top-n-g-" office:value="(206262)"/>
          <table:table-cell office:value-type="float" table:style-name="right-top-n-g-" office:value="(206262)"/>
        </table:table-row>
        <table:table-row table:style-name="ro1">
          <table:table-cell office:value-type="string" table:style-name="left-top-">
            <text:p>Communicatie</text:p>
          </table:table-cell>
          <table:table-cell office:value-type="float" table:style-name="right-top-n-g-" office:value="376681"/>
          <table:table-cell office:value-type="float" table:style-name="right-top-n-g-" office:value="386741"/>
          <table:table-cell office:value-type="float" table:style-name="right-top-n-g-" office:value="391425"/>
          <table:table-cell office:value-type="float" table:style-name="right-top-n-g-" office:value="391425"/>
        </table:table-row>
        <table:table-row table:style-name="ro1">
          <table:table-cell office:value-type="string" table:style-name="left-top-">
            <text:p>Personeel en organisatie</text:p>
          </table:table-cell>
          <table:table-cell office:value-type="float" table:style-name="right-top-n-g-" office:value="1685064"/>
          <table:table-cell office:value-type="float" table:style-name="right-top-n-g-" office:value="1721042"/>
          <table:table-cell office:value-type="float" table:style-name="right-top-n-g-" office:value="1570578"/>
          <table:table-cell office:value-type="float" table:style-name="right-top-n-g-" office:value="1488578"/>
        </table:table-row>
        <table:table-row table:style-name="ro1">
          <table:table-cell office:value-type="string" table:style-name="left-top-">
            <text:p>Concerncontrol</text:p>
          </table:table-cell>
          <table:table-cell office:value-type="float" table:style-name="right-top-n-g-" office:value="128660"/>
          <table:table-cell office:value-type="float" table:style-name="right-top-n-g-" office:value="129890"/>
          <table:table-cell office:value-type="float" table:style-name="right-top-n-g-" office:value="129890"/>
          <table:table-cell office:value-type="float" table:style-name="right-top-n-g-" office:value="129890"/>
        </table:table-row>
        <table:table-row table:style-name="ro1">
          <table:table-cell office:value-type="string" table:style-name="left-top-">
            <text:p>Strategische advisering</text:p>
          </table:table-cell>
          <table:table-cell office:value-type="float" table:style-name="right-top-n-g-" office:value="109395"/>
          <table:table-cell office:value-type="float" table:style-name="right-top-n-g-" office:value="110739"/>
          <table:table-cell office:value-type="float" table:style-name="right-top-n-g-" office:value="110739"/>
          <table:table-cell office:value-type="float" table:style-name="right-top-n-g-" office:value="110739"/>
        </table:table-row>
        <table:table-row table:style-name="ro1">
          <table:table-cell office:value-type="string" table:style-name="left-top-">
            <text:p>Regie bestuurlijke opgaven</text:p>
          </table:table-cell>
          <table:table-cell office:value-type="float" table:style-name="right-top-n-g-" office:value="104567"/>
          <table:table-cell office:value-type="float" table:style-name="right-top-n-g-" office:value="105873"/>
          <table:table-cell office:value-type="float" table:style-name="right-top-n-g-" office:value="105873"/>
          <table:table-cell office:value-type="float" table:style-name="right-top-n-g-" office:value="105873"/>
        </table:table-row>
        <table:table-row table:style-name="ro1">
          <table:table-cell office:value-type="string" table:style-name="left-top-">
            <text:p>Informatiebeveiliging</text:p>
          </table:table-cell>
          <table:table-cell office:value-type="float" table:style-name="right-top-n-g-" office:value="189353"/>
          <table:table-cell office:value-type="float" table:style-name="right-top-n-g-" office:value="175221"/>
          <table:table-cell office:value-type="float" table:style-name="right-top-n-g-" office:value="175221"/>
          <table:table-cell office:value-type="float" table:style-name="right-top-n-g-" office:value="175221"/>
        </table:table-row>
        <table:table-row table:style-name="ro1">
          <table:table-cell office:value-type="string" table:style-name="left-top-">
            <text:p>Juridische zaken</text:p>
          </table:table-cell>
          <table:table-cell office:value-type="float" table:style-name="right-top-n-g-" office:value="287386"/>
          <table:table-cell office:value-type="float" table:style-name="right-top-n-g-" office:value="290510"/>
          <table:table-cell office:value-type="float" table:style-name="right-top-n-g-" office:value="290510"/>
          <table:table-cell office:value-type="float" table:style-name="right-top-n-g-" office:value="290510"/>
        </table:table-row>
        <table:table-row table:style-name="ro1">
          <table:table-cell office:value-type="string" table:style-name="left-top-">
            <text:p>Automatisering</text:p>
          </table:table-cell>
          <table:table-cell office:value-type="float" table:style-name="right-top-n-g-" office:value="1280140"/>
          <table:table-cell office:value-type="float" table:style-name="right-top-n-g-" office:value="1255812"/>
          <table:table-cell office:value-type="float" table:style-name="right-top-n-g-" office:value="1225827"/>
          <table:table-cell office:value-type="float" table:style-name="right-top-n-g-" office:value="1225827"/>
        </table:table-row>
        <table:table-row table:style-name="ro1">
          <table:table-cell office:value-type="string" table:style-name="left-top-">
            <text:p>Geo</text:p>
          </table:table-cell>
          <table:table-cell office:value-type="float" table:style-name="right-top-n-g-" office:value="432275"/>
          <table:table-cell office:value-type="float" table:style-name="right-top-n-g-" office:value="434126"/>
          <table:table-cell office:value-type="float" table:style-name="right-top-n-g-" office:value="374020"/>
          <table:table-cell office:value-type="float" table:style-name="right-top-n-g-" office:value="374020"/>
        </table:table-row>
        <table:table-row table:style-name="ro1">
          <table:table-cell office:value-type="string" table:style-name="left-top-">
            <text:p>Informatievoorziening</text:p>
          </table:table-cell>
          <table:table-cell office:value-type="float" table:style-name="right-top-n-g-" office:value="136521"/>
          <table:table-cell office:value-type="float" table:style-name="right-top-n-g-" office:value="136543"/>
          <table:table-cell office:value-type="float" table:style-name="right-top-n-g-" office:value="98151"/>
          <table:table-cell office:value-type="float" table:style-name="right-top-n-g-" office:value="98151"/>
        </table:table-row>
        <table:table-row table:style-name="ro1">
          <table:table-cell office:value-type="string" table:style-name="left-top-">
            <text:p>Huisvesting</text:p>
          </table:table-cell>
          <table:table-cell office:value-type="float" table:style-name="right-top-n-g-" office:value="1421504"/>
          <table:table-cell office:value-type="float" table:style-name="right-top-n-g-" office:value="1377224"/>
          <table:table-cell office:value-type="float" table:style-name="right-top-n-g-" office:value="1346759"/>
          <table:table-cell office:value-type="float" table:style-name="right-top-n-g-" office:value="1365759"/>
        </table:table-row>
        <table:table-row table:style-name="ro1">
          <table:table-cell office:value-type="string" table:style-name="left-top-">
            <text:p>Financien</text:p>
          </table:table-cell>
          <table:table-cell office:value-type="float" table:style-name="right-top-n-g-" office:value="858246"/>
          <table:table-cell office:value-type="float" table:style-name="right-top-n-g-" office:value="869287"/>
          <table:table-cell office:value-type="float" table:style-name="right-top-n-g-" office:value="872128"/>
          <table:table-cell office:value-type="float" table:style-name="right-top-n-g-" office:value="872128"/>
        </table:table-row>
        <table:table-row table:style-name="ro1">
          <table:table-cell office:value-type="string" table:style-name="left-top-">
            <text:p>DIV</text:p>
          </table:table-cell>
          <table:table-cell office:value-type="float" table:style-name="right-top-n-g-" office:value="775707"/>
          <table:table-cell office:value-type="float" table:style-name="right-top-n-g-" office:value="698396"/>
          <table:table-cell office:value-type="float" table:style-name="right-top-n-g-" office:value="698396"/>
          <table:table-cell office:value-type="float" table:style-name="right-top-n-g-" office:value="698396"/>
        </table:table-row>
        <table:table-row table:style-name="ro1">
          <table:table-cell office:value-type="string" table:style-name="left-top-">
            <text:p><text:span text:style-name="strong">Totaal overhead</text:span></text:p>
          </table:table-cell>
          <table:table-cell office:value-type="float" table:style-name="right-bottom-n-g-" office:value="8770647"/>
          <table:table-cell office:value-type="float" table:style-name="right-bottom-n-g-" office:value="8693905"/>
          <table:table-cell office:value-type="float" table:style-name="right-bottom-n-g-" office:value="8393332"/>
          <table:table-cell office:value-type="float" table:style-name="right-bottom-n-g-" office:value="8330332"/>
        </table:table-row>
        <table:table-row table:style-name="ro1">
          <table:table-cell office:value-type="string" table:style-name="left-top-">
            <text:p>Opgenomen niet-overheadposten</text:p>
          </table:table-cell>
          <table:table-cell office:value-type="float" table:style-name="right-top-n-g-" office:value="(514110)"/>
          <table:table-cell office:value-type="float" table:style-name="right-top-n-g-" office:value="(153939)"/>
          <table:table-cell office:value-type="float" table:style-name="right-top-n-g-" office:value="(244509)"/>
          <table:table-cell office:value-type="float" table:style-name="right-top-n-g-" office:value="(300617)"/>
        </table:table-row>
        <table:table-row table:style-name="ro1">
          <table:table-cell office:value-type="string" table:style-name="left-top-">
            <text:p><text:span text:style-name="strong">Totaal taakveld overhead</text:span></text:p>
          </table:table-cell>
          <table:table-cell office:value-type="float" table:style-name="right-bottom-n-g-" office:value="8256537"/>
          <table:table-cell office:value-type="float" table:style-name="right-bottom-n-g-" office:value="8539966"/>
          <table:table-cell office:value-type="float" table:style-name="right-bottom-n-g-" office:value="8148823"/>
          <table:table-cell office:value-type="float" table:style-name="right-bottom-n-g-" office:value="8029715"/>
        </table:table-row>
      </table:table>
      <table:table table:style-name="ta1" table:name="Reservepositi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Reservepositie </text:p>
          </table:table-cell>
        </table:table-row>
        <table:table-row table:number-rows-repeated="3" table:style-name="ro1"/>
        <table:table-row table:style-name="ro1">
          <table:table-cell office:value-type="string" table:style-name="left-top-headrow-c1-">
            <text:p>Naam reserve (bedragen x €1.000,-)</text:p>
          </table:table-cell>
          <table:table-cell office:value-type="string" table:style-name="left-top-headrow-">
            <text:p>Saldo per       31 december 2019</text:p>
          </table:table-cell>
          <table:table-cell office:value-type="string" table:style-name="left-top-headrow-">
            <text:p>Saldo per       31 december 2020</text:p>
          </table:table-cell>
          <table:table-cell office:value-type="string" table:style-name="left-top-headrow-">
            <text:p>Saldo per       31 december 2021</text:p>
          </table:table-cell>
          <table:table-cell office:value-type="string" table:style-name="left-top-headrow-">
            <text:p>Saldo per       31 december 2022</text:p>
          </table:table-cell>
          <table:table-cell office:value-type="string" table:style-name="left-top-headrow-">
            <text:p>Saldo per       31 december 2023</text:p>
          </table:table-cell>
        </table:table-row>
        <table:table-row table:style-name="ro1">
          <table:table-cell office:value-type="string" table:style-name="left-top-">
            <text:p>Algemene reserve</text:p>
          </table:table-cell>
          <table:table-cell office:value-type="float" table:style-name="right-bottom-n-g-" office:value="9500"/>
          <table:table-cell office:value-type="float" table:style-name="right-bottom-n-g-" office:value="7406"/>
          <table:table-cell office:value-type="float" table:style-name="right-bottom-n-g-" office:value="6640"/>
          <table:table-cell office:value-type="float" table:style-name="right-bottom-n-g-" office:value="6312"/>
          <table:table-cell office:value-type="float" table:style-name="right-bottom-n-g-" office:value="6312"/>
        </table:table-row>
        <table:table-row table:style-name="ro1">
          <table:table-cell office:value-type="string" table:style-name="left-top-">
            <text:p><text:span text:style-name="em">Waarvan vrije ruimte</text:span></text:p>
          </table:table-cell>
          <table:table-cell office:value-type="float" table:style-name="right-bottom-n-g-" office:value="6868"/>
          <table:table-cell office:value-type="float" table:style-name="right-bottom-n-g-" office:value="4775"/>
          <table:table-cell office:value-type="float" table:style-name="right-bottom-n-g-" office:value="4009"/>
          <table:table-cell office:value-type="float" table:style-name="right-bottom-n-g-" office:value="3681"/>
          <table:table-cell office:value-type="float" table:style-name="right-bottom-n-g-" office:value="3681"/>
        </table:table-row>
        <table:table-row table:style-name="ro1">
          <table:table-cell office:value-type="string" table:style-name="left-top-">
            <text:p>Reserve transitie organisatie</text:p>
          </table:table-cell>
          <table:table-cell office:value-type="float" table:style-name="right-bottom-n-g-" office:value="1857"/>
          <table:table-cell office:value-type="float" table:style-name="right-bottom-n-g-" office:value="1243"/>
          <table:table-cell office:value-type="float" table:style-name="right-bottom-n-" office:value="538"/>
          <table:table-cell office:value-type="float" table:style-name="right-bottom-n-" office:value="181"/>
          <table:table-cell office:value-type="string" table:style-name="right-bottom-">
            <text:p>-</text:p>
          </table:table-cell>
        </table:table-row>
        <table:table-row table:style-name="ro1">
          <table:table-cell office:value-type="string" table:style-name="left-top-">
            <text:p>Reserve Ruimtelijke Ontwikkeling (RO)</text:p>
          </table:table-cell>
          <table:table-cell office:value-type="string" table:style-name="left-middle-"/>
          <table:table-cell office:value-type="string" table:style-name="left-middle-"/>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top-">
            <text:p>Reserve Economische ontwikkeling</text:p>
          </table:table-cell>
          <table:table-cell office:value-type="float" table:style-name="right-middle-n-g-" office:value="2077"/>
          <table:table-cell office:value-type="float" table:style-name="right-middle-n-g-" office:value="2477"/>
          <table:table-cell office:value-type="float" table:style-name="right-middle-n-g-" office:value="2877"/>
          <table:table-cell office:value-type="float" table:style-name="right-middle-n-g-" office:value="3277"/>
          <table:table-cell office:value-type="float" table:style-name="right-bottom-n-g-" office:value="3677"/>
        </table:table-row>
        <table:table-row table:style-name="ro1">
          <table:table-cell office:value-type="string" table:style-name="left-top-">
            <text:p>Reserve Beheer openbare ruimte</text:p>
          </table:table-cell>
          <table:table-cell office:value-type="float" table:style-name="right-bottom-n-g-" office:value="8653"/>
          <table:table-cell office:value-type="float" table:style-name="right-bottom-n-g-" office:value="8224"/>
          <table:table-cell office:value-type="float" table:style-name="right-bottom-n-g-" office:value="7845"/>
          <table:table-cell office:value-type="float" table:style-name="right-bottom-n-g-" office:value="7496"/>
          <table:table-cell office:value-type="float" table:style-name="right-bottom-n-g-" office:value="7138"/>
        </table:table-row>
        <table:table-row table:style-name="ro1">
          <table:table-cell office:value-type="string" table:style-name="left-top-">
            <text:p>Bestemmingsreserve overig</text:p>
          </table:table-cell>
          <table:table-cell office:value-type="float" table:style-name="right-bottom-n-g-" office:value="13183"/>
          <table:table-cell office:value-type="float" table:style-name="right-bottom-n-g-" office:value="12395"/>
          <table:table-cell office:value-type="float" table:style-name="right-bottom-n-g-" office:value="11865"/>
          <table:table-cell office:value-type="float" table:style-name="right-bottom-n-g-" office:value="11388"/>
          <table:table-cell office:value-type="float" table:style-name="right-bottom-n-g-" office:value="10922"/>
        </table:table-row>
        <table:table-row table:style-name="ro1">
          <table:table-cell office:value-type="string" table:style-name="left-top-">
            <text:p><text:span text:style-name="strong">Totaal reserves</text:span></text:p>
          </table:table-cell>
          <table:table-cell office:value-type="float" table:style-name="right-bottom-n-g-" office:value="35270"/>
          <table:table-cell office:value-type="float" table:style-name="right-bottom-n-g-" office:value="31745"/>
          <table:table-cell office:value-type="float" table:style-name="right-bottom-n-g-" office:value="29765"/>
          <table:table-cell office:value-type="float" table:style-name="right-bottom-n-g-" office:value="28654"/>
          <table:table-cell office:value-type="float" table:style-name="right-bottom-n-g-" office:value="28049"/>
        </table:table-row>
      </table:table>
      <table:table table:style-name="ta1" table:name="Wat zijn onze opgav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zijn onze opgaven?</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row>
        <table:table-row table:style-name="ro1">
          <table:table-cell office:value-type="string" table:style-name="left-top-">
            <text:p>Ondersteund en versterkt sociale samenhang.</text:p>
          </table:table-cell>
          <table:table-cell office:value-type="string" table:style-name="left-top-">
            <text:p>Formele en informele netwerken in de kernen verder versterken, o.a. door het organiseren van netwerkbijeenkomsten tussen initiatiefnemers, ondernemers en verenigingen.</text:p>
          </table:table-cell>
        </table:table-row>
        <table:table-row table:style-name="ro1">
          <table:table-cell office:value-type="string" table:style-name="left-top-">
            <text:p>Waar dat kan en waar inwoners dit willen, hebben zij meer verantwoordelijkheid voor hun eigen sociale en fysieke omgeving.</text:p>
          </table:table-cell>
          <table:table-cell office:value-type="string" table:style-name="left-top-">
            <text:p>Evaluatie en herziening subsidiebeleid gemeente en onderzoek mogelijkheid wijkbudgetten </text:p>
          </table:table-cell>
        </table:table-row>
        <table:table-row table:style-name="ro1">
          <table:table-cell office:value-type="string" table:style-name="left-top-"/>
          <table:table-cell office:value-type="string" table:style-name="left-top-">
            <text:p>Het nader inrichten van werkprocessen rondom inwonerinitiatieven, in nauwe samenhang met de Visie op Dienstverlening, Transformatie Sociaal Domein, en ‘right to challenge’ </text:p>
          </table:table-cell>
        </table:table-row>
        <table:table-row table:style-name="ro1">
          <table:table-cell office:value-type="string" table:style-name="left-top-">
            <text:p>Inwoners zijn betrokken bij het maken van ons beleid en onze plannen, zowel in het fysieke als in het sociale domein. </text:p>
          </table:table-cell>
          <table:table-cell office:value-type="string" table:style-name="left-top-">
            <text:p>Projectleiders / beleidsmakers nemen we mee in methodieken participatie, door middel van training en opleiding en ‘train de trainer’ constructie. </text:p>
          </table:table-cell>
        </table:table-row>
        <table:table-row table:style-name="ro1">
          <table:table-cell office:value-type="string" table:style-name="left-top-">
            <text:p>Als gemeente zijn we een betrouwbare, benaderbare en transparante overheid.</text:p>
          </table:table-cell>
          <table:table-cell office:value-type="string" table:style-name="left-top-">
            <text:p>We stomen de gemeentelijke organisatie klaar om in te kunnen spelen op initiatieven / actuele ontwikkelingen in de kernen, door onder andere uitbreiding van de uren voor de kerncoördinatoren. We hebben (meer) aandacht voor terugkoppeling voor wat we doen met inspraak en participatie.</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row>
        <table:table-row table:style-name="ro1">
          <table:table-cell office:value-type="string" table:style-name="left-top-">
            <text:p>Sterkere sociale samenhang die inwoners en gezinnen in een kwetsbare positie ondersteunt, onderlinge steun binnen cliëntgroepen, en meer laagdrempelige ontmoetingsplaatsen.</text:p>
          </table:table-cell>
          <table:table-cell office:value-type="string" table:style-name="left-top-">
            <text:p>Het Sociaal Team Steenbergen (0-100+ jaar) werkt in de kernen samen met lokale partners. Het team is dichtbij, zichtbaar en herkenbaar. Het biedt activiteiten voor inwoners aan, haalt op wat inwoners wensen, wat hun behoeften zijn en versterkt tegelijk de eigen kracht van inwoners. Het werkt nauw samen met de verschillende disciplines in Vraagwijzer. De hulpvraag van inwoners en gezinnen benaderen we zo integraal mogelijk en we bieden passende oplossingen.</text:p>
          </table:table-cell>
        </table:table-row>
        <table:table-row table:style-name="ro1">
          <table:table-cell office:value-type="string" table:style-name="left-top-"/>
          <table:table-cell office:value-type="string" table:style-name="left-top-">
            <text:p>We ondersteunen en faciliteren initiatieven om de meest kwetsbare inwoners te kunnen laten participeren.</text:p>
          </table:table-cell>
        </table:table-row>
        <table:table-row table:style-name="ro1">
          <table:table-cell office:value-type="string" table:style-name="left-top-"/>
          <table:table-cell office:value-type="string" table:style-name="left-top-">
            <text:p>Er is lokaal expliciet aandacht voor vroegtijdig en preventief handelen door structurele inzet op scholen en een groter groepsaanbod voor veel voorkomende vragen. </text:p>
          </table:table-cell>
        </table:table-row>
        <table:table-row table:style-name="ro1">
          <table:table-cell office:value-type="string" table:style-name="left-top-"/>
          <table:table-cell office:value-type="string" table:style-name="left-top-">
            <text:p>Regionaal werken we verder aan een goed functionerende veiligheidsketen. </text:p>
          </table:table-cell>
        </table:table-row>
        <table:table-row table:style-name="ro1">
          <table:table-cell office:value-type="string" table:style-name="left-top-"/>
          <table:table-cell office:value-type="string" table:style-name="left-top-">
            <text:p>Lokaal zijn er voldoende Jeugdprofessionals met expertise op complexe veiligheidscasuïstiek. Ook zorgen we voor een integrale aanpak van thema sociale veiligheid; openbare orde en veiligheid en het sociaal domein werken nauw samen aan de veiligheid van onze inwoners.</text:p>
          </table:table-cell>
        </table:table-row>
        <table:table-row table:style-name="ro1">
          <table:table-cell office:value-type="string" table:style-name="left-top-"/>
          <table:table-cell office:value-type="string" table:style-name="left-top-">
            <text:p>Op 1 januari 2020 treedt de Wet verplichte GGZ in werking. Samen met onze partners geven we hier invulling aan. </text:p>
          </table:table-cell>
        </table:table-row>
        <table:table-row table:style-name="ro1">
          <table:table-cell office:value-type="string" table:style-name="left-top-">
            <text:p>Inwoners kennen in hun eigen omgeving mensen die ze vertrouwen en die hen verder kunnen helpen. Iedere inwoner is verwijzer.</text:p>
          </table:table-cell>
          <table:table-cell office:value-type="string" table:style-name="left-top-">
            <text:p>In 2020 is het Sociaal Team Steenbergen van WijZijn Traverse laagdrempelig aanwezig en zichtbaar in alle kernen van de gemeente. Het Sociaal Team Steenbergen werkt samen met partners aan sociale samenhang in de kernen. We zorgen ervoor dat iedere inwoner zowel digitaal als schriftelijk is toegerust met de juiste informatie over zorg, welzijn, ondersteuning, onderwijs, sport en financiën in de gemeente Steenbergen.</text:p>
          </table:table-cell>
        </table:table-row>
        <table:table-row table:style-name="ro1">
          <table:table-cell office:value-type="string" table:style-name="left-top-">
            <text:p>Positieve gezondheid voor alle inwoners. </text:p>
          </table:table-cell>
          <table:table-cell office:value-type="string" table:style-name="left-top-">
            <text:p>Vanuit het in 2019 vastgestelde uitvoeringplan volksgezondheid zetten we regionaal extra in op de speerpunten overgewicht en preventie van psychische problemen. We maken gebruik van de uitgangspunten en het instrumentarium van Positieve Gezondheid.</text:p>
          </table:table-cell>
        </table:table-row>
        <table:table-row table:style-name="ro1">
          <table:table-cell office:value-type="string" table:style-name="left-top-"/>
          <table:table-cell office:value-type="string" table:style-name="left-top-">
            <text:p>We willen inwoners die vitaal zijn en die goed geïnformeerd zijn  over de sport- en beweegmogelijkheden in Steenbergen. Hiertoe wordt een Uitwerkingsplan Steenbergen Vitaal opgesteld.</text:p>
          </table:table-cell>
        </table:table-row>
        <table:table-row table:style-name="ro1">
          <table:table-cell office:value-type="string" table:style-name="left-top-"/>
          <table:table-cell office:value-type="string" table:style-name="left-top-">
            <text:p>Wij willen samen met de sportverenigingen komen tot het op- en vaststellen van een lokaal Sportakkoord om de ambities van het Nationale Sportakkoord te borgen. </text:p>
          </table:table-cell>
        </table:table-row>
        <table:table-row table:style-name="ro1">
          <table:table-cell office:value-type="string" table:style-name="left-top-"/>
          <table:table-cell office:value-type="string" table:style-name="left-top-">
            <text:p>Wij volgen enkele aanbevelingen van de Rekenkamercommmissie op n.a.v. het onderzoek Bezuiningingen gemeenteljke sportaccommodaties. We komen tot de overdracht van de kleedlokalen van VV Steenbergen en Diomedon.</text:p>
          </table:table-cell>
        </table:table-row>
        <table:table-row table:style-name="ro1">
          <table:table-cell office:value-type="string" table:style-name="left-top-"/>
          <table:table-cell office:value-type="string" table:style-name="left-top-">
            <text:p>De huurovereenkomsten van de diverse sportaccommodaties worden geactualiseerd.</text:p>
          </table:table-cell>
        </table:table-row>
        <table:table-row table:style-name="ro1">
          <table:table-cell office:value-type="string" table:style-name="left-top-"/>
          <table:table-cell office:value-type="string" table:style-name="left-top-">
            <text:p>Organisatie van een sportcafé met als onderwerp Vrijwilligers behouden en werven.</text:p>
          </table:table-cell>
        </table:table-row>
        <table:table-row table:style-name="ro1">
          <table:table-cell office:value-type="string" table:style-name="left-top-">
            <text:p>Ondersteuning en begeleiding sluit aan op de leefsituatie. Betekenisvolle dagbesteding geeft zin en zelfvertrouwen.</text:p>
          </table:table-cell>
          <table:table-cell office:value-type="string" table:style-name="left-top-">
            <text:p>In 2020 zetten we in op versterking en doorontwikkeling van Vraagwijzer. Hiertoe voegen we eerstelijns begeleiding en ondersteuning op het gebied van geestelijke gezondheidszorg en leven met een beperking toe aan Vraagwijzer. Het team Jeugdprofessionals is versterkt met 2 fte.</text:p>
          </table:table-cell>
        </table:table-row>
        <table:table-row table:style-name="ro1">
          <table:table-cell office:value-type="string" table:style-name="left-top-"/>
          <table:table-cell office:value-type="string" table:style-name="left-top-">
            <text:p>We brengen het aantal bijstandsgerechtigden verder terug en zetten in op in de zinvolle dagbesteding in de eigen omgeving, dus zo dicht bij mogelijk. Iedereen doet mee, is daarbij het uitgangspunt.  Hiervoor zoeken we onder meer samenwerking met sociaal ondernemers in de gemeente. We werken naar een goede invulling van de voorziening die de Stichting Samen Werken nu biedt. </text:p>
          </table:table-cell>
        </table:table-row>
        <table:table-row table:style-name="ro1">
          <table:table-cell office:value-type="string" table:style-name="left-top-"/>
          <table:table-cell office:value-type="string" table:style-name="left-top-">
            <text:p>Wat betreft schulden en armoede intensiveren we de inzet op preventie en vroegsignalering, onder meer via de Intergemeentelijke Sociale Dienst (ISD), die nu ook personeel levert aan Vraagwijzer. </text:p>
          </table:table-cell>
        </table:table-row>
        <table:table-row table:style-name="ro1">
          <table:table-cell office:value-type="string" table:style-name="left-top-">
            <text:p>Actuele beleids- en managementinformatie geeft sturing aan het gemeentelijke beleid en handelen. </text:p>
          </table:table-cell>
          <table:table-cell office:value-type="string" table:style-name="left-top-">
            <text:p>We volgen de ontwikkeling van het aantal cliënten en hun problematiek nauwlettend. De verschillende monitoren op het gebied van Jeugd, Participatie en de nog te ontwikkkelen monitor Wmo wordt samengevoegd  tot een monitor sociaal domein.  In 2020 besteden we ook specifiek aandacht aan de monitoring van de te behalen resultaten en maatschappelijke effecten door WZTG. Bedoeling is een verbeterd monitoringsinstrument in te richten.</text:p>
          </table:table-cell>
        </table:table-row>
        <table:table-row table:style-name="ro1">
          <table:table-cell office:value-type="string" table:style-name="left-top-"/>
          <table:table-cell office:value-type="string" table:style-name="left-top-">
            <text:p>De verschillende monitoren op het gebied van Jeugd, Participatie en de nog te ontwikkkelen monitor Wmo wordt samengevoegd  tot een monitor sociaal domein. </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row>
        <table:table-row table:style-name="ro1">
          <table:table-cell office:value-type="string" table:style-name="left-top-">
            <text:p>Toekomstbestendig en duurzaam Maatschappelijk Vastgoed.</text:p>
          </table:table-cell>
          <table:table-cell office:value-type="string" table:style-name="left-middle-">
            <text:p>Wij stellen in 2020 een visie Maatschappelijk Vastgoed op. Deze biedt een kader voor beheer, exploitatie, onderhoud en vervanging, financiering, accountmanagements, over- of ondercapaciteit, spreiding, relatie met particulier initiatief, gebruik en dergelijke. De uitwerking van de visie gebeurt aan de hand van de in 2019 opgestelde Bestuursopdracht Maatschappelijk Vastgoed. </text:p>
          </table:table-cell>
        </table:table-row>
        <table:table-row table:style-name="ro1">
          <table:table-cell office:value-type="string" table:style-name="left-middle-">
            <text:p>De gemeenschapshuizen zijn belangrijke voorzieningen. Wij willen de gemeenschapshuizen ondersteunen en duurzaam maken. </text:p>
          </table:table-cell>
          <table:table-cell office:value-type="string" table:style-name="left-middle-">
            <text:p>Het uitvoeren van een onderzoek bij de gemeenschapshuizen en bezien waar leer- en actiepunten liggen om tot duurzame voorzieningen te komen. </text:p>
          </table:table-cell>
        </table:table-row>
        <table:table-row table:style-name="ro1">
          <table:table-cell office:value-type="string" table:style-name="left-middle-">
            <text:p>Het culturele hart weer terugbrengen in 't Cromwiel. </text:p>
          </table:table-cell>
          <table:table-cell office:value-type="string" table:style-name="left-middle-">
            <text:p>Wij stimuleren culturele organisaties om naar 't Cromwiel te gaan. </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Omschrijving effectindicator</text:p>
          </table:table-cell>
          <table:table-cell office:value-type="string" table:style-name="left-bottom-headrow-">
            <text:p>Bron</text:p>
          </table:table-cell>
          <table:table-cell office:value-type="string" table:style-name="left-bottom-headrow-">
            <text:p>jaar laatste meting</text:p>
          </table:table-cell>
          <table:table-cell office:value-type="string" table:style-name="left-middle-headrow-">
            <text:p>Vorige meting </text:p>
          </table:table-cell>
          <table:table-cell office:value-type="string" table:style-name="left-middle-headrow-">
            <text:p>Ambitie 2022</text:p>
          </table:table-cell>
        </table:table-row>
        <table:table-row table:style-name="ro1">
          <table:table-cell office:value-type="string" table:style-name="left-top-">
            <text:p>Sociale samenhang</text:p>
          </table:table-cell>
          <table:table-cell office:value-type="string" table:style-name="left-top-">
            <text:p>Betrokkenheid van buurtbewoners (rapportcijfer)</text:p>
          </table:table-cell>
          <table:table-cell office:value-type="string" table:style-name="left-top-">
            <text:p>Lemon onderzoek</text:p>
          </table:table-cell>
          <table:table-cell office:value-type="string" table:style-name="right-top-">
            <text:p>2016</text:p>
          </table:table-cell>
          <table:table-cell office:value-type="float" table:style-name="right-top-n-d2-" office:value="6.50"/>
          <table:table-cell office:value-type="float" table:style-name="right-top-n-d2-" office:value="7.00"/>
        </table:table-row>
        <table:table-row table:style-name="ro1">
          <table:table-cell office:value-type="string" table:style-name="left-top-"/>
          <table:table-cell office:value-type="string" table:style-name="left-top-">
            <text:p>Percentage inwoners dat zich wel eens eenzaam voelt</text:p>
          </table:table-cell>
          <table:table-cell office:value-type="string" table:style-name="left-top-">
            <text:p>Waarstaatjegemeente</text:p>
          </table:table-cell>
          <table:table-cell office:value-type="string" table:style-name="right-top-">
            <text:p>2017</text:p>
          </table:table-cell>
          <table:table-cell office:value-type="float" table:style-name="right-top-n-d2-" office:value="41.40"/>
          <table:table-cell office:value-type="float" table:style-name="right-top-n-d2-" office:value="37.50"/>
        </table:table-row>
        <table:table-row table:style-name="ro1">
          <table:table-cell office:value-type="string" table:style-name="left-top-"/>
          <table:table-cell office:value-type="string" table:style-name="left-top-">
            <text:p>Percentage kinderen dat opgroeit in armoede</text:p>
          </table:table-cell>
          <table:table-cell office:value-type="string" table:style-name="left-top-">
            <text:p>Waarstaatjegemeente</text:p>
          </table:table-cell>
          <table:table-cell office:value-type="string" table:style-name="right-top-">
            <text:p>2017</text:p>
          </table:table-cell>
          <table:table-cell office:value-type="float" table:style-name="right-top-n-d2-" office:value="4.86"/>
          <table:table-cell office:value-type="float" table:style-name="right-top-n-d2-" office:value="4.00"/>
        </table:table-row>
        <table:table-row table:style-name="ro1">
          <table:table-cell office:value-type="string" table:style-name="left-top-">
            <text:p>Beroep kunnen doen op anderen</text:p>
          </table:table-cell>
          <table:table-cell office:value-type="string" table:style-name="left-top-">
            <text:p>Percentage van de inwoners dat mantelzorg verricht</text:p>
          </table:table-cell>
          <table:table-cell office:value-type="string" table:style-name="left-top-">
            <text:p>Waarstaatjegemeente</text:p>
          </table:table-cell>
          <table:table-cell office:value-type="string" table:style-name="right-top-">
            <text:p>2017</text:p>
          </table:table-cell>
          <table:table-cell office:value-type="float" table:style-name="right-top-n-d2-" office:value="16.50"/>
          <table:table-cell office:value-type="float" table:style-name="right-top-n-d2-" office:value="20.00"/>
        </table:table-row>
        <table:table-row table:style-name="ro1">
          <table:table-cell office:value-type="string" table:style-name="left-top-">
            <text:p>Meer verantwoordelijkhheid voor de inzet van de eigen fysieke en sociale omgeving</text:p>
          </table:table-cell>
          <table:table-cell office:value-type="string" table:style-name="left-top-">
            <text:p>Rapportcijfer inzetbereidheid voor de buurt</text:p>
          </table:table-cell>
          <table:table-cell office:value-type="string" table:style-name="left-top-">
            <text:p>Lemon onderzoek</text:p>
          </table:table-cell>
          <table:table-cell office:value-type="string" table:style-name="right-top-">
            <text:p>2016</text:p>
          </table:table-cell>
          <table:table-cell office:value-type="float" table:style-name="right-top-n-d2-" office:value="29.00"/>
          <table:table-cell office:value-type="float" table:style-name="right-top-n-d2-" office:value="61.00"/>
        </table:table-row>
        <table:table-row table:style-name="ro1">
          <table:table-cell office:value-type="string" table:style-name="left-top-">
            <text:p>Positieve gezondheid voor iedereen</text:p>
          </table:table-cell>
          <table:table-cell office:value-type="string" table:style-name="left-top-">
            <text:p>Rapportcijfer waardering eigen gezondheid</text:p>
          </table:table-cell>
          <table:table-cell office:value-type="string" table:style-name="left-top-">
            <text:p>Waarstaatjegemeente</text:p>
          </table:table-cell>
          <table:table-cell office:value-type="string" table:style-name="right-top-">
            <text:p>2017</text:p>
          </table:table-cell>
          <table:table-cell office:value-type="float" table:style-name="right-top-n-d2-" office:value="7.70"/>
          <table:table-cell office:value-type="float" table:style-name="right-top-n-d2-" office:value="8.00"/>
        </table:table-row>
        <table:table-row table:style-name="ro1">
          <table:table-cell office:value-type="string" table:style-name="left-top-"/>
          <table:table-cell office:value-type="string" table:style-name="left-top-">
            <text:p>Percentage van de bevolking dat voldoende beweegt</text:p>
          </table:table-cell>
          <table:table-cell office:value-type="string" table:style-name="left-top-">
            <text:p>Waarstaatjegemeente</text:p>
          </table:table-cell>
          <table:table-cell office:value-type="string" table:style-name="right-top-">
            <text:p>2017</text:p>
          </table:table-cell>
          <table:table-cell office:value-type="float" table:style-name="right-top-n-d2-" office:value="62.10"/>
          <table:table-cell office:value-type="float" table:style-name="right-top-n-d2-" office:value="65.00"/>
        </table:table-row>
        <table:table-row table:style-name="ro1">
          <table:table-cell office:value-type="string" table:style-name="left-top-">
            <text:p>Betekenisvolle dagbesteding</text:p>
          </table:table-cell>
          <table:table-cell office:value-type="string" table:style-name="left-top-">
            <text:p>Rapportcijfer voor de inspanningen van de gemeente om inwoners volledig te laten deelnemen aan de maatschappij</text:p>
          </table:table-cell>
          <table:table-cell office:value-type="string" table:style-name="left-top-">
            <text:p>Waarstaatjegemeente</text:p>
          </table:table-cell>
          <table:table-cell office:value-type="string" table:style-name="right-top-">
            <text:p>2017</text:p>
          </table:table-cell>
          <table:table-cell office:value-type="float" table:style-name="right-top-n-d2-" office:value="6.50"/>
          <table:table-cell office:value-type="float" table:style-name="right-top-n-d2-" office:value="7.00"/>
        </table:table-row>
      </table:table>
      <table:table table:style-name="ta1" table:name="Kaders voor het bestaand...(1)">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Kaders voor het bestaand beleid</text:p>
          </table:table-cell>
        </table:table-row>
        <table:table-row table:number-rows-repeated="3" table:style-name="ro1"/>
        <table:table-row table:style-name="ro1">
          <table:table-cell office:value-type="string" table:style-name="left-bottom-headrow-">
            <text:p>Kaders voor het bestaand beleid</text:p>
          </table:table-cell>
          <table:table-cell office:value-type="string" table:style-name="left-bottom-headrow-"/>
        </table:table-row>
        <table:table-row table:style-name="ro1">
          <table:table-cell office:value-type="string" table:style-name="left-top-">
            <text:p>Beleidskader (verordening of beleidsnota)r</text:p>
          </table:table-cell>
          <table:table-cell office:value-type="string" table:style-name="left-top-">
            <text:p> Opgesteld in jaar</text:p>
          </table:table-cell>
        </table:table-row>
        <table:table-row table:style-name="ro1">
          <table:table-cell office:value-type="string" table:style-name="left-bottom-">
            <text:p>Nota Speelruimtebeleid</text:p>
          </table:table-cell>
          <table:table-cell office:value-type="string" table:style-name="right-bottom-">
            <text:p>2010</text:p>
          </table:table-cell>
        </table:table-row>
        <table:table-row table:style-name="ro1">
          <table:table-cell office:value-type="string" table:style-name="left-bottom-">
            <text:p>Visie Jongerenwerk</text:p>
          </table:table-cell>
          <table:table-cell office:value-type="string" table:style-name="right-bottom-">
            <text:p>2010</text:p>
          </table:table-cell>
        </table:table-row>
        <table:table-row table:style-name="ro1">
          <table:table-cell office:value-type="string" table:style-name="left-bottom-">
            <text:p>Beleidsplan Zorg voor Jeugd West Brabant 2015-2017</text:p>
          </table:table-cell>
          <table:table-cell office:value-type="string" table:style-name="right-bottom-">
            <text:p>2014</text:p>
          </table:table-cell>
        </table:table-row>
        <table:table-row table:style-name="ro1">
          <table:table-cell office:value-type="string" table:style-name="left-bottom-">
            <text:p>Verordening Jeugdhulp</text:p>
          </table:table-cell>
          <table:table-cell office:value-type="string" table:style-name="right-bottom-">
            <text:p>2014</text:p>
          </table:table-cell>
        </table:table-row>
        <table:table-row table:style-name="ro1">
          <table:table-cell office:value-type="string" table:style-name="left-bottom-">
            <text:p>Subsidieverordening Welzijn Gemeente Steenbergen </text:p>
          </table:table-cell>
          <table:table-cell office:value-type="string" table:style-name="right-bottom-">
            <text:p>2016</text:p>
          </table:table-cell>
        </table:table-row>
        <table:table-row table:style-name="ro1">
          <table:table-cell office:value-type="string" table:style-name="left-bottom-">
            <text:p>Verordening Maatschappelijke Ondersteuning 2018</text:p>
          </table:table-cell>
          <table:table-cell office:value-type="string" table:style-name="right-bottom-">
            <text:p>2017</text:p>
          </table:table-cell>
        </table:table-row>
        <table:table-row table:style-name="ro1">
          <table:table-cell office:value-type="string" table:style-name="left-bottom-">
            <text:p>Verordening adviesraad Sociaal Domein</text:p>
          </table:table-cell>
          <table:table-cell office:value-type="string" table:style-name="right-bottom-">
            <text:p>2017</text:p>
          </table:table-cell>
        </table:table-row>
        <table:table-row table:style-name="ro1">
          <table:table-cell office:value-type="string" table:style-name="left-bottom-">
            <text:p>Beleidskader Zorg voor Jeugd</text:p>
          </table:table-cell>
          <table:table-cell office:value-type="string" table:style-name="right-bottom-">
            <text:p>2018</text:p>
          </table:table-cell>
        </table:table-row>
        <table:table-row table:style-name="ro1">
          <table:table-cell office:value-type="string" table:style-name="left-bottom-">
            <text:p>Nota Sociaal Domein</text:p>
          </table:table-cell>
          <table:table-cell office:value-type="string" table:style-name="right-bottom-">
            <text:p>2018</text:p>
          </table:table-cell>
        </table:table-row>
        <table:table-row table:style-name="ro1">
          <table:table-cell office:value-type="string" table:style-name="left-bottom-">
            <text:p>Nota kwaliteitsimpuls Welzijnswerk </text:p>
          </table:table-cell>
          <table:table-cell office:value-type="string" table:style-name="right-bottom-">
            <text:p>2018</text:p>
          </table:table-cell>
        </table:table-row>
        <table:table-row table:style-name="ro1">
          <table:table-cell office:value-type="string" table:style-name="left-bottom-">
            <text:p>Nota kerngericht werken en overheidsparticipatie</text:p>
          </table:table-cell>
          <table:table-cell office:value-type="string" table:style-name="right-bottom-">
            <text:p>2018</text:p>
          </table:table-cell>
        </table:table-row>
        <table:table-row table:style-name="ro1">
          <table:table-cell office:value-type="string" table:style-name="left-bottom-">
            <text:p>Beleidsnota Steenbergen Vitaal</text:p>
          </table:table-cell>
          <table:table-cell office:value-type="string" table:style-name="right-bottom-">
            <text:p>2018</text:p>
          </table:table-cell>
        </table:table-row>
      </table:table>
      <table:table table:style-name="ta1" table:name="Wat mag het kost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bottom-headrow-"/>
          <table:table-cell office:value-type="string" table:style-name="left-bottom-headrow-">
            <text:p><text:span text:style-name="strong">Rekening 2018</text:span></text:p>
          </table:table-cell>
          <table:table-cell office:value-type="string" table:style-name="left-bottom-headrow-">
            <text:p><text:span text:style-name="strong">Begroting 2019</text:span></text:p>
          </table:table-cell>
          <table:table-cell office:value-type="string" table:style-name="left-bottom-headrow-">
            <text:p><text:span text:style-name="strong">Begroting 2020</text:span></text:p>
          </table:table-cell>
          <table:table-cell office:value-type="string" table:style-name="left-bottom-headrow-">
            <text:p><text:span text:style-name="strong">Begroting 2021</text:span></text:p>
          </table:table-cell>
          <table:table-cell office:value-type="string" table:style-name="left-bottom-headrow-">
            <text:p><text:span text:style-name="strong">Begroting 2022</text:span></text:p>
          </table:table-cell>
          <table:table-cell office:value-type="string" table:style-name="left-bottom-headrow-">
            <text:p><text:span text:style-name="strong">Begroting 2023</text:span></text:p>
          </table:table-cell>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portbeleid en activering</text:p>
          </table:table-cell>
          <table:table-cell office:value-type="float" table:style-name="right-bottom-n-g-" office:value="232886"/>
          <table:table-cell office:value-type="float" table:style-name="right-bottom-n-g-" office:value="246546"/>
          <table:table-cell office:value-type="float" table:style-name="right-bottom-n-g-" office:value="301182"/>
          <table:table-cell office:value-type="float" table:style-name="right-bottom-n-g-" office:value="261182"/>
          <table:table-cell office:value-type="float" table:style-name="right-bottom-n-g-" office:value="261182"/>
          <table:table-cell office:value-type="float" table:style-name="right-bottom-n-g-" office:value="261182"/>
        </table:table-row>
        <table:table-row table:style-name="ro1">
          <table:table-cell office:value-type="string" table:style-name="left-bottom-">
            <text:p>Samenkracht en burgerparticipatie</text:p>
          </table:table-cell>
          <table:table-cell office:value-type="float" table:style-name="right-bottom-n-g-" office:value="2313414"/>
          <table:table-cell office:value-type="float" table:style-name="right-bottom-n-g-" office:value="2503957"/>
          <table:table-cell office:value-type="float" table:style-name="right-bottom-n-g-" office:value="2376755"/>
          <table:table-cell office:value-type="float" table:style-name="right-bottom-n-g-" office:value="2303610"/>
          <table:table-cell office:value-type="float" table:style-name="right-bottom-n-g-" office:value="2286552"/>
          <table:table-cell office:value-type="float" table:style-name="right-bottom-n-g-" office:value="2302479"/>
        </table:table-row>
        <table:table-row table:style-name="ro1">
          <table:table-cell office:value-type="string" table:style-name="left-bottom-">
            <text:p>Onderwijshuisvesting</text:p>
          </table:table-cell>
          <table:table-cell office:value-type="float" table:style-name="right-bottom-n-g-" office:value="757394"/>
          <table:table-cell office:value-type="float" table:style-name="right-bottom-n-g-" office:value="731228"/>
          <table:table-cell office:value-type="float" table:style-name="right-bottom-n-g-" office:value="730327"/>
          <table:table-cell office:value-type="float" table:style-name="right-bottom-n-g-" office:value="712439"/>
          <table:table-cell office:value-type="float" table:style-name="right-bottom-n-g-" office:value="707046"/>
          <table:table-cell office:value-type="float" table:style-name="right-bottom-n-g-" office:value="707046"/>
        </table:table-row>
        <table:table-row table:style-name="ro1">
          <table:table-cell office:value-type="string" table:style-name="left-bottom-">
            <text:p>Onderwijsbeleid en leerlingzaken</text:p>
          </table:table-cell>
          <table:table-cell office:value-type="float" table:style-name="right-bottom-n-g-" office:value="738687"/>
          <table:table-cell office:value-type="float" table:style-name="right-bottom-n-g-" office:value="776596"/>
          <table:table-cell office:value-type="float" table:style-name="right-bottom-n-g-" office:value="795968"/>
          <table:table-cell office:value-type="float" table:style-name="right-bottom-n-g-" office:value="802658"/>
          <table:table-cell office:value-type="float" table:style-name="right-bottom-n-g-" office:value="802658"/>
          <table:table-cell office:value-type="float" table:style-name="right-bottom-n-g-" office:value="802658"/>
        </table:table-row>
        <table:table-row table:style-name="ro1">
          <table:table-cell office:value-type="string" table:style-name="left-bottom-">
            <text:p>Wijkteams</text:p>
          </table:table-cell>
          <table:table-cell office:value-type="float" table:style-name="right-bottom-n-g-" office:value="1354007"/>
          <table:table-cell office:value-type="float" table:style-name="right-bottom-n-g-" office:value="1499565"/>
          <table:table-cell office:value-type="float" table:style-name="right-bottom-n-g-" office:value="2146666"/>
          <table:table-cell office:value-type="float" table:style-name="right-bottom-n-g-" office:value="1774613"/>
          <table:table-cell office:value-type="float" table:style-name="right-bottom-n-g-" office:value="1774613"/>
          <table:table-cell office:value-type="float" table:style-name="right-bottom-n-g-" office:value="1774613"/>
        </table:table-row>
        <table:table-row table:style-name="ro1">
          <table:table-cell office:value-type="string" table:style-name="left-bottom-">
            <text:p>Maatwerkvoorzieningen (WMO)</text:p>
          </table:table-cell>
          <table:table-cell office:value-type="float" table:style-name="right-bottom-n-g-" office:value="796860"/>
          <table:table-cell office:value-type="float" table:style-name="right-bottom-n-g-" office:value="682000"/>
          <table:table-cell office:value-type="float" table:style-name="right-bottom-n-g-" office:value="792897"/>
          <table:table-cell office:value-type="float" table:style-name="right-bottom-n-g-" office:value="792897"/>
          <table:table-cell office:value-type="float" table:style-name="right-bottom-n-g-" office:value="792897"/>
          <table:table-cell office:value-type="float" table:style-name="right-bottom-n-g-" office:value="792897"/>
        </table:table-row>
        <table:table-row table:style-name="ro1">
          <table:table-cell office:value-type="string" table:style-name="left-bottom-">
            <text:p>Maatwerkdienstverlening 18+</text:p>
          </table:table-cell>
          <table:table-cell office:value-type="float" table:style-name="right-bottom-n-g-" office:value="4435978"/>
          <table:table-cell office:value-type="float" table:style-name="right-bottom-n-g-" office:value="4768418"/>
          <table:table-cell office:value-type="float" table:style-name="right-bottom-n-g-" office:value="5337389"/>
          <table:table-cell office:value-type="float" table:style-name="right-bottom-n-g-" office:value="5247943"/>
          <table:table-cell office:value-type="float" table:style-name="right-bottom-n-g-" office:value="5190284"/>
          <table:table-cell office:value-type="float" table:style-name="right-bottom-n-g-" office:value="5172653"/>
        </table:table-row>
        <table:table-row table:style-name="ro1">
          <table:table-cell office:value-type="string" table:style-name="left-bottom-">
            <text:p>Maatwerkdienstverlening 18-</text:p>
          </table:table-cell>
          <table:table-cell office:value-type="float" table:style-name="right-bottom-n-g-" office:value="4231474"/>
          <table:table-cell office:value-type="float" table:style-name="right-bottom-n-g-" office:value="4321712"/>
          <table:table-cell office:value-type="float" table:style-name="right-bottom-n-g-" office:value="3730672"/>
          <table:table-cell office:value-type="float" table:style-name="right-bottom-n-g-" office:value="3730672"/>
          <table:table-cell office:value-type="float" table:style-name="right-bottom-n-g-" office:value="3730672"/>
          <table:table-cell office:value-type="float" table:style-name="right-bottom-n-g-" office:value="3730672"/>
        </table:table-row>
        <table:table-row table:style-name="ro1">
          <table:table-cell office:value-type="string" table:style-name="left-bottom-">
            <text:p>Geescaleerde zorg 18-</text:p>
          </table:table-cell>
          <table:table-cell office:value-type="float" table:style-name="right-bottom-n-g-" office:value="541070"/>
          <table:table-cell office:value-type="float" table:style-name="right-bottom-n-g-" office:value="463934"/>
          <table:table-cell office:value-type="float" table:style-name="right-bottom-n-g-" office:value="463934"/>
          <table:table-cell office:value-type="float" table:style-name="right-bottom-n-g-" office:value="463934"/>
          <table:table-cell office:value-type="float" table:style-name="right-bottom-n-g-" office:value="463934"/>
          <table:table-cell office:value-type="float" table:style-name="right-bottom-n-g-" office:value="463934"/>
        </table:table-row>
        <table:table-row table:style-name="ro1">
          <table:table-cell office:value-type="string" table:style-name="left-bottom-">
            <text:p>Volksgezondheid</text:p>
          </table:table-cell>
          <table:table-cell office:value-type="float" table:style-name="right-bottom-n-g-" office:value="1213789"/>
          <table:table-cell office:value-type="float" table:style-name="right-bottom-n-g-" office:value="1129902"/>
          <table:table-cell office:value-type="float" table:style-name="right-bottom-n-g-" office:value="1187541"/>
          <table:table-cell office:value-type="float" table:style-name="right-bottom-n-g-" office:value="1108541"/>
          <table:table-cell office:value-type="float" table:style-name="right-bottom-n-g-" office:value="1108541"/>
          <table:table-cell office:value-type="float" table:style-name="right-bottom-n-g-" office:value="1108541"/>
        </table:table-row>
        <table:table-row table:style-name="ro1">
          <table:table-cell office:value-type="string" table:style-name="left-bottom-">
            <text:p>Alg.uitk. En ov uitk.gemeentefond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ut.res.progr.mens en samenlev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Totaal lasten</text:span></text:p>
          </table:table-cell>
          <table:table-cell office:value-type="float" table:style-name="right-bottom-n-g-" office:value="16615559"/>
          <table:table-cell office:value-type="float" table:style-name="right-bottom-n-g-" office:value="17123858"/>
          <table:table-cell office:value-type="float" table:style-name="right-bottom-n-g-" office:value="17863331"/>
          <table:table-cell office:value-type="float" table:style-name="right-bottom-n-g-" office:value="17198489"/>
          <table:table-cell office:value-type="float" table:style-name="right-bottom-n-g-" office:value="17118379"/>
          <table:table-cell office:value-type="float" table:style-name="right-bottom-n-g-" office:value="17116675"/>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menkracht en burgerparticipatie </text:p>
          </table:table-cell>
          <table:table-cell office:value-type="float" table:style-name="right-bottom-n-g-" office:value="591741"/>
          <table:table-cell office:value-type="float" table:style-name="right-bottom-n-g-" office:value="490205"/>
          <table:table-cell office:value-type="float" table:style-name="right-bottom-n-g-" office:value="317205"/>
          <table:table-cell office:value-type="float" table:style-name="right-bottom-n-g-" office:value="317205"/>
          <table:table-cell office:value-type="float" table:style-name="right-bottom-n-g-" office:value="317205"/>
          <table:table-cell office:value-type="float" table:style-name="right-bottom-n-g-" office:value="317205"/>
        </table:table-row>
        <table:table-row table:style-name="ro1">
          <table:table-cell office:value-type="string" table:style-name="left-bottom-">
            <text:p>Onderwijsbeleid en leerlingzaken</text:p>
          </table:table-cell>
          <table:table-cell office:value-type="float" table:style-name="right-bottom-n-g-" office:value="29666"/>
          <table:table-cell office:value-type="float" table:style-name="right-bottom-n-g-" office:value="27250"/>
          <table:table-cell office:value-type="float" table:style-name="right-bottom-n-g-" office:value="27250"/>
          <table:table-cell office:value-type="float" table:style-name="right-bottom-n-g-" office:value="27250"/>
          <table:table-cell office:value-type="float" table:style-name="right-bottom-n-g-" office:value="27250"/>
          <table:table-cell office:value-type="float" table:style-name="right-bottom-n-g-" office:value="27250"/>
        </table:table-row>
        <table:table-row table:style-name="ro1">
          <table:table-cell office:value-type="string" table:style-name="left-bottom-">
            <text:p>Wijkteams</text:p>
          </table:table-cell>
          <table:table-cell office:value-type="string" table:style-name="right-bottom-">
            <text:p>-</text:p>
          </table:table-cell>
          <table:table-cell office:value-type="float" table:style-name="right-bottom-n-g-" office:value="3156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aatwerkvoorzieningen (WMO)</text:p>
          </table:table-cell>
          <table:table-cell office:value-type="float" table:style-name="right-bottom-n-g-" office:value="26821"/>
          <table:table-cell office:value-type="string" table:style-name="right-bottom-">
            <text:p>-</text:p>
          </table:table-cell>
          <table:table-cell office:value-type="float" table:style-name="right-bottom-n-g-" office:value="2500"/>
          <table:table-cell office:value-type="float" table:style-name="right-bottom-n-g-" office:value="2500"/>
          <table:table-cell office:value-type="float" table:style-name="right-bottom-n-g-" office:value="2500"/>
          <table:table-cell office:value-type="float" table:style-name="right-bottom-n-g-" office:value="2500"/>
        </table:table-row>
        <table:table-row table:style-name="ro1">
          <table:table-cell office:value-type="string" table:style-name="left-bottom-">
            <text:p>Maatwerkvoorzieningen 18+</text:p>
          </table:table-cell>
          <table:table-cell office:value-type="float" table:style-name="right-bottom-n-g-" office:value="23367"/>
          <table:table-cell office:value-type="float" table:style-name="right-bottom-n-g-" office:value="2500"/>
          <table:table-cell office:value-type="float" table:style-name="right-bottom-n-g-" office:value="155000"/>
          <table:table-cell office:value-type="float" table:style-name="right-bottom-n-g-" office:value="155000"/>
          <table:table-cell office:value-type="float" table:style-name="right-bottom-n-g-" office:value="155000"/>
          <table:table-cell office:value-type="float" table:style-name="right-bottom-n-g-" office:value="155000"/>
        </table:table-row>
        <table:table-row table:style-name="ro1">
          <table:table-cell office:value-type="string" table:style-name="left-bottom-">
            <text:p>Alg.uitk. En ov uitk.gemeentefonds</text:p>
          </table:table-cell>
          <table:table-cell office:value-type="string" table:style-name="left-bottom-"/>
          <table:table-cell office:value-type="float" table:style-name="right-bottom-n-g-" office:value="-6477"/>
          <table:table-cell office:value-type="float" table:style-name="right-bottom-n-g-" office:value="-6477"/>
          <table:table-cell office:value-type="float" table:style-name="right-bottom-n-g-" office:value="-6477"/>
          <table:table-cell office:value-type="float" table:style-name="right-bottom-n-g-" office:value="-6477"/>
          <table:table-cell office:value-type="float" table:style-name="right-bottom-n-g-" office:value="-6477"/>
        </table:table-row>
        <table:table-row table:style-name="ro1">
          <table:table-cell office:value-type="string" table:style-name="left-bottom-">
            <text:p>Mut.res.progr.mens en samenleving</text:p>
          </table:table-cell>
          <table:table-cell office:value-type="float" table:style-name="right-bottom-n-g-" office:value="1347582"/>
          <table:table-cell office:value-type="float" table:style-name="right-bottom-n-g-" office:value="982826"/>
          <table:table-cell office:value-type="float" table:style-name="right-bottom-n-g-" office:value="838190"/>
          <table:table-cell office:value-type="float" table:style-name="right-bottom-n-g-" office:value="161826"/>
          <table:table-cell office:value-type="float" table:style-name="right-bottom-n-g-" office:value="161826"/>
          <table:table-cell office:value-type="float" table:style-name="right-bottom-n-g-" office:value="81826"/>
        </table:table-row>
        <table:table-row table:style-name="ro1">
          <table:table-cell office:value-type="string" table:style-name="left-bottom-">
            <text:p>Volksgezondheid</text:p>
          </table:table-cell>
          <table:table-cell office:value-type="float" table:style-name="right-bottom-n-g-" office:value="861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Totaal baten</text:span></text:p>
          </table:table-cell>
          <table:table-cell office:value-type="float" table:style-name="right-bottom-n-g-" office:value="2027795"/>
          <table:table-cell office:value-type="float" table:style-name="right-bottom-n-g-" office:value="1527872"/>
          <table:table-cell office:value-type="float" table:style-name="right-bottom-n-g-" office:value="1333668"/>
          <table:table-cell office:value-type="float" table:style-name="right-bottom-n-g-" office:value="657304"/>
          <table:table-cell office:value-type="float" table:style-name="right-bottom-n-g-" office:value="657304"/>
          <table:table-cell office:value-type="float" table:style-name="right-bottom-n-g-" office:value="577304"/>
        </table:table-row>
        <table:table-row table:style-name="ro1">
          <table:table-cell office:value-type="string" table:style-name="left-bottom-">
            <text:p><text:span text:style-name="strong">Saldo</text:span></text:p>
          </table:table-cell>
          <table:table-cell office:value-type="float" table:style-name="right-bottom-n-g-" office:value="-14587764"/>
          <table:table-cell office:value-type="float" table:style-name="right-bottom-n-g-" office:value="-15595986"/>
          <table:table-cell office:value-type="float" table:style-name="right-bottom-n-g-" office:value="-16529663"/>
          <table:table-cell office:value-type="float" table:style-name="right-bottom-n-g-" office:value="-16541185"/>
          <table:table-cell office:value-type="float" table:style-name="right-bottom-n-g-" office:value="-16461075"/>
          <table:table-cell office:value-type="float" table:style-name="right-bottom-n-g-" office:value="-16539371"/>
        </table:table-row>
        <table:table-row table:number-rows-repeated="3" table:style-name="ro1"/>
        <table:table-row table:style-name="ro1">
          <table:table-cell office:value-type="string" table:style-name="left-middle-headrow-" table:number-columns-spanned="2" table:number-rows-spanned="1">
            <text:p><text:span text:style-name="strong">Overzicht incidentele baten en lasten</text:span></text:p>
          </table:table-cell>
          <table:covered-table-cell table:number-columns-repeated="1"/>
          <table:table-cell office:value-type="float" table:style-name="center-bottom-headrow-n-" office:value="2020"/>
          <table:table-cell office:value-type="float" table:style-name="center-bottom-headrow-n-" office:value="2021"/>
          <table:table-cell office:value-type="float" table:style-name="center-bottom-headrow-n-" office:value="2022"/>
          <table:table-cell office:value-type="float" table:style-name="center-bottom-headrow-n-" office:value="2023"/>
          <table:table-cell office:value-type="string" table:style-name="center-bottom-headrow-"/>
        </table:table-row>
        <table:table-row table:style-name="ro1">
          <table:table-cell office:value-type="string" table:style-name="left-middle-">
            <text:p>Onderwijshuisvesting bijzonder basisonderwijs</text:p>
          </table:table-cell>
          <table:table-cell office:value-type="string" table:style-name="left-middle-">
            <text:p>Integraal Huisvestingsplan (IHP)</text:p>
          </table:table-cell>
          <table:table-cell office:value-type="float" table:style-name="right-middle-n-g-" office:value="15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Algemeen maatschappelijk werk</text:p>
          </table:table-cell>
          <table:table-cell office:value-type="string" table:style-name="left-middle-">
            <text:p>Projectleider kerngericht werken (kwartiermaker)</text:p>
          </table:table-cell>
          <table:table-cell office:value-type="float" table:style-name="right-middle-n-g-" office:value="55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Overige aangelegenheden inzake lo en sport</text:p>
          </table:table-cell>
          <table:table-cell office:value-type="string" table:style-name="left-middle-">
            <text:p>Vuelta</text:p>
          </table:table-cell>
          <table:table-cell office:value-type="float" table:style-name="right-middle-n-g-" office:value="4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Loketvoorziening WMO</text:p>
          </table:table-cell>
          <table:table-cell office:value-type="string" table:style-name="left-middle-">
            <text:p>Activiteitenbudget taakstelling regulering Soc.dom.</text:p>
          </table:table-cell>
          <table:table-cell office:value-type="float" table:style-name="right-middle-n-g-" office:value="25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WMO Ondersteuning</text:p>
          </table:table-cell>
          <table:table-cell office:value-type="string" table:style-name="left-middle-">
            <text:p>Bijdrage beschermd wonen</text:p>
          </table:table-cell>
          <table:table-cell office:value-type="float" table:style-name="right-middle-n-g-" office:value="5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Loketvoorziening WMO</text:p>
          </table:table-cell>
          <table:table-cell office:value-type="string" table:style-name="left-middle-">
            <text:p>AR, Extra formatie 2,5 fte backoffice vraagwijzer</text:p>
          </table:table-cell>
          <table:table-cell office:value-type="float" table:style-name="right-middle-n-g-" office:value="15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AED</text:p>
          </table:table-cell>
          <table:table-cell office:value-type="string" table:style-name="left-middle-">
            <text:p>Gemeente steenbergen hartveilig</text:p>
          </table:table-cell>
          <table:table-cell office:value-type="float" table:style-name="right-middle-n-g-" office:value="54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able:number-columns-spanned="2" table:number-rows-spanned="1">
            <text:p><text:span text:style-name="strong">Totaal incidentele lasten</text:span></text:p>
          </table:table-cell>
          <table:covered-table-cell table:number-columns-repeated="1"/>
          <table:table-cell office:value-type="float" table:style-name="right-middle-n-g-" office:value="614000"/>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left-middle-"/>
        </table:table-row>
        <table:table-row table:style-name="ro1">
          <table:table-cell office:value-type="string" table:style-name="left-middle-" table:number-columns-spanned="2" table:number-rows-spanned="1">
            <text:p>Gedekt middels onttrekking aan reserves</text:p>
          </table:table-cell>
          <table:covered-table-cell table:number-columns-repeated="1"/>
          <table:table-cell office:value-type="float" table:style-name="right-middle-n-g-" office:value="-614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Baten</text:p>
          </table:table-cell>
        </table:table-row>
        <table:table-row table:style-name="ro1">
          <table:table-cell office:value-type="string" table:style-name="left-middle-" table:number-columns-spanned="2" table:number-rows-spanned="1">
            <text:p><text:span text:style-name="strong">Totaal per saldo </text:span></text:p>
          </table:table-cell>
          <table:covered-table-cell table:number-columns-repeated="1"/>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left-middle-"/>
        </table:table-row>
        <table:table-row table:style-name="ro1">
          <table:table-cell office:value-type="string" table:style-name="left-middle-" table:number-columns-spanned="2" table:number-rows-spanned="1">
            <text:p><text:span text:style-name="strong">Structureel saldo van dit programma</text:span></text:p>
          </table:table-cell>
          <table:covered-table-cell table:number-columns-repeated="1"/>
          <table:table-cell office:value-type="float" table:style-name="right-middle-n-g-" office:value="-16529663"/>
          <table:table-cell office:value-type="float" table:style-name="right-middle-n-g-" office:value="-16541185"/>
          <table:table-cell office:value-type="float" table:style-name="right-middle-n-g-" office:value="-16461075"/>
          <table:table-cell office:value-type="float" table:style-name="right-middle-n-g-" office:value="-16539371"/>
          <table:table-cell office:value-type="string" table:style-name="left-middle-"/>
        </table:table-row>
      </table:table>
      <table:table table:style-name="ta1" table:name="Wat zijn onze opgaven(2)">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zijn onze opgaven?</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row>
        <table:table-row table:style-name="ro1">
          <table:table-cell office:value-type="string" table:style-name="left-top-">
            <text:p>Behouden en versterken van de kracht van ons cultureel en militair erfgoed. </text:p>
          </table:table-cell>
          <table:table-cell office:value-type="string" table:style-name="left-top-">
            <text:p>Wij maken een canon, bestaande uit de belangrijkste historische gebeurtenissen van de gemeente Steenbergen.                                                    </text:p>
          </table:table-cell>
        </table:table-row>
        <table:table-row table:style-name="ro1">
          <table:table-cell office:value-type="string" table:style-name="left-top-"/>
          <table:table-cell office:value-type="string" table:style-name="left-top-">
            <text:p>Wij vieren in 2022 dat Steenbergen 750 jaar geleden voor het eerst werd genoemd.                                                       </text:p>
          </table:table-cell>
        </table:table-row>
        <table:table-row table:style-name="ro1">
          <table:table-cell office:value-type="string" table:style-name="left-top-">
            <text:p>Activiteiten en initiatieven ten behoeve van kunst en cultuur zijn ondersteund en gefaciliteerd.</text:p>
          </table:table-cell>
          <table:table-cell office:value-type="string" table:style-name="left-top-">
            <text:p>Vanaf 2017 voeren wij De Cultuur Loper uit waarmee alle leerlingen BO in de gemeente in aanraking komen met kunst, cultuur en erfgoed.                      </text:p>
          </table:table-cell>
        </table:table-row>
        <table:table-row table:style-name="ro1">
          <table:table-cell office:value-type="string" table:style-name="left-top-"/>
          <table:table-cell office:value-type="string" table:style-name="left-top-">
            <text:p>Wij ondersteunen het Kunstforum, het Platform Kunst en Cultuur en de game Weet waar je woont.                                       </text:p>
          </table:table-cell>
        </table:table-row>
        <table:table-row table:style-name="ro1">
          <table:table-cell office:value-type="string" table:style-name="left-top-"/>
          <table:table-cell office:value-type="string" table:style-name="left-top-">
            <text:p>Wij ondersteunen de stichting Bevrijdingsmonument Welberg bij de intrichting van het zojuist door de gemeente aangekochte klaproosveld.</text:p>
          </table:table-cell>
        </table:table-row>
        <table:table-row table:style-name="ro1">
          <table:table-cell office:value-type="string" table:style-name="left-top-"/>
          <table:table-cell office:value-type="string" table:style-name="left-top-">
            <text:p>In de canon en het programma voor 750 jaar Steenbergen speelt het cultureel en militair erfgoed een hoofdrol. Voorts voeren wij Expeditie Nassau uit om het vestingverleden meer zichtbaar en beleefbaar te maken.</text:p>
          </table:table-cell>
        </table:table-row>
        <table:table-row table:style-name="ro1">
          <table:table-cell office:value-type="string" table:style-name="left-top-">
            <text:p>Alle kernen hebben hun eigen identiteit en karakter. </text:p>
          </table:table-cell>
          <table:table-cell office:value-type="string" table:style-name="left-top-">
            <text:p>De regeling bevordering leefbaarheid waarbij iedere kern is gestimuleerd een kunstwerk in de openbare ruimte te maken. Bij de canon en 750 jaar Steenbergen is nadrukkelijk ruimte gemaakt om de identiteit van iedere kern zichtbaar te maken.</text:p>
          </table:table-cell>
        </table:table-row>
      </table:table>
      <table:table table:style-name="ta1" table:name="Kaders voor het bestaand...(2)">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Kaders voor het bestaand beleid</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left-top-headrow-">
            <text:p>Opgesteld</text:p>
          </table:table-cell>
        </table:table-row>
        <table:table-row table:style-name="ro1">
          <table:table-cell office:value-type="string" table:style-name="left-bottom-">
            <text:p>Nota Cultureel Erfgoed 2010-2020</text:p>
          </table:table-cell>
          <table:table-cell office:value-type="string" table:style-name="right-bottom-">
            <text:p>2010</text:p>
          </table:table-cell>
        </table:table-row>
        <table:table-row table:style-name="ro1">
          <table:table-cell office:value-type="string" table:style-name="left-bottom-">
            <text:p>Kunst en cultuurnota 2014-2017 "De smaak van Steenbergen"</text:p>
          </table:table-cell>
          <table:table-cell office:value-type="string" table:style-name="right-bottom-">
            <text:p>2013</text:p>
          </table:table-cell>
        </table:table-row>
        <table:table-row table:style-name="ro1">
          <table:table-cell office:value-type="string" table:style-name="left-bottom-">
            <text:p>Erfgoedbeleid</text:p>
          </table:table-cell>
          <table:table-cell office:value-type="string" table:style-name="right-bottom-">
            <text:p>2018</text:p>
          </table:table-cell>
        </table:table-row>
      </table:table>
      <table:table table:style-name="ta1" table:name="Wat mag het kost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bottom-headrow-"/>
          <table:table-cell office:value-type="string" table:style-name="right-bottom-headrow-">
            <text:p><text:span text:style-name="strong">Rekening 2018</text:span></text:p>
          </table:table-cell>
          <table:table-cell office:value-type="string" table:style-name="right-bottom-headrow-">
            <text:p><text:span text:style-name="strong">Begroting 2019</text:span></text:p>
          </table:table-cell>
          <table:table-cell office:value-type="string" table:style-name="right-bottom-headrow-">
            <text:p><text:span text:style-name="strong">Begroting 2020</text:span></text:p>
          </table:table-cell>
          <table:table-cell office:value-type="string" table:style-name="right-bottom-headrow-">
            <text:p><text:span text:style-name="strong">Begroting 2021</text:span></text:p>
          </table:table-cell>
          <table:table-cell office:value-type="string" table:style-name="right-bottom-headrow-">
            <text:p><text:span text:style-name="strong">Begroting 2022</text:span></text:p>
          </table:table-cell>
          <table:table-cell office:value-type="string" table:style-name="right-bottom-headrow-">
            <text:p><text:span text:style-name="strong">Begroting 2023</text:span></text:p>
          </table:table-cell>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ultr-presentatie/productie/participatie</text:p>
          </table:table-cell>
          <table:table-cell office:value-type="float" table:style-name="right-bottom-n-g-" office:value="159883"/>
          <table:table-cell office:value-type="float" table:style-name="right-bottom-n-g-" office:value="269541"/>
          <table:table-cell office:value-type="float" table:style-name="right-top-n-g-" office:value="355270"/>
          <table:table-cell office:value-type="float" table:style-name="right-top-n-g-" office:value="266231"/>
          <table:table-cell office:value-type="float" table:style-name="right-top-n-g-" office:value="266231"/>
          <table:table-cell office:value-type="float" table:style-name="right-top-n-g-" office:value="133231"/>
        </table:table-row>
        <table:table-row table:style-name="ro1">
          <table:table-cell office:value-type="string" table:style-name="left-bottom-">
            <text:p>Cultureel erfgoed</text:p>
          </table:table-cell>
          <table:table-cell office:value-type="float" table:style-name="right-bottom-n-g-" office:value="82821"/>
          <table:table-cell office:value-type="float" table:style-name="right-bottom-n-g-" office:value="171789"/>
          <table:table-cell office:value-type="float" table:style-name="right-top-n-g-" office:value="128737"/>
          <table:table-cell office:value-type="float" table:style-name="right-top-n-g-" office:value="122499"/>
          <table:table-cell office:value-type="float" table:style-name="right-top-n-g-" office:value="118810"/>
          <table:table-cell office:value-type="float" table:style-name="right-top-n-g-" office:value="113580"/>
        </table:table-row>
        <table:table-row table:style-name="ro1">
          <table:table-cell office:value-type="string" table:style-name="left-bottom-">
            <text:p>Media</text:p>
          </table:table-cell>
          <table:table-cell office:value-type="float" table:style-name="right-bottom-n-g-" office:value="403823"/>
          <table:table-cell office:value-type="float" table:style-name="right-bottom-n-g-" office:value="398357"/>
          <table:table-cell office:value-type="float" table:style-name="right-top-n-g-" office:value="584856"/>
          <table:table-cell office:value-type="float" table:style-name="right-top-n-g-" office:value="391441"/>
          <table:table-cell office:value-type="float" table:style-name="right-top-n-g-" office:value="396191"/>
          <table:table-cell office:value-type="float" table:style-name="right-top-n-g-" office:value="395191"/>
        </table:table-row>
        <table:table-row table:style-name="ro1">
          <table:table-cell office:value-type="string" table:style-name="left-bottom-">
            <text:p><text:span text:style-name="strong">Totaal lasten</text:span></text:p>
          </table:table-cell>
          <table:table-cell office:value-type="float" table:style-name="right-bottom-n-g-" office:value="646527"/>
          <table:table-cell office:value-type="float" table:style-name="right-bottom-n-g-" office:value="839687"/>
          <table:table-cell office:value-type="float" table:style-name="right-bottom-n-g-" office:value="1068863"/>
          <table:table-cell office:value-type="float" table:style-name="right-bottom-n-g-" office:value="780171"/>
          <table:table-cell office:value-type="float" table:style-name="right-bottom-n-g-" office:value="781232"/>
          <table:table-cell office:value-type="float" table:style-name="right-bottom-n-g-" office:value="642002"/>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ultr-presentatie/productie/participatie</text:p>
          </table:table-cell>
          <table:table-cell office:value-type="float" table:style-name="right-bottom-n-g-" office:value="11738"/>
          <table:table-cell office:value-type="float" table:style-name="right-bottom-n-g-" office:value="11739"/>
          <table:table-cell office:value-type="float" table:style-name="right-top-n-g-" office:value="11739"/>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Media</text:p>
          </table:table-cell>
          <table:table-cell office:value-type="float" table:style-name="right-bottom-n-g-" office:value="91835"/>
          <table:table-cell office:value-type="float" table:style-name="right-bottom-n-g-" office:value="99096"/>
          <table:table-cell office:value-type="float" table:style-name="right-top-n-g-" office:value="59096"/>
          <table:table-cell office:value-type="float" table:style-name="right-top-n-g-" office:value="59096"/>
          <table:table-cell office:value-type="float" table:style-name="right-top-n-g-" office:value="99096"/>
          <table:table-cell office:value-type="float" table:style-name="right-top-n-g-" office:value="99096"/>
        </table:table-row>
        <table:table-row table:style-name="ro1">
          <table:table-cell office:value-type="string" table:style-name="left-bottom-">
            <text:p>Mut.res.progr.kunst,cult&amp;erfgoed</text:p>
          </table:table-cell>
          <table:table-cell office:value-type="float" table:style-name="right-bottom-n-g-" office:value="57189"/>
          <table:table-cell office:value-type="float" table:style-name="right-bottom-n-g-" office:value="211911"/>
          <table:table-cell office:value-type="float" table:style-name="right-top-n-g-" office:value="386711"/>
          <table:table-cell office:value-type="float" table:style-name="right-top-n-g-" office:value="184911"/>
          <table:table-cell office:value-type="float" table:style-name="right-top-n-g-" office:value="144911"/>
          <table:table-cell office:value-type="float" table:style-name="right-top-n-g-" office:value="11911"/>
        </table:table-row>
        <table:table-row table:style-name="ro1">
          <table:table-cell office:value-type="string" table:style-name="left-bottom-">
            <text:p><text:span text:style-name="strong">Totaal baten</text:span></text:p>
          </table:table-cell>
          <table:table-cell office:value-type="float" table:style-name="right-bottom-n-g-" office:value="160762"/>
          <table:table-cell office:value-type="float" table:style-name="right-bottom-n-g-" office:value="322746"/>
          <table:table-cell office:value-type="float" table:style-name="right-bottom-n-g-" office:value="457546"/>
          <table:table-cell office:value-type="float" table:style-name="right-bottom-n-g-" office:value="244007"/>
          <table:table-cell office:value-type="float" table:style-name="right-bottom-n-g-" office:value="244007"/>
          <table:table-cell office:value-type="float" table:style-name="right-bottom-n-g-" office:value="111007"/>
        </table:table-row>
        <table:table-row table:style-name="ro1">
          <table:table-cell office:value-type="string" table:style-name="left-bottom-">
            <text:p><text:span text:style-name="strong">Saldo</text:span></text:p>
          </table:table-cell>
          <table:table-cell office:value-type="float" table:style-name="right-bottom-n-g-" office:value="-485765"/>
          <table:table-cell office:value-type="float" table:style-name="right-bottom-n-g-" office:value="-516941"/>
          <table:table-cell office:value-type="float" table:style-name="right-bottom-n-g-" office:value="-611317"/>
          <table:table-cell office:value-type="float" table:style-name="right-bottom-n-g-" office:value="-536164"/>
          <table:table-cell office:value-type="float" table:style-name="right-bottom-n-g-" office:value="-537225"/>
          <table:table-cell office:value-type="float" table:style-name="right-bottom-n-g-" office:value="-530995"/>
        </table:table-row>
        <table:table-row table:number-rows-repeated="3" table:style-name="ro1"/>
        <table:table-row table:style-name="ro1">
          <table:table-cell office:value-type="string" table:style-name="left-middle-headrow-" table:number-columns-spanned="2" table:number-rows-spanned="1">
            <text:p><text:span text:style-name="strong">Overzicht incidentele baten en lasten</text:span></text:p>
          </table:table-cell>
          <table:covered-table-cell table:number-columns-repeated="1"/>
          <table:table-cell office:value-type="float" table:style-name="center-middle-headrow-n-" office:value="2020"/>
          <table:table-cell office:value-type="float" table:style-name="center-middle-headrow-n-" office:value="2021"/>
          <table:table-cell office:value-type="float" table:style-name="center-middle-headrow-n-" office:value="2022"/>
          <table:table-cell office:value-type="float" table:style-name="center-middle-headrow-n-" office:value="2023"/>
          <table:table-cell office:value-type="string" table:style-name="center-middle-headrow-"/>
        </table:table-row>
        <table:table-row table:style-name="ro1">
          <table:table-cell office:value-type="string" table:style-name="left-middle-">
            <text:p>Kunst-en cultuurbeleid</text:p>
          </table:table-cell>
          <table:table-cell office:value-type="string" table:style-name="left-middle-">
            <text:p>Overheveling Viering 75 jaar bevrijding (2020) </text:p>
          </table:table-cell>
          <table:table-cell office:value-type="float" table:style-name="right-middle-n-g-" office:value="1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Kunst-en cultuurbeleid</text:p>
          </table:table-cell>
          <table:table-cell office:value-type="string" table:style-name="left-middle-">
            <text:p>Chapeau 2.0 (2020)</text:p>
          </table:table-cell>
          <table:table-cell office:value-type="float" table:style-name="right-middle-n-g-" office:value="325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Kunst-en cultuurbeleid</text:p>
          </table:table-cell>
          <table:table-cell office:value-type="string" table:style-name="left-middle-">
            <text:p>Viering 750 bestaan Steenbergen (2021 en 2022)</text:p>
          </table:table-cell>
          <table:table-cell office:value-type="float" table:style-name="right-middle-n-g-" office:value="52800"/>
          <table:table-cell office:value-type="float" table:style-name="right-middle-n-g-" office:value="133000"/>
          <table:table-cell office:value-type="float" table:style-name="right-middle-n-g-" office:value="133000"/>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Kunst-en cultuurbeleid</text:p>
          </table:table-cell>
          <table:table-cell office:value-type="string" table:style-name="left-middle-">
            <text:p>Expeditie Nassau</text:p>
          </table:table-cell>
          <table:table-cell office:value-type="float" table:style-name="right-middle-n-g-" office:value="115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Kunst-en cultuurbeleid</text:p>
          </table:table-cell>
          <table:table-cell office:value-type="string" table:style-name="left-middle-">
            <text:p>culturele activiteiten basisscholen</text:p>
          </table:table-cell>
          <table:table-cell office:value-type="float" table:style-name="right-middle-n-g-" office:value="11739"/>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Openbaar bibliotheekwerk</text:p>
          </table:table-cell>
          <table:table-cell office:value-type="string" table:style-name="left-middle-">
            <text:p>Transitiekosten</text:p>
          </table:table-cell>
          <table:table-cell office:value-type="float" table:style-name="right-middle-n-g-" office:value="167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Openbaar bibliotheekwerk</text:p>
          </table:table-cell>
          <table:table-cell office:value-type="string" table:style-name="left-middle-">
            <text:p>Huurderving Blauwstraat 2020/2021 </text:p>
          </table:table-cell>
          <table:table-cell office:value-type="float" table:style-name="right-middle-n-g-" office:value="40000"/>
          <table:table-cell office:value-type="float" table:style-name="right-middle-n-g-" office:value="40000"/>
          <table:table-cell office:value-type="string" table:style-name="right-middle-"/>
          <table:table-cell office:value-type="string" table:style-name="right-middle-"/>
          <table:table-cell office:value-type="string" table:style-name="left-middle-">
            <text:p>Lasten</text:p>
          </table:table-cell>
        </table:table-row>
        <table:table-row table:style-name="ro1">
          <table:table-cell office:value-type="string" table:style-name="left-middle-" table:number-columns-spanned="2" table:number-rows-spanned="1">
            <text:p><text:span text:style-name="strong">Totaal incidentele lasten </text:span></text:p>
          </table:table-cell>
          <table:covered-table-cell table:number-columns-repeated="1"/>
          <table:table-cell office:value-type="float" table:style-name="right-middle-n-g-" office:value="429039"/>
          <table:table-cell office:value-type="float" table:style-name="right-middle-n-g-" office:value="173000"/>
          <table:table-cell office:value-type="float" table:style-name="right-middle-n-g-" office:value="133000"/>
          <table:table-cell office:value-type="string" table:style-name="right-middle-">
            <text:p><text:span text:style-name="strong">-</text:span></text:p>
          </table:table-cell>
          <table:table-cell office:value-type="string" table:style-name="left-middle-"/>
        </table:table-row>
        <table:table-row table:style-name="ro1">
          <table:table-cell office:value-type="string" table:style-name="left-middle-" table:number-columns-spanned="2" table:number-rows-spanned="1">
            <text:p>Gedekt middels onttrekking aan reserves</text:p>
          </table:table-cell>
          <table:covered-table-cell table:number-columns-repeated="1"/>
          <table:table-cell office:value-type="float" table:style-name="right-middle-n-g-" office:value="-429039"/>
          <table:table-cell office:value-type="float" table:style-name="right-middle-n-g-" office:value="-173000"/>
          <table:table-cell office:value-type="float" table:style-name="right-middle-n-g-" office:value="-133000"/>
          <table:table-cell office:value-type="string" table:style-name="right-middle-">
            <text:p>-</text:p>
          </table:table-cell>
          <table:table-cell office:value-type="string" table:style-name="left-middle-">
            <text:p>Baten</text:p>
          </table:table-cell>
        </table:table-row>
        <table:table-row table:style-name="ro1">
          <table:table-cell office:value-type="string" table:style-name="left-middle-" table:number-columns-spanned="2" table:number-rows-spanned="1">
            <text:p><text:span text:style-name="strong">Totaal per saldo</text:span></text:p>
          </table:table-cell>
          <table:covered-table-cell table:number-columns-repeated="1"/>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left-middle-"/>
        </table:table-row>
        <table:table-row table:style-name="ro1">
          <table:table-cell office:value-type="string" table:style-name="left-middle-" table:number-columns-spanned="2" table:number-rows-spanned="1">
            <text:p><text:span text:style-name="strong">Structureel saldo van dit programma</text:span></text:p>
          </table:table-cell>
          <table:covered-table-cell table:number-columns-repeated="1"/>
          <table:table-cell office:value-type="float" table:style-name="right-middle-n-g-" office:value="-611317"/>
          <table:table-cell office:value-type="float" table:style-name="right-middle-n-g-" office:value="-536164"/>
          <table:table-cell office:value-type="float" table:style-name="right-middle-n-g-" office:value="-537225"/>
          <table:table-cell office:value-type="float" table:style-name="right-middle-n-g-" office:value="-530995"/>
          <table:table-cell office:value-type="string" table:style-name="left-middle-"/>
        </table:table-row>
      </table:table>
      <table:table table:style-name="ta1" table:name="Wat zijn onze opgaven(3)">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zijn onze opgaven?</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row>
        <table:table-row table:style-name="ro1">
          <table:table-cell office:value-type="string" table:style-name="left-top-">
            <text:p>Voldoende en maatschappelijk verantwoorde huisvesting voor arbeidsmigranten.</text:p>
          </table:table-cell>
          <table:table-cell office:value-type="string" table:style-name="left-top-">
            <text:p>We geven uitvoering aan het in 2019 vastgestelde beleid.</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row>
        <table:table-row table:style-name="ro1">
          <table:table-cell office:value-type="string" table:style-name="left-top-p-">
            <text:p>In 2030 zijn we voor 49% energieneutraal in onze gemeente.</text:p>
          </table:table-cell>
          <table:table-cell office:value-type="string" table:style-name="left-top-">
            <text:p>We geven uitvoering aan de duurzaamheidopgave.</text:p>
          </table:table-cell>
        </table:table-row>
        <table:table-row table:style-name="ro1">
          <table:table-cell office:value-type="string" table:style-name="left-top-"/>
          <table:table-cell office:value-type="string" table:style-name="left-top-">
            <text:p>We starten met het opstellen van een warmtevisie.</text:p>
          </table:table-cell>
        </table:table-row>
        <table:table-row table:style-name="ro1">
          <table:table-cell office:value-type="string" table:style-name="left-top-"/>
          <table:table-cell office:value-type="string" table:style-name="left-top-">
            <text:p> Wij starten met de invulling van onze lokale opgave voor duurzame energie opwekking en doen daarmee uitvoering geven aan de RES 2030.</text:p>
          </table:table-cell>
        </table:table-row>
        <table:table-row table:style-name="ro1">
          <table:table-cell office:value-type="string" table:style-name="left-top-"/>
          <table:table-cell office:value-type="string" table:style-name="left-top-">
            <text:p>We bieden 60 hectare ruimte aan ontwikkeling van zonneweides in de gemeente. </text:p>
          </table:table-cell>
        </table:table-row>
        <table:table-row table:style-name="ro1">
          <table:table-cell office:value-type="string" table:style-name="left-top-"/>
          <table:table-cell office:value-type="string" table:style-name="left-top-">
            <text:p>We faciliteren onze inwoners en ondernemers. bij het verduurzaamen van hun woningen of bedrijfspanden. Dit doen we door bekendheid te geven aan de (subsidie) mogelijkheden voor het verduurzamen van het eigendom en stimuleren van initiatieven vanuit de samenleving. </text:p>
          </table:table-cell>
        </table:table-row>
        <table:table-row table:style-name="ro1">
          <table:table-cell office:value-type="string" table:style-name="left-top-"/>
          <table:table-cell office:value-type="string" table:style-name="left-top-">
            <text:p>We helpen de Energiecoöperatie Duurzaam Steenbergen bij het ontwikkelen van locaties met zonnepanelen voor onze eigen inwoners.</text:p>
          </table:table-cell>
        </table:table-row>
        <table:table-row table:style-name="ro1">
          <table:table-cell office:value-type="string" table:style-name="left-top-">
            <text:p>Voorkomen van overlast van verhitting en vernatting.</text:p>
          </table:table-cell>
          <table:table-cell office:value-type="string" table:style-name="left-top-">
            <text:p>We voeren een hittestresstest uit. Hieruit volgt een uitvoeringsplan met begroting en planning.</text:p>
          </table:table-cell>
        </table:table-row>
        <table:table-row table:style-name="ro1">
          <table:table-cell office:value-type="string" table:style-name="left-top-"/>
          <table:table-cell office:value-type="string" table:style-name="left-top-">
            <text:p>We stellen het verbreed Gemeentelijk RioleringsPlan vast.</text:p>
          </table:table-cell>
        </table:table-row>
        <table:table-row table:style-name="ro1">
          <table:table-cell office:value-type="string" table:style-name="left-top-">
            <text:p>Groen wordt meer leidend dan voorheen ten opzichte van grijs (infrastructuur).</text:p>
          </table:table-cell>
          <table:table-cell office:value-type="string" table:style-name="left-top-">
            <text:p>Nieuwe natuur en diversiteit aanbrengen in het bomenareaal.</text:p>
          </table:table-cell>
        </table:table-row>
        <table:table-row table:style-name="ro1">
          <table:table-cell office:value-type="string" table:style-name="left-top-"/>
          <table:table-cell office:value-type="string" table:style-name="left-bottom-">
            <text:p>We stellen de HIOR (handreiking inrichting openbare ruimte) op.</text:p>
          </table:table-cell>
        </table:table-row>
        <table:table-row table:style-name="ro1">
          <table:table-cell office:value-type="string" table:style-name="left-top-">
            <text:p>Vergroten van de biodiversiteit door slimme relaties te leggen met aanpassingen in de openbare ruimte. </text:p>
          </table:table-cell>
          <table:table-cell office:value-type="string" table:style-name="left-top-">
            <text:p>We geven uitvoering aan de visie op rotondes en entree's van de kernen. </text:p>
          </table:table-cell>
        </table:table-row>
        <table:table-row table:style-name="ro1">
          <table:table-cell office:value-type="string" table:style-name="left-top-"/>
          <table:table-cell office:value-type="string" table:style-name="left-top-">
            <text:p>We stellen een inrichtingsplan op voor het herdenkingsbos.</text:p>
          </table:table-cell>
        </table:table-row>
        <table:table-row table:style-name="ro1">
          <table:table-cell office:value-type="string" table:style-name="left-top-"/>
          <table:table-cell office:value-type="string" table:style-name="left-top-">
            <text:p>We implementeren ecologisch maaibeheer.</text:p>
          </table:table-cell>
        </table:table-row>
        <table:table-row table:style-name="ro1">
          <table:table-cell office:value-type="string" table:style-name="left-bottom-"/>
          <table:table-cell office:value-type="string" table:style-name="left-top-">
            <text:p>Verbetering onverharde paden.</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row>
        <table:table-row table:style-name="ro1">
          <table:table-cell office:value-type="string" table:style-name="left-top-">
            <text:p>Op 1 januari 2021 zijn we als gemeente Omgevingswet proof.</text:p>
          </table:table-cell>
          <table:table-cell office:value-type="string" table:style-name="left-top-">
            <text:p>Met gebruik van de impactanalyse Omgevingswet uit 2019, stellen we een actieprogramma op voor 2020 vanuit diverse sporen: kerninstrumenten, informatie en ICT, financiën en werkprocessen.</text:p>
          </table:table-cell>
        </table:table-row>
        <table:table-row table:style-name="ro1">
          <table:table-cell office:value-type="string" table:style-name="left-top-">
            <text:p>Op 1 januari 2021 hebben we een omgevingsvisie.</text:p>
          </table:table-cell>
          <table:table-cell office:value-type="string" table:style-name="left-top-">
            <text:p>Een omgevingsvisie wordt opgesteld met o.a. de Toekomstvisie als richtinggevnd kader. Het aansluiten op het Digitale Stelsel voor de Omgevingswet (DSO) wordt voorbereid.  </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row>
        <table:table-row table:style-name="ro1">
          <table:table-cell office:value-type="string" table:style-name="left-top-">
            <text:p>Een veilige en toekomstbestendige verkeers- en mobiliteitsstructuur.</text:p>
          </table:table-cell>
          <table:table-cell office:value-type="string" table:style-name="left-top-">
            <text:p>We leveren een 10- jarige investeringsagenda op met gebruik van de eerdere vastgestelde beleidskaders en –ambities.</text:p>
          </table:table-cell>
        </table:table-row>
        <table:table-row table:style-name="ro1">
          <table:table-cell office:value-type="string" table:style-name="left-top-"/>
          <table:table-cell office:value-type="string" table:style-name="left-top-">
            <text:p>We stellen een 5-jarig uitvoeringsprogramma van verkeer en vervoer op met gebruik van de eerdere vastgestelde beleidskaders en –ambities.</text:p>
          </table:table-cell>
        </table:table-row>
        <table:table-row table:style-name="ro1">
          <table:table-cell office:value-type="string" table:style-name="left-top-"/>
          <table:table-cell office:value-type="string" table:style-name="left-top-">
            <text:p>We geven prioriteit aan knelpunten. Denk hierbij aan onveilige situaties en slechte verkeersdoorstroming. </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row>
        <table:table-row table:style-name="ro1">
          <table:table-cell office:value-type="string" table:style-name="left-top-">
            <text:p>Een veilige leefomgeving voor onze inwoners en bedrijven.</text:p>
          </table:table-cell>
          <table:table-cell office:value-type="string" table:style-name="left-top-">
            <text:p>Door het jaarlijks uitvoeringsprogramma (jaarplan) wordt op lokaal niveau invulling gegeven aan het IVP. Het jaarplan wordt ingedeeld aan de hand van de vier prioriteiten uit het IVP. </text:p>
          </table:table-cell>
        </table:table-row>
        <table:table-row table:style-name="ro1">
          <table:table-cell office:value-type="string" table:style-name="left-bottom-"/>
          <table:table-cell office:value-type="string" table:style-name="left-bottom-">
            <text:p>We intensiveren toezicht en handhaving.</text:p>
          </table:table-cell>
        </table:table-row>
        <table:table-row table:style-name="ro1">
          <table:table-cell office:value-type="string" table:style-name="left-bottom-"/>
          <table:table-cell office:value-type="string" table:style-name="left-bottom-">
            <text:p>Bij de veiligheidsketen houden we rekening met de uitvoeringstaken van het sociale domein.</text:p>
          </table:table-cell>
        </table:table-row>
      </table:table>
      <table:table table:style-name="ta1" table:name="Kaders voor het bestaand...(3)">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Kaders voor het bestaand beleid</text:p>
          </table:table-cell>
        </table:table-row>
        <table:table-row table:number-rows-repeated="3" table:style-name="ro1"/>
        <table:table-row table:style-name="ro1">
          <table:table-cell office:value-type="string" table:style-name="left-middle-headrow-">
            <text:p>Beleidskader (verordening of beleidsnota)</text:p>
          </table:table-cell>
          <table:table-cell office:value-type="string" table:style-name="left-middle-headrow-">
            <text:p>Opgesteld</text:p>
          </table:table-cell>
        </table:table-row>
        <table:table-row table:style-name="ro1">
          <table:table-cell office:value-type="string" table:style-name="left-bottom-">
            <text:p/>
          </table:table-cell>
          <table:table-cell office:value-type="string" table:style-name="right-bottom-">
            <text:p>2006</text:p>
          </table:table-cell>
        </table:table-row>
        <table:table-row table:style-name="ro1">
          <table:table-cell office:value-type="string" table:style-name="left-bottom-">
            <text:p>Nota gemeentelijke grondbeleid</text:p>
          </table:table-cell>
          <table:table-cell office:value-type="string" table:style-name="right-bottom-">
            <text:p>2009</text:p>
          </table:table-cell>
        </table:table-row>
        <table:table-row table:style-name="ro1">
          <table:table-cell office:value-type="string" table:style-name="left-bottom-">
            <text:p/>
          </table:table-cell>
          <table:table-cell office:value-type="string" table:style-name="right-bottom-">
            <text:p>2012</text:p>
          </table:table-cell>
        </table:table-row>
        <table:table-row table:style-name="ro1">
          <table:table-cell office:value-type="string" table:style-name="left-bottom-">
            <text:p/>
          </table:table-cell>
          <table:table-cell office:value-type="string" table:style-name="right-bottom-">
            <text:p>2012</text:p>
          </table:table-cell>
        </table:table-row>
        <table:table-row table:style-name="ro1">
          <table:table-cell office:value-type="string" table:style-name="left-bottom-">
            <text:p/>
          </table:table-cell>
          <table:table-cell office:value-type="string" table:style-name="right-bottom-">
            <text:p>2012</text:p>
          </table:table-cell>
        </table:table-row>
        <table:table-row table:style-name="ro1">
          <table:table-cell office:value-type="string" table:style-name="left-bottom-">
            <text:p/>
          </table:table-cell>
          <table:table-cell office:value-type="string" table:style-name="right-bottom-">
            <text:p>2012</text:p>
          </table:table-cell>
        </table:table-row>
        <table:table-row table:style-name="ro1">
          <table:table-cell office:value-type="string" table:style-name="left-bottom-">
            <text:p/>
          </table:table-cell>
          <table:table-cell office:value-type="string" table:style-name="right-bottom-">
            <text:p>2013</text:p>
          </table:table-cell>
        </table:table-row>
        <table:table-row table:style-name="ro1">
          <table:table-cell office:value-type="string" table:style-name="left-bottom-">
            <text:p/>
          </table:table-cell>
          <table:table-cell office:value-type="string" table:style-name="right-bottom-">
            <text:p>2013</text:p>
          </table:table-cell>
        </table:table-row>
        <table:table-row table:style-name="ro1">
          <table:table-cell office:value-type="string" table:style-name="left-bottom-">
            <text:p>Verbreed Gemeentelijk rioleringsplan</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Uitvoeringsprogramma Verkeer en Vervoer Steenbergen</text:p>
          </table:table-cell>
          <table:table-cell office:value-type="string" table:style-name="right-bottom-">
            <text:p>2015</text:p>
          </table:table-cell>
        </table:table-row>
        <table:table-row table:style-name="ro1">
          <table:table-cell office:value-type="string" table:style-name="left-bottom-">
            <text:p/>
          </table:table-cell>
          <table:table-cell office:value-type="string" table:style-name="right-bottom-">
            <text:p>2015</text:p>
          </table:table-cell>
        </table:table-row>
        <table:table-row table:style-name="ro1">
          <table:table-cell office:value-type="string" table:style-name="left-bottom-">
            <text:p/>
          </table:table-cell>
          <table:table-cell office:value-type="string" table:style-name="right-bottom-">
            <text:p>2016</text:p>
          </table:table-cell>
        </table:table-row>
        <table:table-row table:style-name="ro1">
          <table:table-cell office:value-type="string" table:style-name="left-bottom-">
            <text:p>Beheerplan wegen 2017-2021</text:p>
          </table:table-cell>
          <table:table-cell office:value-type="string" table:style-name="right-bottom-">
            <text:p>2016</text:p>
          </table:table-cell>
        </table:table-row>
        <table:table-row table:style-name="ro1">
          <table:table-cell office:value-type="string" table:style-name="left-bottom-">
            <text:p>Beheerplan civiele kunstwerken 2017-2026</text:p>
          </table:table-cell>
          <table:table-cell office:value-type="string" table:style-name="right-bottom-">
            <text:p>2016</text:p>
          </table:table-cell>
        </table:table-row>
        <table:table-row table:style-name="ro1">
          <table:table-cell office:value-type="string" table:style-name="left-bottom-">
            <text:p>Beheerplan openbare verlichting 2017-2021</text:p>
          </table:table-cell>
          <table:table-cell office:value-type="string" table:style-name="right-bottom-">
            <text:p>2016</text:p>
          </table:table-cell>
        </table:table-row>
        <table:table-row table:style-name="ro1">
          <table:table-cell office:value-type="string" table:style-name="left-bottom-">
            <text:p>Groenbeheerplan 2017-2021</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6</text:p>
          </table:table-cell>
        </table:table-row>
        <table:table-row table:style-name="ro1">
          <table:table-cell office:value-type="string" table:style-name="left-bottom-">
            <text:p>Beleidsplan Van Afval Naar Grondstof 2016-2020</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Kaderstellende nota evenementenbeleid</text:p>
          </table:table-cell>
          <table:table-cell office:value-type="string" table:style-name="right-bottom-">
            <text:p>2017</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
          </table:table-cell>
          <table:table-cell office:value-type="string" table:style-name="right-bottom-">
            <text:p>2018</text:p>
          </table:table-cell>
        </table:table-row>
        <table:table-row table:style-name="ro1">
          <table:table-cell office:value-type="string" table:style-name="left-bottom-">
            <text:p>Beleidsvisie externe veiligheid</text:p>
          </table:table-cell>
          <table:table-cell office:value-type="string" table:style-name="right-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right-bottom-">
            <text:p>2018</text:p>
          </table:table-cell>
        </table:table-row>
        <table:table-row table:style-name="ro1">
          <table:table-cell office:value-type="string" table:style-name="left-bottom-">
            <text:p>Integraal Veiligheidsplan 2019-2022 "Samen bouwen aan onze veiligheid"</text:p>
          </table:table-cell>
          <table:table-cell office:value-type="string" table:style-name="right-bottom-">
            <text:p>2019</text:p>
          </table:table-cell>
        </table:table-row>
        <table:table-row table:style-name="ro1">
          <table:table-cell office:value-type="string" table:style-name="left-bottom-">
            <text:p/>
          </table:table-cell>
          <table:table-cell office:value-type="string" table:style-name="right-bottom-">
            <text:p>2019</text:p>
          </table:table-cell>
        </table:table-row>
        <table:table-row table:style-name="ro1">
          <table:table-cell office:value-type="string" table:style-name="left-bottom-">
            <text:p>Beleidsnota huisvesting Arbeidsmigranten</text:p>
          </table:table-cell>
          <table:table-cell office:value-type="string" table:style-name="left-bottom-"/>
        </table:table-row>
      </table:table>
      <table:table table:style-name="ta1" table:name="Wat mag het kost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bottom-headrow-"/>
          <table:table-cell office:value-type="string" table:style-name="left-bottom-headrow-">
            <text:p><text:span text:style-name="strong">Rekening 2018</text:span></text:p>
          </table:table-cell>
          <table:table-cell office:value-type="string" table:style-name="left-bottom-headrow-">
            <text:p><text:span text:style-name="strong">Begroting 2019</text:span></text:p>
          </table:table-cell>
          <table:table-cell office:value-type="string" table:style-name="left-bottom-headrow-">
            <text:p><text:span text:style-name="strong">Begroting 2020</text:span></text:p>
          </table:table-cell>
          <table:table-cell office:value-type="string" table:style-name="left-bottom-headrow-">
            <text:p><text:span text:style-name="strong">Begroting 2021</text:span></text:p>
          </table:table-cell>
          <table:table-cell office:value-type="string" table:style-name="left-bottom-headrow-">
            <text:p><text:span text:style-name="strong">Begroting 2022</text:span></text:p>
          </table:table-cell>
          <table:table-cell office:value-type="string" table:style-name="left-bottom-headrow-">
            <text:p><text:span text:style-name="strong">Begroting 2023</text:span></text:p>
          </table:table-cell>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risisbeheersing en brandweer</text:p>
          </table:table-cell>
          <table:table-cell office:value-type="float" table:style-name="right-bottom-n-g-" office:value="1130650"/>
          <table:table-cell office:value-type="float" table:style-name="right-bottom-n-g-" office:value="1323112"/>
          <table:table-cell office:value-type="float" table:style-name="right-bottom-n-g-" office:value="1349982"/>
          <table:table-cell office:value-type="float" table:style-name="right-bottom-n-g-" office:value="1418440"/>
          <table:table-cell office:value-type="float" table:style-name="right-bottom-n-g-" office:value="1480942"/>
          <table:table-cell office:value-type="float" table:style-name="right-bottom-n-g-" office:value="1439618"/>
        </table:table-row>
        <table:table-row table:style-name="ro1">
          <table:table-cell office:value-type="string" table:style-name="left-bottom-">
            <text:p>Openbare orde en veiligheid</text:p>
          </table:table-cell>
          <table:table-cell office:value-type="float" table:style-name="right-bottom-n-g-" office:value="850083"/>
          <table:table-cell office:value-type="float" table:style-name="right-bottom-n-g-" office:value="1078160"/>
          <table:table-cell office:value-type="float" table:style-name="right-bottom-n-g-" office:value="898730"/>
          <table:table-cell office:value-type="float" table:style-name="right-bottom-n-g-" office:value="942959"/>
          <table:table-cell office:value-type="float" table:style-name="right-bottom-n-g-" office:value="947223"/>
          <table:table-cell office:value-type="float" table:style-name="right-bottom-n-g-" office:value="947223"/>
        </table:table-row>
        <table:table-row table:style-name="ro1">
          <table:table-cell office:value-type="string" table:style-name="left-bottom-">
            <text:p>Wonen en bouwen</text:p>
          </table:table-cell>
          <table:table-cell office:value-type="float" table:style-name="right-bottom-n-g-" office:value="726733"/>
          <table:table-cell office:value-type="float" table:style-name="right-bottom-n-g-" office:value="822592"/>
          <table:table-cell office:value-type="float" table:style-name="right-bottom-n-g-" office:value="1144526"/>
          <table:table-cell office:value-type="float" table:style-name="right-bottom-n-g-" office:value="906510"/>
          <table:table-cell office:value-type="float" table:style-name="right-bottom-n-g-" office:value="900712"/>
          <table:table-cell office:value-type="float" table:style-name="right-bottom-n-g-" office:value="860262"/>
        </table:table-row>
        <table:table-row table:style-name="ro1">
          <table:table-cell office:value-type="string" table:style-name="left-bottom-">
            <text:p>Milieubeheer</text:p>
          </table:table-cell>
          <table:table-cell office:value-type="float" table:style-name="right-bottom-n-g-" office:value="237877"/>
          <table:table-cell office:value-type="float" table:style-name="right-bottom-n-g-" office:value="421029"/>
          <table:table-cell office:value-type="float" table:style-name="right-bottom-n-g-" office:value="846284"/>
          <table:table-cell office:value-type="float" table:style-name="right-bottom-n-g-" office:value="771124"/>
          <table:table-cell office:value-type="float" table:style-name="right-bottom-n-g-" office:value="771124"/>
          <table:table-cell office:value-type="float" table:style-name="right-bottom-n-g-" office:value="771124"/>
        </table:table-row>
        <table:table-row table:style-name="ro1">
          <table:table-cell office:value-type="string" table:style-name="left-bottom-">
            <text:p>Sportaccomodaties</text:p>
          </table:table-cell>
          <table:table-cell office:value-type="float" table:style-name="right-bottom-n-g-" office:value="1448671"/>
          <table:table-cell office:value-type="float" table:style-name="right-bottom-n-g-" office:value="1342261"/>
          <table:table-cell office:value-type="float" table:style-name="right-bottom-n-g-" office:value="1229718"/>
          <table:table-cell office:value-type="float" table:style-name="right-bottom-n-g-" office:value="1251076"/>
          <table:table-cell office:value-type="float" table:style-name="right-bottom-n-g-" office:value="1243984"/>
          <table:table-cell office:value-type="float" table:style-name="right-bottom-n-g-" office:value="1196796"/>
        </table:table-row>
        <table:table-row table:style-name="ro1">
          <table:table-cell office:value-type="string" table:style-name="left-bottom-">
            <text:p>Grondexploitatie niet-bedrijventerreinen</text:p>
          </table:table-cell>
          <table:table-cell office:value-type="float" table:style-name="right-bottom-n-g-" office:value="3554000"/>
          <table:table-cell office:value-type="float" table:style-name="right-bottom-n-g-" office:value="3203060"/>
          <table:table-cell office:value-type="float" table:style-name="right-bottom-n-g-" office:value="1681313"/>
          <table:table-cell office:value-type="float" table:style-name="right-bottom-n-g-" office:value="921684"/>
          <table:table-cell office:value-type="float" table:style-name="right-bottom-n-g-" office:value="2419422"/>
          <table:table-cell office:value-type="float" table:style-name="right-bottom-n-g-" office:value="2419422"/>
        </table:table-row>
        <table:table-row table:style-name="ro1">
          <table:table-cell office:value-type="string" table:style-name="left-bottom-">
            <text:p>Fysieke bedrijfsinfrastructuur</text:p>
          </table:table-cell>
          <table:table-cell office:value-type="float" table:style-name="right-bottom-n-g-" office:value="690866"/>
          <table:table-cell office:value-type="float" table:style-name="right-bottom-n-g-" office:value="1248600"/>
          <table:table-cell office:value-type="float" table:style-name="right-bottom-n-g-" office:value="676895"/>
          <table:table-cell office:value-type="float" table:style-name="right-bottom-n-g-" office:value="676895"/>
          <table:table-cell office:value-type="float" table:style-name="right-bottom-n-g-" office:value="676895"/>
          <table:table-cell office:value-type="float" table:style-name="right-bottom-n-g-" office:value="676905"/>
        </table:table-row>
        <table:table-row table:style-name="ro1">
          <table:table-cell office:value-type="string" table:style-name="left-bottom-">
            <text:p>Vennootschapsbelasting (VPB)</text:p>
          </table:table-cell>
          <table:table-cell office:value-type="float" table:style-name="right-bottom-n-g-" office:value="3157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Ruimtelijke ordening</text:p>
          </table:table-cell>
          <table:table-cell office:value-type="float" table:style-name="right-bottom-n-g-" office:value="880965"/>
          <table:table-cell office:value-type="float" table:style-name="right-bottom-n-g-" office:value="1086333"/>
          <table:table-cell office:value-type="float" table:style-name="right-bottom-n-g-" office:value="1744029"/>
          <table:table-cell office:value-type="float" table:style-name="right-bottom-n-g-" office:value="1387925"/>
          <table:table-cell office:value-type="float" table:style-name="right-bottom-n-g-" office:value="1012625"/>
          <table:table-cell office:value-type="float" table:style-name="right-bottom-n-g-" office:value="1012625"/>
        </table:table-row>
        <table:table-row table:style-name="ro1">
          <table:table-cell office:value-type="string" table:style-name="left-bottom-">
            <text:p>Afval</text:p>
          </table:table-cell>
          <table:table-cell office:value-type="float" table:style-name="right-bottom-n-g-" office:value="3045156"/>
          <table:table-cell office:value-type="float" table:style-name="right-bottom-n-g-" office:value="2863536"/>
          <table:table-cell office:value-type="float" table:style-name="right-bottom-n-g-" office:value="3169807"/>
          <table:table-cell office:value-type="float" table:style-name="right-bottom-n-g-" office:value="3183122"/>
          <table:table-cell office:value-type="float" table:style-name="right-bottom-n-g-" office:value="3178342"/>
          <table:table-cell office:value-type="float" table:style-name="right-bottom-n-g-" office:value="3178342"/>
        </table:table-row>
        <table:table-row table:style-name="ro1">
          <table:table-cell office:value-type="string" table:style-name="left-bottom-">
            <text:p>Mut.res.progr.fys.leefomg&amp;duurz</text:p>
          </table:table-cell>
          <table:table-cell office:value-type="float" table:style-name="right-bottom-n-g-" office:value="574533"/>
          <table:table-cell office:value-type="float" table:style-name="right-bottom-n-g-" office:value="301373"/>
          <table:table-cell office:value-type="float" table:style-name="right-bottom-n-g-" office:value="277902"/>
          <table:table-cell office:value-type="float" table:style-name="right-bottom-n-g-" office:value="295146"/>
          <table:table-cell office:value-type="float" table:style-name="right-bottom-n-g-" office:value="292707"/>
          <table:table-cell office:value-type="float" table:style-name="right-bottom-n-g-" office:value="289004"/>
        </table:table-row>
        <table:table-row table:style-name="ro1">
          <table:table-cell office:value-type="string" table:style-name="left-bottom-">
            <text:p>Verkeer en vervoer</text:p>
          </table:table-cell>
          <table:table-cell office:value-type="float" table:style-name="right-bottom-n-g-" office:value="4141481"/>
          <table:table-cell office:value-type="float" table:style-name="right-bottom-n-g-" office:value="4653225"/>
          <table:table-cell office:value-type="float" table:style-name="right-bottom-n-g-" office:value="4908013"/>
          <table:table-cell office:value-type="float" table:style-name="right-bottom-n-g-" office:value="4739864"/>
          <table:table-cell office:value-type="float" table:style-name="right-bottom-n-g-" office:value="4692432"/>
          <table:table-cell office:value-type="float" table:style-name="right-bottom-n-g-" office:value="4590797"/>
        </table:table-row>
        <table:table-row table:style-name="ro1">
          <table:table-cell office:value-type="string" table:style-name="left-bottom-">
            <text:p>Riolering</text:p>
          </table:table-cell>
          <table:table-cell office:value-type="float" table:style-name="right-bottom-n-g-" office:value="1280812"/>
          <table:table-cell office:value-type="float" table:style-name="right-bottom-n-g-" office:value="1144056"/>
          <table:table-cell office:value-type="float" table:style-name="right-bottom-n-g-" office:value="1220217"/>
          <table:table-cell office:value-type="float" table:style-name="right-bottom-n-g-" office:value="1228654"/>
          <table:table-cell office:value-type="float" table:style-name="right-bottom-n-g-" office:value="1194528"/>
          <table:table-cell office:value-type="float" table:style-name="right-bottom-n-g-" office:value="1194528"/>
        </table:table-row>
        <table:table-row table:style-name="ro1">
          <table:table-cell office:value-type="string" table:style-name="left-bottom-">
            <text:p>Openb.groen en (openlucht)recreatie</text:p>
          </table:table-cell>
          <table:table-cell office:value-type="float" table:style-name="right-bottom-n-g-" office:value="1888440"/>
          <table:table-cell office:value-type="float" table:style-name="right-bottom-n-g-" office:value="1965630"/>
          <table:table-cell office:value-type="float" table:style-name="right-bottom-n-g-" office:value="2456270"/>
          <table:table-cell office:value-type="float" table:style-name="right-bottom-n-g-" office:value="2429726"/>
          <table:table-cell office:value-type="float" table:style-name="right-bottom-n-g-" office:value="2249430"/>
          <table:table-cell office:value-type="float" table:style-name="right-bottom-n-g-" office:value="2202470"/>
        </table:table-row>
        <table:table-row table:style-name="ro1">
          <table:table-cell office:value-type="string" table:style-name="left-bottom-">
            <text:p>Begraafplaatsen en crematoria</text:p>
          </table:table-cell>
          <table:table-cell office:value-type="float" table:style-name="right-bottom-n-g-" office:value="102030"/>
          <table:table-cell office:value-type="float" table:style-name="right-bottom-n-g-" office:value="109297"/>
          <table:table-cell office:value-type="float" table:style-name="right-bottom-n-g-" office:value="121398"/>
          <table:table-cell office:value-type="float" table:style-name="right-bottom-n-g-" office:value="119082"/>
          <table:table-cell office:value-type="float" table:style-name="right-bottom-n-g-" office:value="118630"/>
          <table:table-cell office:value-type="float" table:style-name="right-bottom-n-g-" office:value="119530"/>
        </table:table-row>
        <table:table-row table:style-name="ro1">
          <table:table-cell office:value-type="string" table:style-name="left-bottom-">
            <text:p><text:span text:style-name="strong">Totaal lasten</text:span></text:p>
          </table:table-cell>
          <table:table-cell office:value-type="float" table:style-name="right-bottom-n-g-" office:value="20583872"/>
          <table:table-cell office:value-type="float" table:style-name="right-bottom-n-g-" office:value="21562264"/>
          <table:table-cell office:value-type="float" table:style-name="right-bottom-n-g-" office:value="21725084"/>
          <table:table-cell office:value-type="float" table:style-name="right-bottom-n-g-" office:value="20272207"/>
          <table:table-cell office:value-type="float" table:style-name="right-bottom-n-g-" office:value="21178996"/>
          <table:table-cell office:value-type="float" table:style-name="right-bottom-n-g-" office:value="20898646"/>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risisbeheersing en brandweer</text:p>
          </table:table-cell>
          <table:table-cell office:value-type="float" table:style-name="right-bottom-n-" office:value="729"/>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penbare orde en veiligheid</text:p>
          </table:table-cell>
          <table:table-cell office:value-type="float" table:style-name="right-bottom-n-g-" office:value="21947"/>
          <table:table-cell office:value-type="float" table:style-name="right-bottom-n-g-" office:value="28000"/>
          <table:table-cell office:value-type="float" table:style-name="right-bottom-n-g-" office:value="18000"/>
          <table:table-cell office:value-type="float" table:style-name="right-bottom-n-g-" office:value="18000"/>
          <table:table-cell office:value-type="float" table:style-name="right-bottom-n-g-" office:value="18000"/>
          <table:table-cell office:value-type="float" table:style-name="right-bottom-n-g-" office:value="18000"/>
        </table:table-row>
        <table:table-row table:style-name="ro1">
          <table:table-cell office:value-type="string" table:style-name="left-bottom-">
            <text:p>Wonen en bouwen</text:p>
          </table:table-cell>
          <table:table-cell office:value-type="float" table:style-name="right-bottom-n-g-" office:value="862976"/>
          <table:table-cell office:value-type="float" table:style-name="right-bottom-n-g-" office:value="818170"/>
          <table:table-cell office:value-type="float" table:style-name="right-bottom-n-g-" office:value="792213"/>
          <table:table-cell office:value-type="float" table:style-name="right-bottom-n-g-" office:value="792213"/>
          <table:table-cell office:value-type="float" table:style-name="right-bottom-n-g-" office:value="792213"/>
          <table:table-cell office:value-type="float" table:style-name="right-bottom-n-g-" office:value="792213"/>
        </table:table-row>
        <table:table-row table:style-name="ro1">
          <table:table-cell office:value-type="string" table:style-name="left-bottom-">
            <text:p>Milieubehe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portaccomodaties</text:p>
          </table:table-cell>
          <table:table-cell office:value-type="float" table:style-name="right-bottom-n-g-" office:value="401989"/>
          <table:table-cell office:value-type="float" table:style-name="right-bottom-n-g-" office:value="378899"/>
          <table:table-cell office:value-type="float" table:style-name="right-bottom-n-g-" office:value="390763"/>
          <table:table-cell office:value-type="float" table:style-name="right-bottom-n-g-" office:value="390763"/>
          <table:table-cell office:value-type="float" table:style-name="right-bottom-n-g-" office:value="390763"/>
          <table:table-cell office:value-type="float" table:style-name="right-bottom-n-g-" office:value="390763"/>
        </table:table-row>
        <table:table-row table:style-name="ro1">
          <table:table-cell office:value-type="string" table:style-name="left-bottom-">
            <text:p>Grondexploitatie niet-bedrijventerreinen</text:p>
          </table:table-cell>
          <table:table-cell office:value-type="float" table:style-name="right-bottom-n-g-" office:value="3551337"/>
          <table:table-cell office:value-type="float" table:style-name="right-bottom-n-g-" office:value="3203060"/>
          <table:table-cell office:value-type="float" table:style-name="right-bottom-n-g-" office:value="1681313"/>
          <table:table-cell office:value-type="float" table:style-name="right-bottom-n-g-" office:value="921684"/>
          <table:table-cell office:value-type="float" table:style-name="right-bottom-n-g-" office:value="2419422"/>
          <table:table-cell office:value-type="float" table:style-name="right-bottom-n-g-" office:value="2419422"/>
        </table:table-row>
        <table:table-row table:style-name="ro1">
          <table:table-cell office:value-type="string" table:style-name="left-bottom-">
            <text:p>Fysieke bedrijfsinfrastructuur</text:p>
          </table:table-cell>
          <table:table-cell office:value-type="float" table:style-name="right-bottom-n-g-" office:value="136763"/>
          <table:table-cell office:value-type="float" table:style-name="right-bottom-n-g-" office:value="1248600"/>
          <table:table-cell office:value-type="float" table:style-name="right-bottom-n-g-" office:value="676895"/>
          <table:table-cell office:value-type="float" table:style-name="right-bottom-n-g-" office:value="676895"/>
          <table:table-cell office:value-type="float" table:style-name="right-bottom-n-g-" office:value="676895"/>
          <table:table-cell office:value-type="float" table:style-name="right-bottom-n-g-" office:value="676895"/>
        </table:table-row>
        <table:table-row table:style-name="ro1">
          <table:table-cell office:value-type="string" table:style-name="left-bottom-">
            <text:p>Ruimtelijke ordening</text:p>
          </table:table-cell>
          <table:table-cell office:value-type="float" table:style-name="right-bottom-n-g-" office:value="380747"/>
          <table:table-cell office:value-type="float" table:style-name="right-bottom-n-g-" office:value="283026"/>
          <table:table-cell office:value-type="float" table:style-name="right-bottom-n-g-" office:value="755795"/>
          <table:table-cell office:value-type="float" table:style-name="right-bottom-n-g-" office:value="536999"/>
          <table:table-cell office:value-type="float" table:style-name="right-bottom-n-g-" office:value="161699"/>
          <table:table-cell office:value-type="float" table:style-name="right-bottom-n-g-" office:value="161699"/>
        </table:table-row>
        <table:table-row table:style-name="ro1">
          <table:table-cell office:value-type="string" table:style-name="left-bottom-">
            <text:p>Afval</text:p>
          </table:table-cell>
          <table:table-cell office:value-type="float" table:style-name="right-bottom-n-g-" office:value="3398777"/>
          <table:table-cell office:value-type="float" table:style-name="right-bottom-n-g-" office:value="3659684"/>
          <table:table-cell office:value-type="float" table:style-name="right-bottom-n-g-" office:value="4047780"/>
          <table:table-cell office:value-type="float" table:style-name="right-bottom-n-g-" office:value="4047780"/>
          <table:table-cell office:value-type="float" table:style-name="right-bottom-n-g-" office:value="4047780"/>
          <table:table-cell office:value-type="float" table:style-name="right-bottom-n-g-" office:value="4047780"/>
        </table:table-row>
        <table:table-row table:style-name="ro1">
          <table:table-cell office:value-type="string" table:style-name="left-bottom-">
            <text:p>Mut.res.progr.fys.leefomg&amp;duurz</text:p>
          </table:table-cell>
          <table:table-cell office:value-type="float" table:style-name="right-bottom-n-g-" office:value="1241997"/>
          <table:table-cell office:value-type="float" table:style-name="right-bottom-n-g-" office:value="1392872"/>
          <table:table-cell office:value-type="float" table:style-name="right-bottom-n-g-" office:value="1497853"/>
          <table:table-cell office:value-type="float" table:style-name="right-bottom-n-g-" office:value="1113353"/>
          <table:table-cell office:value-type="float" table:style-name="right-bottom-n-g-" office:value="775353"/>
          <table:table-cell office:value-type="float" table:style-name="right-bottom-n-g-" office:value="683353"/>
        </table:table-row>
        <table:table-row table:style-name="ro1">
          <table:table-cell office:value-type="string" table:style-name="left-bottom-">
            <text:p>Verkeer en vervoer</text:p>
          </table:table-cell>
          <table:table-cell office:value-type="float" table:style-name="right-bottom-n-g-" office:value="408077"/>
          <table:table-cell office:value-type="float" table:style-name="right-bottom-n-g-" office:value="475458"/>
          <table:table-cell office:value-type="float" table:style-name="right-bottom-n-g-" office:value="513275"/>
          <table:table-cell office:value-type="float" table:style-name="right-bottom-n-g-" office:value="483503"/>
          <table:table-cell office:value-type="float" table:style-name="right-bottom-n-g-" office:value="500598"/>
          <table:table-cell office:value-type="float" table:style-name="right-bottom-n-g-" office:value="522205"/>
        </table:table-row>
        <table:table-row table:style-name="ro1">
          <table:table-cell office:value-type="string" table:style-name="left-bottom-">
            <text:p>Riolering</text:p>
          </table:table-cell>
          <table:table-cell office:value-type="float" table:style-name="right-bottom-n-g-" office:value="1652607"/>
          <table:table-cell office:value-type="float" table:style-name="right-bottom-n-g-" office:value="1653112"/>
          <table:table-cell office:value-type="float" table:style-name="right-bottom-n-g-" office:value="1790258"/>
          <table:table-cell office:value-type="float" table:style-name="right-bottom-n-g-" office:value="1828972"/>
          <table:table-cell office:value-type="float" table:style-name="right-bottom-n-g-" office:value="1888422"/>
          <table:table-cell office:value-type="float" table:style-name="right-bottom-n-g-" office:value="1941868"/>
        </table:table-row>
        <table:table-row table:style-name="ro1">
          <table:table-cell office:value-type="string" table:style-name="left-bottom-">
            <text:p>Openb.groen en (openlucht)recreatie</text:p>
          </table:table-cell>
          <table:table-cell office:value-type="float" table:style-name="right-bottom-n-g-" office:value="13274"/>
          <table:table-cell office:value-type="float" table:style-name="right-bottom-n-g-" office:value="6795"/>
          <table:table-cell office:value-type="float" table:style-name="right-bottom-n-g-" office:value="6795"/>
          <table:table-cell office:value-type="float" table:style-name="right-bottom-n-g-" office:value="6795"/>
          <table:table-cell office:value-type="float" table:style-name="right-bottom-n-g-" office:value="6795"/>
          <table:table-cell office:value-type="float" table:style-name="right-bottom-n-g-" office:value="6795"/>
        </table:table-row>
        <table:table-row table:style-name="ro1">
          <table:table-cell office:value-type="string" table:style-name="left-bottom-">
            <text:p>Begraafplaatsen en crematoria</text:p>
          </table:table-cell>
          <table:table-cell office:value-type="float" table:style-name="right-bottom-n-g-" office:value="42321"/>
          <table:table-cell office:value-type="float" table:style-name="right-bottom-n-g-" office:value="67074"/>
          <table:table-cell office:value-type="float" table:style-name="right-bottom-n-g-" office:value="78153"/>
          <table:table-cell office:value-type="float" table:style-name="right-bottom-n-g-" office:value="78153"/>
          <table:table-cell office:value-type="float" table:style-name="right-bottom-n-g-" office:value="78153"/>
          <table:table-cell office:value-type="float" table:style-name="right-bottom-n-g-" office:value="78153"/>
        </table:table-row>
        <table:table-row table:style-name="ro1">
          <table:table-cell office:value-type="string" table:style-name="left-bottom-">
            <text:p><text:span text:style-name="strong">Totaal baten</text:span></text:p>
          </table:table-cell>
          <table:table-cell office:value-type="float" table:style-name="right-bottom-n-g-" office:value="12113541"/>
          <table:table-cell office:value-type="float" table:style-name="right-bottom-n-g-" office:value="13214750"/>
          <table:table-cell office:value-type="float" table:style-name="right-bottom-n-g-" office:value="12249093"/>
          <table:table-cell office:value-type="float" table:style-name="right-bottom-n-g-" office:value="10895110"/>
          <table:table-cell office:value-type="float" table:style-name="right-bottom-n-g-" office:value="11756093"/>
          <table:table-cell office:value-type="float" table:style-name="right-bottom-n-g-" office:value="11739146"/>
        </table:table-row>
        <table:table-row table:style-name="ro1">
          <table:table-cell office:value-type="string" table:style-name="left-bottom-">
            <text:p><text:span text:style-name="strong">Saldo</text:span></text:p>
          </table:table-cell>
          <table:table-cell office:value-type="float" table:style-name="right-bottom-n-g-" office:value="-8470331"/>
          <table:table-cell office:value-type="float" table:style-name="right-bottom-n-g-" office:value="-8347515"/>
          <table:table-cell office:value-type="float" table:style-name="right-bottom-n-g-" office:value="-9475991"/>
          <table:table-cell office:value-type="float" table:style-name="right-bottom-n-g-" office:value="-9377097"/>
          <table:table-cell office:value-type="float" table:style-name="right-bottom-n-g-" office:value="-9422903"/>
          <table:table-cell office:value-type="float" table:style-name="right-bottom-n-g-" office:value="-9159500"/>
        </table:table-row>
        <table:table-row table:number-rows-repeated="3" table:style-name="ro1"/>
        <table:table-row table:style-name="ro1">
          <table:table-cell office:value-type="string" table:style-name="left-middle-headrow-" table:number-columns-spanned="2" table:number-rows-spanned="1">
            <text:p><text:span text:style-name="strong">Overzicht incidentele baten en lasten</text:span></text:p>
          </table:table-cell>
          <table:covered-table-cell table:number-columns-repeated="1"/>
          <table:table-cell office:value-type="float" table:style-name="center-middle-headrow-n-" office:value="2020"/>
          <table:table-cell office:value-type="float" table:style-name="center-middle-headrow-n-" office:value="2021"/>
          <table:table-cell office:value-type="float" table:style-name="center-middle-headrow-n-" office:value="2022"/>
          <table:table-cell office:value-type="float" table:style-name="center-middle-headrow-n-" office:value="2023"/>
          <table:table-cell office:value-type="string" table:style-name="center-middle-headrow-"/>
        </table:table-row>
        <table:table-row table:style-name="ro1">
          <table:table-cell office:value-type="string" table:style-name="left-top-">
            <text:p>Wegen, straten en pleinen</text:p>
          </table:table-cell>
          <table:table-cell office:value-type="string" table:style-name="left-middle-">
            <text:p>Entrees en rotondes </text:p>
          </table:table-cell>
          <table:table-cell office:value-type="float" table:style-name="right-middle-n-g-" office:value="100000"/>
          <table:table-cell office:value-type="float" table:style-name="right-middle-n-g-" office:value="100000"/>
          <table:table-cell office:value-type="float" table:style-name="right-middle-n-g-" office:value="100000"/>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Openbare orde en veiligheid</text:p>
          </table:table-cell>
          <table:table-cell office:value-type="string" table:style-name="left-middle-">
            <text:p>Extra buurtpreventieteam Dinteloord</text:p>
          </table:table-cell>
          <table:table-cell office:value-type="float" table:style-name="right-middle-n-g-" office:value="5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Centrumhaven Dinteloord RO</text:p>
          </table:table-cell>
          <table:table-cell office:value-type="string" table:style-name="left-middle-"/>
          <table:table-cell office:value-type="float" table:style-name="right-middle-n-g-" office:value="20000"/>
          <table:table-cell office:value-type="float" table:style-name="right-middle-n-g-" office:value="25000"/>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Centrumhaven Dinteloord OR</text:p>
          </table:table-cell>
          <table:table-cell office:value-type="string" table:style-name="left-middle-"/>
          <table:table-cell office:value-type="float" table:style-name="right-middle-n-g-" office:value="15000"/>
          <table:table-cell office:value-type="string" table:style-name="right-middle-">
            <text:p>-</text:p>
          </table:table-cell>
          <table:table-cell office:value-type="string" table:style-name="right-middle-"/>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Overige kosten</text:p>
          </table:table-cell>
          <table:table-cell office:value-type="string" table:style-name="left-middle-">
            <text:p>Opstellen GVVP</text:p>
          </table:table-cell>
          <table:table-cell office:value-type="float" table:style-name="right-middle-n-g-" office:value="14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Speeltuinen, speelplaatsen, trapveldjes</text:p>
          </table:table-cell>
          <table:table-cell office:value-type="string" table:style-name="left-middle-">
            <text:p>Speelterreinen en -toestellen</text:p>
          </table:table-cell>
          <table:table-cell office:value-type="float" table:style-name="right-middle-n-g-" office:value="4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Openbaar groen</text:p>
          </table:table-cell>
          <table:table-cell office:value-type="string" table:style-name="left-middle-">
            <text:p>Vervanging groen</text:p>
          </table:table-cell>
          <table:table-cell office:value-type="float" table:style-name="right-middle-n-g-" office:value="68000"/>
          <table:table-cell office:value-type="float" table:style-name="right-middle-n-g-" office:value="68000"/>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Openbaar groen</text:p>
          </table:table-cell>
          <table:table-cell office:value-type="string" table:style-name="left-middle-">
            <text:p>Verbetering onverharde wegen</text:p>
          </table:table-cell>
          <table:table-cell office:value-type="float" table:style-name="right-middle-n-g-" office:value="30000"/>
          <table:table-cell office:value-type="float" table:style-name="right-middle-n-g-" office:value="30000"/>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Milieubeheer</text:p>
          </table:table-cell>
          <table:table-cell office:value-type="string" table:style-name="left-middle-">
            <text:p>Onderzoek energiecoorperatie</text:p>
          </table:table-cell>
          <table:table-cell office:value-type="float" table:style-name="right-middle-n-g-" office:value="5000"/>
          <table:table-cell office:value-type="float" table:style-name="right-middle-n-g-" office:value="5000"/>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Verbetering openbaar groen</text:p>
          </table:table-cell>
          <table:table-cell office:value-type="string" table:style-name="left-middle-">
            <text:p>Vervanging bomen buitengebied</text:p>
          </table:table-cell>
          <table:table-cell office:value-type="float" table:style-name="right-middle-n-g-" office:value="65000"/>
          <table:table-cell office:value-type="float" table:style-name="right-middle-n-g-" office:value="65000"/>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Speeltuinen, speelplaatsen, trapveldjes</text:p>
          </table:table-cell>
          <table:table-cell office:value-type="string" table:style-name="left-middle-">
            <text:p>Realisatie Sport- en beweegtuinen </text:p>
          </table:table-cell>
          <table:table-cell office:value-type="float" table:style-name="right-middle-n-g-" office:value="30000"/>
          <table:table-cell office:value-type="float" table:style-name="right-middle-n-g-" office:value="30000"/>
          <table:table-cell office:value-type="float" table:style-name="right-middle-n-g-" office:value="30000"/>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woonwagencentrum Steenbergen</text:p>
          </table:table-cell>
          <table:table-cell office:value-type="string" table:style-name="left-middle-">
            <text:p>Inhuur externe projectleider woonwagens</text:p>
          </table:table-cell>
          <table:table-cell office:value-type="float" table:style-name="right-middle-n-g-" office:value="36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Energietransitie/duurzaamheid</text:p>
          </table:table-cell>
          <table:table-cell office:value-type="string" table:style-name="left-middle-">
            <text:p>Voor het opstellen van de warmtevisie en communicatie en mogelijk nog een extra bijdrage in het kader van het opstellen van de  regionale energiestrategie (betreft globale inschatting). </text:p>
          </table:table-cell>
          <table:table-cell office:value-type="float" table:style-name="right-middle-n-g-" office:value="4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Ruimtelijke ordening</text:p>
          </table:table-cell>
          <table:table-cell office:value-type="string" table:style-name="left-middle-">
            <text:p>Implementatie omgevingswet, omgevingsvisie</text:p>
          </table:table-cell>
          <table:table-cell office:value-type="float" table:style-name="right-middle-n-g-" office:value="1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Ruimtelijke ordening</text:p>
          </table:table-cell>
          <table:table-cell office:value-type="string" table:style-name="left-middle-">
            <text:p>In verband met een verwacht stijgend aantal planschadeverzoeken in 2020 </text:p>
          </table:table-cell>
          <table:table-cell office:value-type="float" table:style-name="right-middle-n-g-" office:value="3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Exploitatie overige panden</text:p>
          </table:table-cell>
          <table:table-cell office:value-type="string" table:style-name="left-middle-">
            <text:p>Onderzoek energieneutraal gem.gebouwen</text:p>
          </table:table-cell>
          <table:table-cell office:value-type="float" table:style-name="right-middle-n-g-" office:value="10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Exploitatie overige panden</text:p>
          </table:table-cell>
          <table:table-cell office:value-type="string" table:style-name="left-middle-">
            <text:p>Maatschappelijk vastgoed</text:p>
          </table:table-cell>
          <table:table-cell office:value-type="float" table:style-name="right-middle-n-g-" office:value="100000"/>
          <table:table-cell office:value-type="float" table:style-name="right-middle-n-g-" office:value="50000"/>
          <table:table-cell office:value-type="float" table:style-name="right-middle-n-g-" office:value="50000"/>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Ruimtelijke ordening</text:p>
          </table:table-cell>
          <table:table-cell office:value-type="string" table:style-name="left-middle-">
            <text:p>Omgevingsvisie</text:p>
          </table:table-cell>
          <table:table-cell office:value-type="float" table:style-name="right-middle-n-g-" office:value="80000"/>
          <table:table-cell office:value-type="float" table:style-name="right-middle-n-g-" office:value="80000"/>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Ruimtelijke ordening</text:p>
          </table:table-cell>
          <table:table-cell office:value-type="string" table:style-name="left-middle-">
            <text:p>overige eenmalige advieskosten RO </text:p>
          </table:table-cell>
          <table:table-cell office:value-type="float" table:style-name="right-middle-n-g-" office:value="10000"/>
          <table:table-cell office:value-type="string" table:style-name="right-middle-"/>
          <table:table-cell office:value-type="string" table:style-name="right-middle-"/>
          <table:table-cell office:value-type="string" table:style-name="right-middle-"/>
          <table:table-cell office:value-type="string" table:style-name="left-middle-">
            <text:p>Lasten</text:p>
          </table:table-cell>
        </table:table-row>
        <table:table-row table:style-name="ro1">
          <table:table-cell office:value-type="string" table:style-name="left-top-">
            <text:p>Ruimtelijke ordening</text:p>
          </table:table-cell>
          <table:table-cell office:value-type="string" table:style-name="left-middle-">
            <text:p>agrarische bebouwing</text:p>
          </table:table-cell>
          <table:table-cell office:value-type="float" table:style-name="right-middle-n-g-" office:value="3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ext:p>Milieubeheer (OMWB)</text:p>
          </table:table-cell>
          <table:table-cell office:value-type="string" table:style-name="left-middle-">
            <text:p>OMWB incidenteel</text:p>
          </table:table-cell>
          <table:table-cell office:value-type="float" table:style-name="right-middle-n-g-" office:value="161000"/>
          <table:table-cell office:value-type="float" table:style-name="right-middle-n-g-" office:value="165000"/>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top-" table:number-columns-spanned="2" table:number-rows-spanned="1">
            <text:p><text:span text:style-name="strong">Totaal incidentele lasten</text:span></text:p>
          </table:table-cell>
          <table:covered-table-cell table:number-columns-repeated="1"/>
          <table:table-cell office:value-type="float" table:style-name="right-middle-n-g-" office:value="1115000"/>
          <table:table-cell office:value-type="float" table:style-name="right-middle-n-g-" office:value="618000"/>
          <table:table-cell office:value-type="float" table:style-name="right-middle-n-g-" office:value="180000"/>
          <table:table-cell office:value-type="string" table:style-name="right-middle-">
            <text:p><text:span text:style-name="strong">-</text:span></text:p>
          </table:table-cell>
          <table:table-cell office:value-type="string" table:style-name="left-middle-"/>
        </table:table-row>
        <table:table-row table:style-name="ro1">
          <table:table-cell office:value-type="string" table:style-name="left-top-" table:number-columns-spanned="2" table:number-rows-spanned="1">
            <text:p>Gedekt middels onttrekking aan reserves</text:p>
          </table:table-cell>
          <table:covered-table-cell table:number-columns-repeated="1"/>
          <table:table-cell office:value-type="float" table:style-name="right-middle-n-g-" office:value="-1115000"/>
          <table:table-cell office:value-type="float" table:style-name="right-middle-n-g-" office:value="-618000"/>
          <table:table-cell office:value-type="float" table:style-name="right-middle-n-g-" office:value="-180000"/>
          <table:table-cell office:value-type="string" table:style-name="right-middle-">
            <text:p>-</text:p>
          </table:table-cell>
          <table:table-cell office:value-type="string" table:style-name="left-middle-">
            <text:p>Baten</text:p>
          </table:table-cell>
        </table:table-row>
        <table:table-row table:style-name="ro1">
          <table:table-cell office:value-type="string" table:style-name="left-top-" table:number-columns-spanned="2" table:number-rows-spanned="1">
            <text:p><text:span text:style-name="strong">Totaal per saldo</text:span></text:p>
          </table:table-cell>
          <table:covered-table-cell table:number-columns-repeated="1"/>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left-middle-"/>
        </table:table-row>
        <table:table-row table:style-name="ro1">
          <table:table-cell office:value-type="string" table:style-name="left-top-" table:number-columns-spanned="2" table:number-rows-spanned="1">
            <text:p><text:span text:style-name="strong">Structureel saldo van dit programma</text:span></text:p>
          </table:table-cell>
          <table:covered-table-cell table:number-columns-repeated="1"/>
          <table:table-cell office:value-type="float" table:style-name="right-middle-n-g-" office:value="-9475991"/>
          <table:table-cell office:value-type="float" table:style-name="right-middle-n-g-" office:value="-9377097"/>
          <table:table-cell office:value-type="float" table:style-name="right-middle-n-g-" office:value="-9422903"/>
          <table:table-cell office:value-type="float" table:style-name="right-middle-n-g-" office:value="-9159500"/>
          <table:table-cell office:value-type="string" table:style-name="left-middle-"/>
        </table:table-row>
        <table:table-row table:number-rows-repeated="3" table:style-name="ro1"/>
        <table:table-row table:style-name="ro1">
          <table:table-cell office:value-type="string" table:style-name="left-bottom-headrow-">
            <text:p><text:span text:style-name="strong">Investeringen 2020</text:span></text:p>
          </table:table-cell>
          <table:table-cell office:value-type="string" table:style-name="center-bottom-headrow-">
            <text:p><text:span text:style-name="strong">Investerings-bedrag</text:span></text:p>
          </table:table-cell>
          <table:table-cell office:value-type="string" table:style-name="center-bottom-headrow-">
            <text:p><text:span text:style-name="strong">Kap. Lasten</text:span></text:p>
          </table:table-cell>
          <table:table-cell office:value-type="string" table:style-name="center-top-headrow-">
            <text:p><text:span text:style-name="strong">Struc.</text:span></text:p>
          </table:table-cell>
          <table:table-cell office:value-type="string" table:style-name="center-bottom-headrow-">
            <text:p><text:span text:style-name="strong">Afschrijvings-periode</text:span></text:p>
          </table:table-cell>
        </table:table-row>
        <table:table-row table:style-name="ro1">
          <table:table-cell office:value-type="string" table:style-name="left-bottom-">
            <text:p><text:span text:style-name="strong">Programma Fysieke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000 Vervanging kunstwerken </text:p>
          </table:table-cell>
          <table:table-cell office:value-type="float" table:style-name="right-bottom-n-g-" office:value="644100"/>
          <table:table-cell office:value-type="float" table:style-name="right-bottom-n-g-" office:value="25764"/>
          <table:table-cell office:value-type="float" table:style-name="right-bottom-n-g-" office:value="25764"/>
          <table:table-cell office:value-type="string" table:style-name="right-bottom-">
            <text:p>25 jaar</text:p>
          </table:table-cell>
        </table:table-row>
        <table:table-row table:style-name="ro1">
          <table:table-cell office:value-type="string" table:style-name="left-bottom-">
            <text:p><text:span text:style-name="em">(De lasten kunnen worden gedekt uit de voorziening kunstwerk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100 Verv. masten openbare verlichting </text:p>
          </table:table-cell>
          <table:table-cell office:value-type="float" table:style-name="right-bottom-n-g-" office:value="180060"/>
          <table:table-cell office:value-type="float" table:style-name="right-bottom-n-g-" office:value="4502"/>
          <table:table-cell office:value-type="float" table:style-name="right-bottom-n-g-" office:value="4502"/>
          <table:table-cell office:value-type="string" table:style-name="right-bottom-">
            <text:p>40 jaar</text:p>
          </table:table-cell>
        </table:table-row>
        <table:table-row table:style-name="ro1">
          <table:table-cell office:value-type="string" table:style-name="left-bottom-">
            <text:p>62100100 Verv. armaturen openb.verlichting</text:p>
          </table:table-cell>
          <table:table-cell office:value-type="float" table:style-name="right-bottom-n-g-" office:value="280042"/>
          <table:table-cell office:value-type="float" table:style-name="right-bottom-n-g-" office:value="14002"/>
          <table:table-cell office:value-type="float" table:style-name="right-bottom-n-g-" office:value="14002"/>
          <table:table-cell office:value-type="string" table:style-name="right-bottom-">
            <text:p>20 jaar</text:p>
          </table:table-cell>
        </table:table-row>
        <table:table-row table:style-name="ro1">
          <table:table-cell office:value-type="string" table:style-name="left-bottom-">
            <text:p><text:span text:style-name="em">(De lasten kunnen worden gedekt uit de voorziening openbare verlichting)</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4200100 Vervangende nieuwbouw Gummarusschool</text:p>
          </table:table-cell>
          <table:table-cell office:value-type="float" table:style-name="right-bottom-n-g-" office:value="1500000"/>
          <table:table-cell office:value-type="string" table:style-name="left-bottom-"/>
          <table:table-cell office:value-type="float" table:style-name="right-bottom-n-g-" office:value="59000"/>
          <table:table-cell office:value-type="string" table:style-name="right-bottom-">
            <text:p>40/15 jaar</text:p>
          </table:table-cell>
        </table:table-row>
        <table:table-row table:style-name="ro1">
          <table:table-cell office:value-type="string" table:style-name="left-bottom-">
            <text:p>65200205 Vervanging toplaag tennispark Steenbergen</text:p>
          </table:table-cell>
          <table:table-cell office:value-type="float" table:style-name="right-bottom-n-g-" office:value="161920"/>
          <table:table-cell office:value-type="float" table:style-name="right-bottom-n-g-" office:value="6750"/>
          <table:table-cell office:value-type="float" table:style-name="right-bottom-n-g-" office:value="13500"/>
          <table:table-cell office:value-type="string" table:style-name="right-bottom-">
            <text:p>12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700900 Vervanging Speeltoestellen</text:p>
          </table:table-cell>
          <table:table-cell office:value-type="float" table:style-name="right-bottom-n-g-" office:value="33400"/>
          <table:table-cell office:value-type="float" table:style-name="right-bottom-n-g-" office:value="3340"/>
          <table:table-cell office:value-type="float" table:style-name="right-bottom-n-g-" office:value="3340"/>
          <table:table-cell office:value-type="string" table:style-name="right-bottom-">
            <text:p>10 jaar</text:p>
          </table:table-cell>
        </table:table-row>
        <table:table-row table:style-name="ro1">
          <table:table-cell office:value-type="string" table:style-name="left-bottom-">
            <text:p>67200000 Vervanging gemalen riolering </text:p>
          </table:table-cell>
          <table:table-cell office:value-type="float" table:style-name="right-bottom-n-g-" office:value="157071"/>
          <table:table-cell office:value-type="float" table:style-name="right-bottom-n-g-" office:value="10500"/>
          <table:table-cell office:value-type="float" table:style-name="right-bottom-n-g-" office:value="10500"/>
          <table:table-cell office:value-type="string" table:style-name="right-bottom-">
            <text:p>15 jaar</text:p>
          </table:table-cell>
        </table:table-row>
        <table:table-row table:style-name="ro1">
          <table:table-cell office:value-type="string" table:style-name="left-bottom-">
            <text:p>67200000 Vervanging riolering</text:p>
          </table:table-cell>
          <table:table-cell office:value-type="float" table:style-name="right-bottom-n-g-" office:value="1568257"/>
          <table:table-cell office:value-type="float" table:style-name="right-bottom-n-g-" office:value="26150"/>
          <table:table-cell office:value-type="float" table:style-name="right-bottom-n-g-" office:value="26150"/>
          <table:table-cell office:value-type="string" table:style-name="right-bottom-">
            <text:p>60 jaar</text:p>
          </table:table-cell>
        </table:table-row>
        <table:table-row table:style-name="ro1">
          <table:table-cell office:value-type="string" table:style-name="left-bottom-">
            <text:p>67200000 Verbeteringskosten riolering</text:p>
          </table:table-cell>
          <table:table-cell office:value-type="float" table:style-name="right-bottom-n-g-" office:value="85009"/>
          <table:table-cell office:value-type="float" table:style-name="right-bottom-n-g-" office:value="1400"/>
          <table:table-cell office:value-type="float" table:style-name="right-bottom-n-g-" office:value="1400"/>
          <table:table-cell office:value-type="string" table:style-name="right-bottom-">
            <text:p>60 jaar</text:p>
          </table:table-cell>
        </table:table-row>
        <table:table-row table:style-name="ro1">
          <table:table-cell office:value-type="string" table:style-name="left-bottom-">
            <text:p>67300100 Vervanging 2 containers milieustraat</text:p>
          </table:table-cell>
          <table:table-cell office:value-type="float" table:style-name="right-bottom-n-g-" office:value="20000"/>
          <table:table-cell office:value-type="float" table:style-name="right-bottom-n-" office:value="700"/>
          <table:table-cell office:value-type="float" table:style-name="right-bottom-n-g-" office:value="1400"/>
          <table:table-cell office:value-type="string" table:style-name="right-bottom-">
            <text:p>15 jaar</text:p>
          </table:table-cell>
        </table:table-row>
        <table:table-row table:style-name="ro1">
          <table:table-cell office:value-type="string" table:style-name="right-bottom-">
            <text:p><text:span text:style-name="strong">TOTAAL 2020</text:span></text:p>
          </table:table-cell>
          <table:table-cell office:value-type="float" table:style-name="right-bottom-n-g-" office:value="4629859"/>
          <table:table-cell office:value-type="float" table:style-name="right-bottom-n-g-" office:value="93108"/>
          <table:table-cell office:value-type="float" table:style-name="right-bottom-n-g-" office:value="159558"/>
          <table:table-cell office:value-type="string" table:style-name="left-bottom-"/>
        </table:table-row>
        <table:table-row table:style-name="ro1">
          <table:table-cell office:value-type="string" table:style-name="left-bottom-">
            <text:p><text:span text:style-name="strong">Investeringen 2021</text:span></text:p>
          </table:table-cell>
          <table:table-cell office:value-type="string" table:style-name="center-bottom-">
            <text:p><text:span text:style-name="strong">Investerings-bedrag</text:span></text:p>
          </table:table-cell>
          <table:table-cell office:value-type="string" table:style-name="center-bottom-">
            <text:p><text:span text:style-name="strong">Kap. Lasten</text:span></text:p>
          </table:table-cell>
          <table:table-cell office:value-type="string" table:style-name="center-top-">
            <text:p><text:span text:style-name="strong">Struc.</text:span></text:p>
          </table:table-cell>
          <table:table-cell office:value-type="string" table:style-name="center-bottom-">
            <text:p><text:span text:style-name="strong">Afschrijvings-periode</text:span></text:p>
          </table:table-cell>
        </table:table-row>
        <table:table-row table:style-name="ro1">
          <table:table-cell office:value-type="string" table:style-name="left-bottom-">
            <text:p><text:span text:style-name="strong">Programma Fysieke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100 Verv. masten openbare verlichting </text:p>
          </table:table-cell>
          <table:table-cell office:value-type="float" table:style-name="right-bottom-n-g-" office:value="191400"/>
          <table:table-cell office:value-type="float" table:style-name="right-bottom-n-g-" office:value="4785"/>
          <table:table-cell office:value-type="float" table:style-name="right-bottom-n-g-" office:value="4785"/>
          <table:table-cell office:value-type="string" table:style-name="right-bottom-">
            <text:p>40 jaar</text:p>
          </table:table-cell>
        </table:table-row>
        <table:table-row table:style-name="ro1">
          <table:table-cell office:value-type="string" table:style-name="left-bottom-">
            <text:p>62100100 Verv. armaturen openb.verlichting </text:p>
          </table:table-cell>
          <table:table-cell office:value-type="float" table:style-name="right-bottom-n-g-" office:value="325637"/>
          <table:table-cell office:value-type="float" table:style-name="right-bottom-n-g-" office:value="16282"/>
          <table:table-cell office:value-type="float" table:style-name="right-bottom-n-g-" office:value="16282"/>
          <table:table-cell office:value-type="string" table:style-name="right-bottom-">
            <text:p>20 jaar</text:p>
          </table:table-cell>
        </table:table-row>
        <table:table-row table:style-name="ro1">
          <table:table-cell office:value-type="string" table:style-name="left-bottom-">
            <text:p><text:span text:style-name="em">(De lasten kunnen worden gedekt uit de voorziening openbare verlichting)</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015 Vervanging vloer sportzaal "De Buitelstee"</text:p>
          </table:table-cell>
          <table:table-cell office:value-type="float" table:style-name="right-bottom-n-g-" office:value="27381"/>
          <table:table-cell office:value-type="float" table:style-name="right-bottom-n-" office:value="900"/>
          <table:table-cell office:value-type="float" table:style-name="right-bottom-n-g-" office:value="1800"/>
          <table:table-cell office:value-type="string" table:style-name="right-bottom-">
            <text:p>15 jaar</text:p>
          </table:table-cell>
        </table:table-row>
        <table:table-row table:style-name="ro1">
          <table:table-cell office:value-type="string" table:style-name="left-bottom-">
            <text:p><text:span text:style-name="em">(De lasten kunnen worden gedekt uit het vrijkomende bedrag van het vervallen van de storting in de voorziening onderhoud gebouw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207 Vervanging toplaag atletiekbaan</text:p>
          </table:table-cell>
          <table:table-cell office:value-type="float" table:style-name="right-bottom-n-g-" office:value="215424"/>
          <table:table-cell office:value-type="float" table:style-name="right-bottom-n-g-" office:value="9000"/>
          <table:table-cell office:value-type="float" table:style-name="right-bottom-n-g-" office:value="18000"/>
          <table:table-cell office:value-type="string" table:style-name="right-bottom-">
            <text:p>12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206 Vervanging toplaag sportpark Dinteloord</text:p>
          </table:table-cell>
          <table:table-cell office:value-type="float" table:style-name="right-bottom-n-g-" office:value="350000"/>
          <table:table-cell office:value-type="float" table:style-name="right-bottom-n-g-" office:value="17500"/>
          <table:table-cell office:value-type="float" table:style-name="right-bottom-n-g-" office:value="35000"/>
          <table:table-cell office:value-type="string" table:style-name="right-bottom-">
            <text:p>10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700900 Vervanging Speeltoestellen</text:p>
          </table:table-cell>
          <table:table-cell office:value-type="float" table:style-name="right-bottom-n-g-" office:value="77800"/>
          <table:table-cell office:value-type="float" table:style-name="right-bottom-n-g-" office:value="7780"/>
          <table:table-cell office:value-type="float" table:style-name="right-bottom-n-g-" office:value="7780"/>
          <table:table-cell office:value-type="string" table:style-name="right-bottom-">
            <text:p>10 jaar</text:p>
          </table:table-cell>
        </table:table-row>
        <table:table-row table:style-name="ro1">
          <table:table-cell office:value-type="string" table:style-name="left-bottom-">
            <text:p>67200000 Vervanging gemalen riolering </text:p>
          </table:table-cell>
          <table:table-cell office:value-type="float" table:style-name="right-bottom-n-g-" office:value="159584"/>
          <table:table-cell office:value-type="float" table:style-name="right-bottom-n-g-" office:value="10650"/>
          <table:table-cell office:value-type="float" table:style-name="right-bottom-n-g-" office:value="10650"/>
          <table:table-cell office:value-type="string" table:style-name="right-bottom-">
            <text:p>15 jaar</text:p>
          </table:table-cell>
        </table:table-row>
        <table:table-row table:style-name="ro1">
          <table:table-cell office:value-type="string" table:style-name="left-bottom-">
            <text:p>67200000 Vervanging riolering </text:p>
          </table:table-cell>
          <table:table-cell office:value-type="float" table:style-name="right-bottom-n-g-" office:value="1593349"/>
          <table:table-cell office:value-type="float" table:style-name="right-bottom-n-g-" office:value="26550"/>
          <table:table-cell office:value-type="float" table:style-name="right-bottom-n-g-" office:value="26550"/>
          <table:table-cell office:value-type="string" table:style-name="right-bottom-">
            <text:p>60 jaar</text:p>
          </table:table-cell>
        </table:table-row>
        <table:table-row table:style-name="ro1">
          <table:table-cell office:value-type="string" table:style-name="left-bottom-">
            <text:p>67200000 Verbeteringskosten riolering</text:p>
          </table:table-cell>
          <table:table-cell office:value-type="float" table:style-name="right-bottom-n-g-" office:value="86369"/>
          <table:table-cell office:value-type="float" table:style-name="right-bottom-n-g-" office:value="1450"/>
          <table:table-cell office:value-type="float" table:style-name="right-bottom-n-g-" office:value="1450"/>
          <table:table-cell office:value-type="string" table:style-name="right-bottom-">
            <text:p>60 jaar</text:p>
          </table:table-cell>
        </table:table-row>
        <table:table-row table:style-name="ro1">
          <table:table-cell office:value-type="string" table:style-name="right-bottom-">
            <text:p><text:span text:style-name="strong">TOTAAL 2021</text:span></text:p>
          </table:table-cell>
          <table:table-cell office:value-type="float" table:style-name="right-bottom-n-g-" office:value="3026944"/>
          <table:table-cell office:value-type="float" table:style-name="right-bottom-n-g-" office:value="94897"/>
          <table:table-cell office:value-type="float" table:style-name="right-bottom-n-g-" office:value="122297"/>
          <table:table-cell office:value-type="string" table:style-name="left-bottom-"/>
        </table:table-row>
        <table:table-row table:style-name="ro1">
          <table:table-cell office:value-type="string" table:style-name="left-bottom-">
            <text:p><text:span text:style-name="strong">Investeringen 2022</text:span></text:p>
          </table:table-cell>
          <table:table-cell office:value-type="string" table:style-name="center-bottom-">
            <text:p><text:span text:style-name="strong">Investerings-bedrag</text:span></text:p>
          </table:table-cell>
          <table:table-cell office:value-type="string" table:style-name="center-bottom-">
            <text:p><text:span text:style-name="strong">Kap. Lasten</text:span></text:p>
          </table:table-cell>
          <table:table-cell office:value-type="string" table:style-name="center-top-">
            <text:p><text:span text:style-name="strong">Struc.</text:span></text:p>
          </table:table-cell>
          <table:table-cell office:value-type="string" table:style-name="center-bottom-">
            <text:p><text:span text:style-name="strong">Afschrijvings-periode</text:span></text:p>
          </table:table-cell>
        </table:table-row>
        <table:table-row table:style-name="ro1">
          <table:table-cell office:value-type="string" table:style-name="left-bottom-">
            <text:p><text:span text:style-name="strong">Programma Fysieke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000 Vervanging kunstwerken </text:p>
          </table:table-cell>
          <table:table-cell office:value-type="float" table:style-name="right-bottom-n-g-" office:value="240800"/>
          <table:table-cell office:value-type="float" table:style-name="right-bottom-n-g-" office:value="9632"/>
          <table:table-cell office:value-type="float" table:style-name="right-bottom-n-g-" office:value="9632"/>
          <table:table-cell office:value-type="string" table:style-name="right-bottom-">
            <text:p>25 jaar</text:p>
          </table:table-cell>
        </table:table-row>
        <table:table-row table:style-name="ro1">
          <table:table-cell office:value-type="string" table:style-name="left-bottom-">
            <text:p><text:span text:style-name="em">(De lasten kunnen worden gedekt uit de voorziening kunstwe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2100100 Verv. masten openbare verlichting </text:p>
          </table:table-cell>
          <table:table-cell office:value-type="float" table:style-name="right-bottom-n-g-" office:value="174955"/>
          <table:table-cell office:value-type="float" table:style-name="right-bottom-n-g-" office:value="4374"/>
          <table:table-cell office:value-type="float" table:style-name="right-bottom-n-g-" office:value="4374"/>
          <table:table-cell office:value-type="string" table:style-name="right-bottom-">
            <text:p>40 jaar</text:p>
          </table:table-cell>
        </table:table-row>
        <table:table-row table:style-name="ro1">
          <table:table-cell office:value-type="string" table:style-name="left-bottom-">
            <text:p>62100100 Verv. armaturen openb.verlichting </text:p>
          </table:table-cell>
          <table:table-cell office:value-type="float" table:style-name="right-bottom-n-g-" office:value="146025"/>
          <table:table-cell office:value-type="float" table:style-name="right-bottom-n-g-" office:value="7301"/>
          <table:table-cell office:value-type="float" table:style-name="right-bottom-n-g-" office:value="7301"/>
          <table:table-cell office:value-type="string" table:style-name="right-bottom-">
            <text:p>20 jaar</text:p>
          </table:table-cell>
        </table:table-row>
        <table:table-row table:style-name="ro1">
          <table:table-cell office:value-type="string" table:style-name="left-bottom-">
            <text:p><text:span text:style-name="em">(De lasten kunnen worden gedekt uit de voorziening openbare verlichting)</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211 Vervangen toplaag tennispark Nieuw-Vossemeer</text:p>
          </table:table-cell>
          <table:table-cell office:value-type="float" table:style-name="right-bottom-n-g-" office:value="40000"/>
          <table:table-cell office:value-type="float" table:style-name="right-bottom-n-g-" office:value="1650"/>
          <table:table-cell office:value-type="float" table:style-name="right-bottom-n-g-" office:value="3300"/>
          <table:table-cell office:value-type="string" table:style-name="right-bottom-">
            <text:p>12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102 Vervanging badafdekking zwembad "De Meermin"</text:p>
          </table:table-cell>
          <table:table-cell office:value-type="float" table:style-name="right-bottom-n-g-" office:value="119000"/>
          <table:table-cell office:value-type="float" table:style-name="right-bottom-n-g-" office:value="4000"/>
          <table:table-cell office:value-type="float" table:style-name="right-bottom-n-g-" office:value="8000"/>
          <table:table-cell office:value-type="string" table:style-name="right-bottom-">
            <text:p>15 jaar</text:p>
          </table:table-cell>
        </table:table-row>
        <table:table-row table:style-name="ro1">
          <table:table-cell office:value-type="string" table:style-name="left-bottom-">
            <text:p><text:span text:style-name="em">(De lasten kunnen worden gedekt uit het vrijkomende bedrag van het vervallen van de storting in de voorziening onderhoud gebouw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700900 Vervanging Speeltoestellen</text:p>
          </table:table-cell>
          <table:table-cell office:value-type="float" table:style-name="right-bottom-n-g-" office:value="141250"/>
          <table:table-cell office:value-type="float" table:style-name="right-bottom-n-g-" office:value="14125"/>
          <table:table-cell office:value-type="float" table:style-name="right-bottom-n-g-" office:value="14125"/>
          <table:table-cell office:value-type="string" table:style-name="right-bottom-">
            <text:p>10 jaar</text:p>
          </table:table-cell>
        </table:table-row>
        <table:table-row table:style-name="ro1">
          <table:table-cell office:value-type="string" table:style-name="left-bottom-">
            <text:p>67200000 Vervanging gemalen riolering </text:p>
          </table:table-cell>
          <table:table-cell office:value-type="float" table:style-name="right-bottom-n-g-" office:value="162138"/>
          <table:table-cell office:value-type="float" table:style-name="right-bottom-n-g-" office:value="10800"/>
          <table:table-cell office:value-type="float" table:style-name="right-bottom-n-g-" office:value="10800"/>
          <table:table-cell office:value-type="string" table:style-name="right-bottom-">
            <text:p>15 jaar</text:p>
          </table:table-cell>
        </table:table-row>
        <table:table-row table:style-name="ro1">
          <table:table-cell office:value-type="string" table:style-name="left-bottom-">
            <text:p>67200000 Vervanging riolering </text:p>
          </table:table-cell>
          <table:table-cell office:value-type="float" table:style-name="right-bottom-n-g-" office:value="1618843"/>
          <table:table-cell office:value-type="float" table:style-name="right-bottom-n-g-" office:value="27000"/>
          <table:table-cell office:value-type="float" table:style-name="right-bottom-n-g-" office:value="27000"/>
          <table:table-cell office:value-type="string" table:style-name="right-bottom-">
            <text:p>60 jaar</text:p>
          </table:table-cell>
        </table:table-row>
        <table:table-row table:style-name="ro1">
          <table:table-cell office:value-type="string" table:style-name="left-bottom-">
            <text:p>67200000 Verbeteringskosten riolering</text:p>
          </table:table-cell>
          <table:table-cell office:value-type="float" table:style-name="right-bottom-n-g-" office:value="87751"/>
          <table:table-cell office:value-type="float" table:style-name="right-bottom-n-g-" office:value="1450"/>
          <table:table-cell office:value-type="float" table:style-name="right-bottom-n-g-" office:value="1450"/>
          <table:table-cell office:value-type="string" table:style-name="right-bottom-">
            <text:p>60 jaar</text:p>
          </table:table-cell>
        </table:table-row>
        <table:table-row table:style-name="ro1">
          <table:table-cell office:value-type="string" table:style-name="left-bottom-">
            <text:p>67300100 Vervanging 2 containers milieustraat</text:p>
          </table:table-cell>
          <table:table-cell office:value-type="float" table:style-name="right-bottom-n-g-" office:value="20000"/>
          <table:table-cell office:value-type="float" table:style-name="right-bottom-n-" office:value="700"/>
          <table:table-cell office:value-type="float" table:style-name="right-bottom-n-g-" office:value="1400"/>
          <table:table-cell office:value-type="string" table:style-name="right-bottom-">
            <text:p>15 jaar</text:p>
          </table:table-cell>
        </table:table-row>
        <table:table-row table:style-name="ro1">
          <table:table-cell office:value-type="string" table:style-name="right-bottom-">
            <text:p><text:span text:style-name="strong">TOTAAL 2022</text:span></text:p>
          </table:table-cell>
          <table:table-cell office:value-type="float" table:style-name="right-bottom-n-g-" office:value="2750762"/>
          <table:table-cell office:value-type="float" table:style-name="right-bottom-n-g-" office:value="81032"/>
          <table:table-cell office:value-type="float" table:style-name="right-bottom-n-g-" office:value="87382"/>
          <table:table-cell office:value-type="string" table:style-name="left-bottom-"/>
        </table:table-row>
        <table:table-row table:style-name="ro1">
          <table:table-cell office:value-type="string" table:style-name="left-bottom-">
            <text:p><text:span text:style-name="strong">Investeringen 2023</text:span></text:p>
          </table:table-cell>
          <table:table-cell office:value-type="string" table:style-name="center-bottom-">
            <text:p><text:span text:style-name="strong">Investerings-bedrag</text:span></text:p>
          </table:table-cell>
          <table:table-cell office:value-type="string" table:style-name="center-bottom-">
            <text:p><text:span text:style-name="strong">Kap. Lasten</text:span></text:p>
          </table:table-cell>
          <table:table-cell office:value-type="string" table:style-name="center-top-">
            <text:p><text:span text:style-name="strong">Struc.</text:span></text:p>
          </table:table-cell>
          <table:table-cell office:value-type="string" table:style-name="center-bottom-">
            <text:p><text:span text:style-name="strong">Afschrijvings-periode</text:span></text:p>
          </table:table-cell>
        </table:table-row>
        <table:table-row table:style-name="ro1">
          <table:table-cell office:value-type="string" table:style-name="left-bottom-">
            <text:p><text:span text:style-name="strong">Programma Fysieke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100 Verv. masten openbare verlichting </text:p>
          </table:table-cell>
          <table:table-cell office:value-type="float" table:style-name="right-bottom-n-g-" office:value="146745"/>
          <table:table-cell office:value-type="float" table:style-name="right-bottom-n-g-" office:value="3669"/>
          <table:table-cell office:value-type="float" table:style-name="right-bottom-n-g-" office:value="3669"/>
          <table:table-cell office:value-type="string" table:style-name="right-bottom-">
            <text:p>40 jaar</text:p>
          </table:table-cell>
        </table:table-row>
        <table:table-row table:style-name="ro1">
          <table:table-cell office:value-type="string" table:style-name="left-bottom-">
            <text:p>62100100 Verv. armaturen openb.verlichting </text:p>
          </table:table-cell>
          <table:table-cell office:value-type="float" table:style-name="right-bottom-n-g-" office:value="127230"/>
          <table:table-cell office:value-type="float" table:style-name="right-bottom-n-g-" office:value="6362"/>
          <table:table-cell office:value-type="float" table:style-name="right-bottom-n-g-" office:value="6362"/>
          <table:table-cell office:value-type="string" table:style-name="right-bottom-">
            <text:p>20 jaar</text:p>
          </table:table-cell>
        </table:table-row>
        <table:table-row table:style-name="ro1">
          <table:table-cell office:value-type="string" table:style-name="left-bottom-">
            <text:p><text:span text:style-name="em">(De lasten kunnen worden gedekt uit de voorziening openbare verlichting)</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210 Vervanging toplaag sportpark Welberg</text:p>
          </table:table-cell>
          <table:table-cell office:value-type="float" table:style-name="right-bottom-n-g-" office:value="175000"/>
          <table:table-cell office:value-type="float" table:style-name="right-bottom-n-g-" office:value="8750"/>
          <table:table-cell office:value-type="float" table:style-name="right-bottom-n-g-" office:value="17500"/>
          <table:table-cell office:value-type="string" table:style-name="right-bottom-">
            <text:p>10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700900 Vervanging Speeltoestellen</text:p>
          </table:table-cell>
          <table:table-cell office:value-type="float" table:style-name="right-bottom-n-g-" office:value="21600"/>
          <table:table-cell office:value-type="float" table:style-name="right-bottom-n-g-" office:value="2160"/>
          <table:table-cell office:value-type="float" table:style-name="right-bottom-n-g-" office:value="2160"/>
          <table:table-cell office:value-type="string" table:style-name="right-bottom-">
            <text:p>10 jaar</text:p>
          </table:table-cell>
        </table:table-row>
        <table:table-row table:style-name="ro1">
          <table:table-cell office:value-type="string" table:style-name="left-bottom-">
            <text:p>67200000 Vervanging gemalen riolering </text:p>
          </table:table-cell>
          <table:table-cell office:value-type="float" table:style-name="right-bottom-n-g-" office:value="164732"/>
          <table:table-cell office:value-type="float" table:style-name="right-bottom-n-g-" office:value="11000"/>
          <table:table-cell office:value-type="float" table:style-name="right-bottom-n-g-" office:value="11000"/>
          <table:table-cell office:value-type="string" table:style-name="right-bottom-">
            <text:p>15 jaar</text:p>
          </table:table-cell>
        </table:table-row>
        <table:table-row table:style-name="ro1">
          <table:table-cell office:value-type="string" table:style-name="left-bottom-">
            <text:p>67200000 Vervanging riolering </text:p>
          </table:table-cell>
          <table:table-cell office:value-type="float" table:style-name="right-bottom-n-g-" office:value="1644744"/>
          <table:table-cell office:value-type="float" table:style-name="right-bottom-n-g-" office:value="27400"/>
          <table:table-cell office:value-type="float" table:style-name="right-bottom-n-g-" office:value="27400"/>
          <table:table-cell office:value-type="string" table:style-name="right-bottom-">
            <text:p>60 jaar</text:p>
          </table:table-cell>
        </table:table-row>
        <table:table-row table:style-name="ro1">
          <table:table-cell office:value-type="string" table:style-name="left-bottom-">
            <text:p>67200000 Verbeteringskosten riolering</text:p>
          </table:table-cell>
          <table:table-cell office:value-type="float" table:style-name="right-bottom-n-g-" office:value="89155"/>
          <table:table-cell office:value-type="float" table:style-name="right-bottom-n-g-" office:value="1500"/>
          <table:table-cell office:value-type="float" table:style-name="right-bottom-n-g-" office:value="1500"/>
          <table:table-cell office:value-type="string" table:style-name="right-bottom-">
            <text:p>60 jaar</text:p>
          </table:table-cell>
        </table:table-row>
        <table:table-row table:style-name="ro1">
          <table:table-cell office:value-type="string" table:style-name="left-bottom-">
            <text:p><text:span text:style-name="strong">Kpl. Werkplaats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0450001 Vervanging provincieloods</text:p>
          </table:table-cell>
          <table:table-cell office:value-type="float" table:style-name="right-bottom-n-g-" office:value="143250"/>
          <table:table-cell office:value-type="float" table:style-name="right-bottom-n-g-" office:value="1800"/>
          <table:table-cell office:value-type="float" table:style-name="right-bottom-n-g-" office:value="3600"/>
          <table:table-cell office:value-type="string" table:style-name="right-bottom-">
            <text:p>40 jaar</text:p>
          </table:table-cell>
        </table:table-row>
        <table:table-row table:style-name="ro1">
          <table:table-cell office:value-type="string" table:style-name="left-bottom-">
            <text:p><text:span text:style-name="em">(De lasten kunnen worden gedekt uit het vrijkomende bedrag van het vervallen van de storting in de voorziening onderhoud gebouw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right-bottom-">
            <text:p><text:span text:style-name="strong">TOTAAL 2023</text:span></text:p>
          </table:table-cell>
          <table:table-cell office:value-type="float" table:style-name="right-bottom-n-g-" office:value="2512456"/>
          <table:table-cell office:value-type="float" table:style-name="right-bottom-n-g-" office:value="62641"/>
          <table:table-cell office:value-type="float" table:style-name="right-bottom-n-g-" office:value="73191"/>
          <table:table-cell office:value-type="string" table:style-name="left-bottom-"/>
        </table:table-row>
      </table:table>
      <table:table table:style-name="ta1" table:name="Wat zijn onze opgaven(4)">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zijn onze opgaven?</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aarvoor doen?</text:span></text:p>
          </table:table-cell>
        </table:table-row>
        <table:table-row table:style-name="ro1">
          <table:table-cell office:value-type="string" table:style-name="left-top-">
            <text:p>Een sterke, toekomstbestendige lokale economie waar zowel de grote bedrijven als het MKB zich onderdeel van voelen.</text:p>
          </table:table-cell>
          <table:table-cell office:value-type="string" table:style-name="left-top-">
            <text:p>Opstellen visie economische kracht gericht op die onderdelen die onze economie duurzaam, sterk en toekomstbestendig maken.</text:p>
          </table:table-cell>
        </table:table-row>
        <table:table-row table:style-name="ro1">
          <table:table-cell office:value-type="string" table:style-name="left-bottom-"/>
          <table:table-cell office:value-type="string" table:style-name="left-top-">
            <text:p>We gaan actief aan de slag met een onderzoek tot het mogelijk maken van een duurzaamheidspark.   </text:p>
          </table:table-cell>
        </table:table-row>
        <table:table-row table:style-name="ro1">
          <table:table-cell office:value-type="string" table:style-name="left-bottom-"/>
          <table:table-cell office:value-type="string" table:style-name="left-top-">
            <text:p>In aansluiting op de toekomstvisie opstellen van een integraal PR- en marketingplan op.</text:p>
          </table:table-cell>
        </table:table-row>
        <table:table-row table:style-name="ro1">
          <table:table-cell office:value-type="string" table:style-name="left-bottom-"/>
          <table:table-cell office:value-type="string" table:style-name="left-top-">
            <text:p>We zetten steviger in op acquisitie (met hulp van onze regionale partners)                 </text:p>
          </table:table-cell>
        </table:table-row>
        <table:table-row table:style-name="ro1">
          <table:table-cell office:value-type="string" table:style-name="left-bottom-"/>
          <table:table-cell office:value-type="string" table:style-name="left-top-">
            <text:p>We stellen een aanbestedingskalender op en leggen ons inkoopbeleid beter uit aan lokale ondernemers  3. We brengen ons aanbod beschikbare kavels in beeld</text:p>
          </table:table-cell>
        </table:table-row>
        <table:table-row table:style-name="ro1">
          <table:table-cell office:value-type="string" table:style-name="left-bottom-"/>
          <table:table-cell office:value-type="string" table:style-name="left-top-">
            <text:p>We denken mee en ondersteunen initatieven om bestaande economische. voorzieningen in de kernen te behouden en waar mogelijk te versterken.  Er wordt medewerking verleend aan een 2e supermarkt in Dinteloord (Karel Doormanstraat).</text:p>
          </table:table-cell>
        </table:table-row>
        <table:table-row table:style-name="ro1">
          <table:table-cell office:value-type="string" table:style-name="left-bottom-"/>
          <table:table-cell office:value-type="string" table:style-name="left-top-">
            <text:p>Subsidiemogelijkheden benutten</text:p>
          </table:table-cell>
        </table:table-row>
        <table:table-row table:style-name="ro1">
          <table:table-cell office:value-type="string" table:style-name="left-bottom-"/>
          <table:table-cell office:value-type="string" table:style-name="left-top-">
            <text:p>Goede afspraken over ontwikkeling bedrijventerreinen</text:p>
          </table:table-cell>
        </table:table-row>
        <table:table-row table:style-name="ro1">
          <table:table-cell office:value-type="string" table:style-name="left-top-">
            <text:p>Een betere aansluiting van het onderwijs op de arbeidsmarkt.</text:p>
          </table:table-cell>
          <table:table-cell office:value-type="string" table:style-name="left-top-">
            <text:p>Ondersteunen van initiatieven en projecten vanuit het onderwijs op de Brabantse Wal.</text:p>
          </table:table-cell>
        </table:table-row>
        <table:table-row table:style-name="ro1">
          <table:table-cell office:value-type="string" table:style-name="left-top-">
            <text:p>Als gemeente hebben we een goede relatie met de ondernemers in gemeente Steenbergen, zijn we toegankelijk en ondersteunen we initiatieven waar mogelijk.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aarvoor doen?</text:span></text:p>
          </table:table-cell>
        </table:table-row>
        <table:table-row table:style-name="ro1">
          <table:table-cell office:value-type="string" table:style-name="left-top-">
            <text:p>Een goede verbinding tussen de opgave economische kracht en agrofood.                                                                                                                                                       </text:p>
          </table:table-cell>
          <table:table-cell office:value-type="string" table:style-name="left-top-">
            <text:p>We overleggen met ZLTO en individuele ondernemers over mogelijkheden om lokale producten lokaal aan te bieden. </text:p>
          </table:table-cell>
        </table:table-row>
        <table:table-row table:style-name="ro1">
          <table:table-cell office:value-type="string" table:style-name="left-top-"/>
          <table:table-cell office:value-type="string" table:style-name="left-top-">
            <text:p>We initieren thematische 2 netwerkbijeenkomsten op het gebied van 'food'om partijen op basis van gedeelde belangen en belangstelling elkaar te laten (her)ontdekken</text:p>
          </table:table-cell>
        </table:table-row>
        <table:table-row table:style-name="ro1">
          <table:table-cell office:value-type="string" table:style-name="left-top-"/>
          <table:table-cell office:value-type="string" table:style-name="left-top-">
            <text:p>We focussen op het faciliteren en vermarkten van het lokale en regionale agrofood aanbod.     </text:p>
          </table:table-cell>
        </table:table-row>
        <table:table-row table:style-name="ro1">
          <table:table-cell office:value-type="string" table:style-name="left-top-"/>
          <table:table-cell office:value-type="string" table:style-name="left-top-">
            <text:p>We stimuleren samenwerking tussen agrariers en verwerkende sector op het gebied van agrofood.        </text:p>
          </table:table-cell>
        </table:table-row>
        <table:table-row table:style-name="ro1">
          <table:table-cell office:value-type="string" table:style-name="left-top-">
            <text:p>Benutten van de verbindingskansen tussen verschillende sectoren, zoals logistiek, biobased en maintenance.</text:p>
          </table:table-cell>
          <table:table-cell office:value-type="string" table:style-name="left-top-">
            <text:p>We onderzoeken de bestaande en toekomstige verbindingskansen tussen logistiek, biobased en maintenance op Steenbergse en subregionale schaal</text:p>
          </table:table-cell>
        </table:table-row>
        <table:table-row table:style-name="ro1">
          <table:table-cell office:value-type="string" table:style-name="left-bottom-"/>
          <table:table-cell office:value-type="string" table:style-name="left-top-">
            <text:p>We zien toe op de naleving van de originele afspraken bij de realisatie van het AFCNP</text:p>
          </table:table-cell>
        </table:table-row>
        <table:table-row table:style-name="ro1">
          <table:table-cell office:value-type="string" table:style-name="left-bottom-"/>
          <table:table-cell office:value-type="string" table:style-name="left-top-">
            <text:p>We denken na over de toekomst van het AFCNP</text:p>
          </table:table-cell>
        </table:table-row>
        <table:table-row table:style-name="ro1">
          <table:table-cell office:value-type="string" table:style-name="left-bottom-"/>
          <table:table-cell office:value-type="string" table:style-name="left-top-">
            <text:p>Het thema agrofood wordt onderdeel van het economisch uitvoeringsprogramma </text:p>
          </table:table-cell>
        </table:table-row>
      </table:table>
      <table:table table:style-name="ta1" table:name="Kaders voor het bestaand...(4)">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Kaders voor het bestaand beleid</text:p>
          </table:table-cell>
        </table:table-row>
        <table:table-row table:number-rows-repeated="3" table:style-name="ro1"/>
        <table:table-row table:style-name="ro1">
          <table:table-cell office:value-type="string" table:style-name="left-bottom-headrow-">
            <text:p>Beleidskader (verordening of beleidsnota)</text:p>
          </table:table-cell>
          <table:table-cell office:value-type="string" table:style-name="left-top-headrow-">
            <text:p>Opgesteld</text:p>
          </table:table-cell>
        </table:table-row>
        <table:table-row table:style-name="ro1">
          <table:table-cell office:value-type="string" table:style-name="left-bottom-">
            <text:p>Regionale detailhandelsvisie</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right-bottom-">
            <text:p>2015</text:p>
          </table:table-cell>
        </table:table-row>
        <table:table-row table:style-name="ro1">
          <table:table-cell office:value-type="string" table:style-name="left-bottom-">
            <text:p>Regionale visie bedrijventerreinen</text:p>
          </table:table-cell>
          <table:table-cell office:value-type="string" table:style-name="right-bottom-">
            <text:p>2015</text:p>
          </table:table-cell>
        </table:table-row>
        <table:table-row table:style-name="ro1">
          <table:table-cell office:value-type="string" table:style-name="left-bottom-">
            <text:p>Recreatieve kansenkaart </text:p>
          </table:table-cell>
          <table:table-cell office:value-type="string" table:style-name="right-bottom-">
            <text:p>2016</text:p>
          </table:table-cell>
        </table:table-row>
        <table:table-row table:style-name="ro1">
          <table:table-cell office:value-type="string" table:style-name="left-bottom-">
            <text:p>Economisch acquisitieplan Steenbergen</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Centrumplan Steenbergen</text:p>
          </table:table-cell>
          <table:table-cell office:value-type="string" table:style-name="right-bottom-">
            <text:p>2018</text:p>
          </table:table-cell>
        </table:table-row>
      </table:table>
      <table:table table:style-name="ta1" table:name="Wat mag het kost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bottom-headrow-"/>
          <table:table-cell office:value-type="string" table:style-name="left-bottom-headrow-">
            <text:p><text:span text:style-name="strong">Rekening 2018</text:span></text:p>
          </table:table-cell>
          <table:table-cell office:value-type="string" table:style-name="left-bottom-headrow-">
            <text:p><text:span text:style-name="strong">Begroting 2019</text:span></text:p>
          </table:table-cell>
          <table:table-cell office:value-type="string" table:style-name="left-bottom-headrow-">
            <text:p><text:span text:style-name="strong">Begroting 2020</text:span></text:p>
          </table:table-cell>
          <table:table-cell office:value-type="string" table:style-name="left-bottom-headrow-">
            <text:p><text:span text:style-name="strong">Begroting 2021</text:span></text:p>
          </table:table-cell>
          <table:table-cell office:value-type="string" table:style-name="left-bottom-headrow-">
            <text:p><text:span text:style-name="strong">Begroting 2022</text:span></text:p>
          </table:table-cell>
          <table:table-cell office:value-type="string" table:style-name="left-bottom-headrow-">
            <text:p><text:span text:style-name="strong">Begroting 2023</text:span></text:p>
          </table:table-cell>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komensregelingen</text:p>
          </table:table-cell>
          <table:table-cell office:value-type="float" table:style-name="right-bottom-n-g-" office:value="6763693"/>
          <table:table-cell office:value-type="float" table:style-name="right-bottom-n-g-" office:value="6932011"/>
          <table:table-cell office:value-type="float" table:style-name="right-bottom-n-g-" office:value="6677712"/>
          <table:table-cell office:value-type="float" table:style-name="right-bottom-n-g-" office:value="6681850"/>
          <table:table-cell office:value-type="float" table:style-name="right-bottom-n-g-" office:value="6685850"/>
          <table:table-cell office:value-type="float" table:style-name="right-bottom-n-g-" office:value="6685850"/>
        </table:table-row>
        <table:table-row table:style-name="ro1">
          <table:table-cell office:value-type="string" table:style-name="left-bottom-">
            <text:p>Begeleide participatie</text:p>
          </table:table-cell>
          <table:table-cell office:value-type="float" table:style-name="right-bottom-n-g-" office:value="3390340"/>
          <table:table-cell office:value-type="float" table:style-name="right-bottom-n-g-" office:value="3355432"/>
          <table:table-cell office:value-type="float" table:style-name="right-bottom-n-g-" office:value="3225240"/>
          <table:table-cell office:value-type="float" table:style-name="right-bottom-n-g-" office:value="3140823"/>
          <table:table-cell office:value-type="float" table:style-name="right-bottom-n-g-" office:value="3054423"/>
          <table:table-cell office:value-type="float" table:style-name="right-bottom-n-g-" office:value="2998652"/>
        </table:table-row>
        <table:table-row table:style-name="ro1">
          <table:table-cell office:value-type="string" table:style-name="left-bottom-">
            <text:p>Alg.uitk. En ov uitk.gemeentefonds</text:p>
          </table:table-cell>
          <table:table-cell office:value-type="string" table:style-name="right-bottom-">
            <text:p>-</text:p>
          </table:table-cell>
          <table:table-cell office:value-type="string" table:style-name="right-bottom-">
            <text:p>-</text:p>
          </table:table-cell>
          <table:table-cell office:value-type="float" table:style-name="right-bottom-n-g-" office:value="116000"/>
          <table:table-cell office:value-type="float" table:style-name="right-bottom-n-g-" office:value="27847"/>
          <table:table-cell office:value-type="float" table:style-name="right-bottom-n-g-" office:value="-22153"/>
          <table:table-cell office:value-type="float" table:style-name="right-bottom-n-g-" office:value="-5153"/>
        </table:table-row>
        <table:table-row table:style-name="ro1">
          <table:table-cell office:value-type="string" table:style-name="left-bottom-">
            <text:p>Arbeidsparticipatie</text:p>
          </table:table-cell>
          <table:table-cell office:value-type="float" table:style-name="right-bottom-n-g-" office:value="2718"/>
          <table:table-cell office:value-type="float" table:style-name="right-bottom-n-g-" office:value="26751"/>
          <table:table-cell office:value-type="float" table:style-name="right-bottom-n-g-" office:value="2674"/>
          <table:table-cell office:value-type="float" table:style-name="right-bottom-n-g-" office:value="2674"/>
          <table:table-cell office:value-type="float" table:style-name="right-bottom-n-g-" office:value="2674"/>
          <table:table-cell office:value-type="float" table:style-name="right-bottom-n-g-" office:value="2674"/>
        </table:table-row>
        <table:table-row table:style-name="ro1">
          <table:table-cell office:value-type="string" table:style-name="left-bottom-">
            <text:p>Recreatieve havens</text:p>
          </table:table-cell>
          <table:table-cell office:value-type="float" table:style-name="right-bottom-n-g-" office:value="135526"/>
          <table:table-cell office:value-type="float" table:style-name="right-bottom-n-g-" office:value="163246"/>
          <table:table-cell office:value-type="float" table:style-name="right-bottom-n-g-" office:value="157080"/>
          <table:table-cell office:value-type="float" table:style-name="right-bottom-n-g-" office:value="158616"/>
          <table:table-cell office:value-type="float" table:style-name="right-bottom-n-g-" office:value="167347"/>
          <table:table-cell office:value-type="float" table:style-name="right-bottom-n-g-" office:value="167347"/>
        </table:table-row>
        <table:table-row table:style-name="ro1">
          <table:table-cell office:value-type="string" table:style-name="left-bottom-">
            <text:p>Openb.groen en (openlucht)recreatie</text:p>
          </table:table-cell>
          <table:table-cell office:value-type="float" table:style-name="right-bottom-n-g-" office:value="498669"/>
          <table:table-cell office:value-type="float" table:style-name="right-bottom-n-g-" office:value="353321"/>
          <table:table-cell office:value-type="float" table:style-name="right-bottom-n-g-" office:value="211176"/>
          <table:table-cell office:value-type="float" table:style-name="right-bottom-n-g-" office:value="186562"/>
          <table:table-cell office:value-type="float" table:style-name="right-bottom-n-g-" office:value="186636"/>
          <table:table-cell office:value-type="float" table:style-name="right-bottom-n-g-" office:value="186536"/>
        </table:table-row>
        <table:table-row table:style-name="ro1">
          <table:table-cell office:value-type="string" table:style-name="left-bottom-">
            <text:p>Economische promotie</text:p>
          </table:table-cell>
          <table:table-cell office:value-type="float" table:style-name="right-bottom-n-g-" office:value="91653"/>
          <table:table-cell office:value-type="float" table:style-name="right-bottom-n-g-" office:value="139472"/>
          <table:table-cell office:value-type="float" table:style-name="right-bottom-n-g-" office:value="126925"/>
          <table:table-cell office:value-type="float" table:style-name="right-bottom-n-g-" office:value="90971"/>
          <table:table-cell office:value-type="float" table:style-name="right-bottom-n-g-" office:value="90971"/>
          <table:table-cell office:value-type="float" table:style-name="right-bottom-n-g-" office:value="90971"/>
        </table:table-row>
        <table:table-row table:style-name="ro1">
          <table:table-cell office:value-type="string" table:style-name="left-bottom-">
            <text:p>Economische ontwikkeling</text:p>
          </table:table-cell>
          <table:table-cell office:value-type="float" table:style-name="right-bottom-n-g-" office:value="215966"/>
          <table:table-cell office:value-type="float" table:style-name="right-bottom-n-g-" office:value="235276"/>
          <table:table-cell office:value-type="float" table:style-name="right-bottom-n-g-" office:value="341913"/>
          <table:table-cell office:value-type="float" table:style-name="right-bottom-n-g-" office:value="336164"/>
          <table:table-cell office:value-type="float" table:style-name="right-bottom-n-g-" office:value="336164"/>
          <table:table-cell office:value-type="float" table:style-name="right-bottom-n-g-" office:value="336164"/>
        </table:table-row>
        <table:table-row table:style-name="ro1">
          <table:table-cell office:value-type="string" table:style-name="left-bottom-">
            <text:p>Bedrijvenloket en bedrijfsregelingen</text:p>
          </table:table-cell>
          <table:table-cell office:value-type="float" table:style-name="right-bottom-n-g-" office:value="54840"/>
          <table:table-cell office:value-type="float" table:style-name="right-bottom-n-g-" office:value="56213"/>
          <table:table-cell office:value-type="float" table:style-name="right-bottom-n-g-" office:value="75670"/>
          <table:table-cell office:value-type="float" table:style-name="right-bottom-n-g-" office:value="72637"/>
          <table:table-cell office:value-type="float" table:style-name="right-bottom-n-g-" office:value="72637"/>
          <table:table-cell office:value-type="float" table:style-name="right-bottom-n-g-" office:value="72637"/>
        </table:table-row>
        <table:table-row table:style-name="ro1">
          <table:table-cell office:value-type="string" table:style-name="left-bottom-">
            <text:p>Mut.res.progr.economie.recr&amp;toerisme</text:p>
          </table:table-cell>
          <table:table-cell office:value-type="string" table:style-name="right-bottom-">
            <text:p>-</text:p>
          </table:table-cell>
          <table:table-cell office:value-type="float" table:style-name="right-bottom-n-g-" office:value="400000"/>
          <table:table-cell office:value-type="float" table:style-name="right-bottom-n-g-" office:value="400000"/>
          <table:table-cell office:value-type="float" table:style-name="right-bottom-n-g-" office:value="400000"/>
          <table:table-cell office:value-type="float" table:style-name="right-bottom-n-g-" office:value="400000"/>
          <table:table-cell office:value-type="float" table:style-name="right-bottom-n-g-" office:value="400000"/>
        </table:table-row>
        <table:table-row table:style-name="ro1">
          <table:table-cell office:value-type="string" table:style-name="left-bottom-">
            <text:p><text:span text:style-name="strong">Totaal lasten</text:span></text:p>
          </table:table-cell>
          <table:table-cell office:value-type="float" table:style-name="right-bottom-n-g-" office:value="11153405"/>
          <table:table-cell office:value-type="float" table:style-name="right-bottom-n-g-" office:value="11661722"/>
          <table:table-cell office:value-type="float" table:style-name="right-bottom-n-g-" office:value="11334390"/>
          <table:table-cell office:value-type="float" table:style-name="right-bottom-n-g-" office:value="11098144"/>
          <table:table-cell office:value-type="float" table:style-name="right-bottom-n-g-" office:value="10974549"/>
          <table:table-cell office:value-type="float" table:style-name="right-bottom-n-g-" office:value="10935678"/>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komensregelingen</text:p>
          </table:table-cell>
          <table:table-cell office:value-type="float" table:style-name="right-bottom-n-g-" office:value="4923310"/>
          <table:table-cell office:value-type="float" table:style-name="right-bottom-n-g-" office:value="4665156"/>
          <table:table-cell office:value-type="float" table:style-name="right-bottom-n-g-" office:value="5971156"/>
          <table:table-cell office:value-type="float" table:style-name="right-bottom-n-g-" office:value="6060156"/>
          <table:table-cell office:value-type="float" table:style-name="right-bottom-n-g-" office:value="6146156"/>
          <table:table-cell office:value-type="float" table:style-name="right-bottom-n-g-" office:value="6054156"/>
        </table:table-row>
        <table:table-row table:style-name="ro1">
          <table:table-cell office:value-type="string" table:style-name="left-bottom-">
            <text:p>Begeleide participatie</text:p>
          </table:table-cell>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uitk. En ov uitk.gemeentefonds</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creatieve havens</text:p>
          </table:table-cell>
          <table:table-cell office:value-type="float" table:style-name="right-bottom-n-g-" office:value="9196"/>
          <table:table-cell office:value-type="float" table:style-name="right-bottom-n-g-" office:value="9050"/>
          <table:table-cell office:value-type="float" table:style-name="right-bottom-n-g-" office:value="9050"/>
          <table:table-cell office:value-type="float" table:style-name="right-bottom-n-g-" office:value="9050"/>
          <table:table-cell office:value-type="float" table:style-name="right-bottom-n-g-" office:value="9050"/>
          <table:table-cell office:value-type="float" table:style-name="right-bottom-n-g-" office:value="9050"/>
        </table:table-row>
        <table:table-row table:style-name="ro1">
          <table:table-cell office:value-type="string" table:style-name="left-bottom-">
            <text:p>Openb.groen en (openlucht)recreatie</text:p>
          </table:table-cell>
          <table:table-cell office:value-type="float" table:style-name="right-bottom-n-g-" office:value="249141"/>
          <table:table-cell office:value-type="float" table:style-name="right-bottom-n-g-" office:value="18225"/>
          <table:table-cell office:value-type="float" table:style-name="right-bottom-n-g-" office:value="18225"/>
          <table:table-cell office:value-type="float" table:style-name="right-bottom-n-g-" office:value="18225"/>
          <table:table-cell office:value-type="float" table:style-name="right-bottom-n-g-" office:value="18225"/>
          <table:table-cell office:value-type="float" table:style-name="right-bottom-n-g-" office:value="18225"/>
        </table:table-row>
        <table:table-row table:style-name="ro1">
          <table:table-cell office:value-type="string" table:style-name="left-bottom-">
            <text:p>Economische promotie</text:p>
          </table:table-cell>
          <table:table-cell office:value-type="float" table:style-name="right-bottom-n-g-" office:value="63380"/>
          <table:table-cell office:value-type="float" table:style-name="right-bottom-n-g-" office:value="94194"/>
          <table:table-cell office:value-type="float" table:style-name="right-bottom-n-g-" office:value="86284"/>
          <table:table-cell office:value-type="float" table:style-name="right-bottom-n-g-" office:value="86284"/>
          <table:table-cell office:value-type="float" table:style-name="right-bottom-n-g-" office:value="86284"/>
          <table:table-cell office:value-type="float" table:style-name="right-bottom-n-g-" office:value="86284"/>
        </table:table-row>
        <table:table-row table:style-name="ro1">
          <table:table-cell office:value-type="string" table:style-name="left-bottom-">
            <text:p>Economische ontwikkeling</text:p>
          </table:table-cell>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drijvenloket en bedrijfsregelingen</text:p>
          </table:table-cell>
          <table:table-cell office:value-type="float" table:style-name="right-bottom-n-g-" office:value="1169893"/>
          <table:table-cell office:value-type="float" table:style-name="right-bottom-n-g-" office:value="403450"/>
          <table:table-cell office:value-type="float" table:style-name="right-bottom-n-g-" office:value="403450"/>
          <table:table-cell office:value-type="float" table:style-name="right-bottom-n-g-" office:value="403450"/>
          <table:table-cell office:value-type="float" table:style-name="right-bottom-n-g-" office:value="403450"/>
          <table:table-cell office:value-type="float" table:style-name="right-bottom-n-g-" office:value="403450"/>
        </table:table-row>
        <table:table-row table:style-name="ro1">
          <table:table-cell office:value-type="string" table:style-name="left-bottom-">
            <text:p>Mut.res.progr.economie.recr&amp;toerisme</text:p>
          </table:table-cell>
          <table:table-cell office:value-type="float" table:style-name="right-bottom-n-g-" office:value="579529"/>
          <table:table-cell office:value-type="float" table:style-name="right-bottom-n-g-" office:value="172133"/>
          <table:table-cell office:value-type="float" table:style-name="right-bottom-n-g-" office:value="69298"/>
          <table:table-cell office:value-type="float" table:style-name="right-bottom-n-g-" office:value="69298"/>
          <table:table-cell office:value-type="float" table:style-name="right-bottom-n-g-" office:value="69298"/>
          <table:table-cell office:value-type="float" table:style-name="right-bottom-n-g-" office:value="69298"/>
        </table:table-row>
        <table:table-row table:style-name="ro1">
          <table:table-cell office:value-type="string" table:style-name="left-bottom-">
            <text:p><text:span text:style-name="strong">Totaal baten</text:span></text:p>
          </table:table-cell>
          <table:table-cell office:value-type="float" table:style-name="right-bottom-n-g-" office:value="6994449"/>
          <table:table-cell office:value-type="float" table:style-name="right-bottom-n-g-" office:value="5362208"/>
          <table:table-cell office:value-type="float" table:style-name="right-bottom-n-g-" office:value="6557463"/>
          <table:table-cell office:value-type="float" table:style-name="right-bottom-n-g-" office:value="6646463"/>
          <table:table-cell office:value-type="float" table:style-name="right-bottom-n-g-" office:value="6732463"/>
          <table:table-cell office:value-type="float" table:style-name="right-bottom-n-g-" office:value="6640463"/>
        </table:table-row>
        <table:table-row table:style-name="ro1">
          <table:table-cell office:value-type="string" table:style-name="left-bottom-">
            <text:p><text:span text:style-name="strong">Saldo</text:span></text:p>
          </table:table-cell>
          <table:table-cell office:value-type="float" table:style-name="right-bottom-n-g-" office:value="-4158956"/>
          <table:table-cell office:value-type="float" table:style-name="right-bottom-n-g-" office:value="-6299514"/>
          <table:table-cell office:value-type="float" table:style-name="right-bottom-n-g-" office:value="-4776927"/>
          <table:table-cell office:value-type="float" table:style-name="right-bottom-n-g-" office:value="-4451681"/>
          <table:table-cell office:value-type="float" table:style-name="right-bottom-n-g-" office:value="-4242086"/>
          <table:table-cell office:value-type="float" table:style-name="right-bottom-n-g-" office:value="-4295215"/>
        </table:table-row>
        <table:table-row table:number-rows-repeated="3" table:style-name="ro1"/>
        <table:table-row table:style-name="ro1">
          <table:table-cell office:value-type="string" table:style-name="left-middle-headrow-" table:number-columns-spanned="2" table:number-rows-spanned="1">
            <text:p><text:span text:style-name="strong">Overzicht incidentele baten en lasten</text:span></text:p>
          </table:table-cell>
          <table:covered-table-cell table:number-columns-repeated="1"/>
          <table:table-cell office:value-type="float" table:style-name="center-bottom-headrow-n-" office:value="2020"/>
          <table:table-cell office:value-type="float" table:style-name="center-bottom-headrow-n-" office:value="2021"/>
          <table:table-cell office:value-type="float" table:style-name="center-bottom-headrow-n-" office:value="2022"/>
          <table:table-cell office:value-type="float" table:style-name="center-bottom-headrow-n-" office:value="2023"/>
          <table:table-cell office:value-type="string" table:style-name="center-bottom-headrow-"/>
        </table:table-row>
        <table:table-row table:style-name="ro1">
          <table:table-cell office:value-type="string" table:style-name="left-middle-">
            <text:p>Openluchtrecreatie</text:p>
          </table:table-cell>
          <table:table-cell office:value-type="string" table:style-name="left-middle-">
            <text:p>Zuidwaterlinie </text:p>
          </table:table-cell>
          <table:table-cell office:value-type="float" table:style-name="right-middle-n-g-" office:value="20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ext:p>Regionale toeristische samenwerking</text:p>
          </table:table-cell>
          <table:table-cell office:value-type="string" table:style-name="left-middle-">
            <text:p>Streekhuis Brabantse Wal (extra voor 2 jaar)</text:p>
          </table:table-cell>
          <table:table-cell office:value-type="float" table:style-name="right-middle-n-g-" office:value="340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left-middle-">
            <text:p>Lasten</text:p>
          </table:table-cell>
        </table:table-row>
        <table:table-row table:style-name="ro1">
          <table:table-cell office:value-type="string" table:style-name="left-middle-" table:number-columns-spanned="2" table:number-rows-spanned="1">
            <text:p><text:span text:style-name="strong">Totaal incidentele lasten</text:span></text:p>
          </table:table-cell>
          <table:covered-table-cell table:number-columns-repeated="1"/>
          <table:table-cell office:value-type="float" table:style-name="right-middle-n-g-" office:value="54000"/>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left-middle-"/>
        </table:table-row>
        <table:table-row table:style-name="ro1">
          <table:table-cell office:value-type="string" table:style-name="left-middle-" table:number-columns-spanned="2" table:number-rows-spanned="1">
            <text:p>Gedekt middels onttrekking aan reserves</text:p>
          </table:table-cell>
          <table:covered-table-cell table:number-columns-repeated="1"/>
          <table:table-cell office:value-type="float" table:style-name="right-middle-n-g-" office:value="-20000"/>
          <table:table-cell office:value-type="string" table:style-name="right-middle-"/>
          <table:table-cell office:value-type="string" table:style-name="right-middle-">
            <text:p>-</text:p>
          </table:table-cell>
          <table:table-cell office:value-type="string" table:style-name="right-middle-">
            <text:p>-</text:p>
          </table:table-cell>
          <table:table-cell office:value-type="string" table:style-name="left-middle-">
            <text:p>Baten</text:p>
          </table:table-cell>
        </table:table-row>
        <table:table-row table:style-name="ro1">
          <table:table-cell office:value-type="string" table:style-name="left-middle-" table:number-columns-spanned="2" table:number-rows-spanned="1">
            <text:p><text:span text:style-name="strong">Totaal per saldo</text:span></text:p>
          </table:table-cell>
          <table:covered-table-cell table:number-columns-repeated="1"/>
          <table:table-cell office:value-type="float" table:style-name="right-middle-n-g-" office:value="34000"/>
          <table:table-cell office:value-type="string" table:style-name="right-middle-"/>
          <table:table-cell office:value-type="string" table:style-name="right-middle-"/>
          <table:table-cell office:value-type="string" table:style-name="right-middle-"/>
          <table:table-cell office:value-type="string" table:style-name="left-middle-"/>
        </table:table-row>
        <table:table-row table:style-name="ro1">
          <table:table-cell office:value-type="string" table:style-name="left-middle-" table:number-columns-spanned="2" table:number-rows-spanned="1">
            <text:p><text:span text:style-name="strong">Structureel saldo van dit programma</text:span></text:p>
          </table:table-cell>
          <table:covered-table-cell table:number-columns-repeated="1"/>
          <table:table-cell office:value-type="float" table:style-name="right-middle-n-g-" office:value="-4742927"/>
          <table:table-cell office:value-type="float" table:style-name="right-middle-n-g-" office:value="-4451681"/>
          <table:table-cell office:value-type="float" table:style-name="right-middle-n-g-" office:value="-4242086"/>
          <table:table-cell office:value-type="float" table:style-name="right-middle-n-g-" office:value="-4295215"/>
          <table:table-cell office:value-type="string" table:style-name="left-middle-"/>
        </table:table-row>
      </table:table>
      <table:table table:style-name="ta1" table:name="Wat zijn onze opgav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zijn onze opgaven?</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row>
        <table:table-row table:style-name="ro1">
          <table:table-cell office:value-type="string" table:style-name="left-top-">
            <text:p>We stellen de klant centraal; we voldoen aan de behoefte en verwachting van de klant, of we overtreffen deze zelfs.</text:p>
          </table:table-cell>
          <table:table-cell office:value-type="string" table:style-name="left-middle-" table:number-columns-spanned="1" table:number-rows-spanned="6">
            <text:p>Op basis van de visie Dienstverlening Steenbergen wordt een Uitvoeringsprogramma Dienstverlening opgesteld. Het uitvoeringsprogramma geeft inzicht in maatregelen die de gemeente moet nemen om de ambitie te kunnen waarmaken, al dan niet samen met de inwoners, ondernemers, bezoekers, verenigingen, instellingen of belanghebbenden.</text:p>
          </table:table-cell>
        </table:table-row>
        <table:table-row table:style-name="ro1">
          <table:table-cell office:value-type="string" table:style-name="left-top-">
            <text:p>Wij zijn dichtbij en toegankelijk; de gemeente is voor iedereen plaats- en tijdsonafhankelijk herkenbaar, bereikbaar en betrouwbaar door optimale online dienstverlening terwijl telefonisch en fysiek contact mogelijk blijft.</text:p>
          </table:table-cell>
        </table:table-row>
        <table:table-row table:style-name="ro1">
          <table:table-cell office:value-type="string" table:style-name="left-top-">
            <text:p>Wij zijn betrokken; inwoners, ondernemers, instellingen, bezoekers en belanghebbenden voelen zich welkom, ervaren dat de gemeente er voor hen is, en voelen zich gehoord en begrepen.</text:p>
          </table:table-cell>
        </table:table-row>
        <table:table-row table:style-name="ro1">
          <table:table-cell office:value-type="string" table:style-name="left-top-">
            <text:p>Wij organiseren samen dienstverlening; een continue verbetering van de kwaliteit en bedrijfsvoering van de gemeentebrede dienstverlening. </text:p>
          </table:table-cell>
        </table:table-row>
        <table:table-row table:style-name="ro1">
          <table:table-cell office:value-type="string" table:style-name="left-top-">
            <text:p>Wij hebben deskundige, professionele medewerkers; medewerkers hebben voldoende kennis en vaardigheden om binnen hun handelingsruimte het verschil te maken in dienstverlening, om een prettige klantervaring tot stand te brengen bij de klant; zij willen dit continu verbeteren.</text:p>
          </table:table-cell>
        </table:table-row>
        <table:table-row table:style-name="ro1">
          <table:table-cell office:value-type="string" table:style-name="left-top-">
            <text:p>Datagedreven dienstverlening; wij gebruiken digitale gegevens om de kwaliteit van onze dienstverlening actueel in beeld te hebben en om onze dienstverlening en bedrijfsvoering te verbeteren.</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row>
        <table:table-row table:style-name="ro1">
          <table:table-cell office:value-type="string" table:style-name="left-top-">
            <text:p>Een gezonde balans tussen de inhoudelijke ambitie, de benodigde personele capaciteit (kwantitatief en kwalitatief) en het geld (de beschikbare budgetten)</text:p>
          </table:table-cell>
          <table:table-cell office:value-type="string" table:style-name="left-top-">
            <text:p>Wij brengen de komende jaren de capaciteit van vaste medewerkers zowel kwantitatief als kwalitatief op het gewenste niveau.</text:p>
          </table:table-cell>
        </table:table-row>
        <table:table-row table:style-name="ro1">
          <table:table-cell office:value-type="string" table:style-name="left-bottom-"/>
          <table:table-cell office:value-type="string" table:style-name="left-bottom-">
            <text:p>Afbouw van inhuur-, advies- en "overige" kosten.</text:p>
          </table:table-cell>
        </table:table-row>
        <table:table-row table:style-name="ro1">
          <table:table-cell office:value-type="string" table:style-name="left-bottom-"/>
          <table:table-cell office:value-type="string" table:style-name="left-bottom-">
            <text:p>Uitvoeren van een vitaliteitsregeling.</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Omschrijving effectindicator</text:p>
          </table:table-cell>
          <table:table-cell office:value-type="string" table:style-name="left-bottom-headrow-">
            <text:p>Bron</text:p>
          </table:table-cell>
          <table:table-cell office:value-type="string" table:style-name="left-bottom-headrow-">
            <text:p>jaar laatste meting</text:p>
          </table:table-cell>
          <table:table-cell office:value-type="string" table:style-name="left-middle-headrow-">
            <text:p>Vorige meting </text:p>
          </table:table-cell>
          <table:table-cell office:value-type="string" table:style-name="left-middle-headrow-">
            <text:p>Ambitie 2022</text:p>
          </table:table-cell>
        </table:table-row>
        <table:table-row table:style-name="ro1">
          <table:table-cell office:value-type="string" table:style-name="left-top-">
            <text:p>Dienstverlening</text:p>
          </table:table-cell>
          <table:table-cell office:value-type="string" table:style-name="left-top-">
            <text:p>Waardering algemene dienstverlening (rapportcijfer)</text:p>
          </table:table-cell>
          <table:table-cell office:value-type="string" table:style-name="left-top-">
            <text:p>Waarstaatjegemeente/ burgerpeiling</text:p>
          </table:table-cell>
          <table:table-cell office:value-type="string" table:style-name="right-top-">
            <text:p>2017</text:p>
          </table:table-cell>
          <table:table-cell office:value-type="float" table:style-name="right-top-n-d2-" office:value="6.72"/>
          <table:table-cell office:value-type="float" table:style-name="right-top-n-d2-" office:value="7.00"/>
        </table:table-row>
        <table:table-row table:style-name="ro1">
          <table:table-cell office:value-type="string" table:style-name="left-top-"/>
          <table:table-cell office:value-type="string" table:style-name="left-top-">
            <text:p>Waardering digitale dienstverlening</text:p>
          </table:table-cell>
          <table:table-cell office:value-type="string" table:style-name="left-top-">
            <text:p>Waarstaatjegemeente/ burgerpeiling</text:p>
          </table:table-cell>
          <table:table-cell office:value-type="string" table:style-name="right-top-">
            <text:p>2017</text:p>
          </table:table-cell>
          <table:table-cell office:value-type="float" table:style-name="right-top-n-d2-" office:value="6.62"/>
          <table:table-cell office:value-type="float" table:style-name="right-top-n-d2-" office:value="7.00"/>
        </table:table-row>
        <table:table-row table:style-name="ro1">
          <table:table-cell office:value-type="string" table:style-name="left-top-"/>
          <table:table-cell office:value-type="string" table:style-name="left-top-">
            <text:p>Digitale volwassenheid (percentage producten dat digitaal wordt aangeboden)</text:p>
          </table:table-cell>
          <table:table-cell office:value-type="string" table:style-name="left-top-">
            <text:p>Waarstaatjegemeente/ burgerpeiling</text:p>
          </table:table-cell>
          <table:table-cell office:value-type="string" table:style-name="right-top-">
            <text:p>2017</text:p>
          </table:table-cell>
          <table:table-cell office:value-type="float" table:style-name="right-top-n-d2-" office:value="69.00"/>
          <table:table-cell office:value-type="float" table:style-name="right-top-n-d2-" office:value="80.00"/>
        </table:table-row>
        <table:table-row table:style-name="ro1">
          <table:table-cell office:value-type="string" table:style-name="left-top-"/>
          <table:table-cell office:value-type="string" table:style-name="left-top-">
            <text:p>Waardering samenwerking met de gemeente (rapportcijfer)</text:p>
          </table:table-cell>
          <table:table-cell office:value-type="string" table:style-name="left-top-">
            <text:p>Waarstaatjegemeente/ burgerpeiling</text:p>
          </table:table-cell>
          <table:table-cell office:value-type="string" table:style-name="right-top-">
            <text:p>2017</text:p>
          </table:table-cell>
          <table:table-cell office:value-type="float" table:style-name="right-top-n-d2-" office:value="5.96"/>
          <table:table-cell office:value-type="float" table:style-name="right-top-n-d2-" office:value="6.25"/>
        </table:table-row>
      </table:table>
      <table:table table:style-name="ta1" table:name="Kaders voor het bestaand...(5)">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Kaders voor het bestaand beleid</text:p>
          </table:table-cell>
        </table:table-row>
        <table:table-row table:number-rows-repeated="3" table:style-name="ro1"/>
        <table:table-row table:style-name="ro1">
          <table:table-cell office:value-type="string" table:style-name="left-bottom-headrow-">
            <text:p>Beleidskader (verordening of beleidsnota)</text:p>
          </table:table-cell>
          <table:table-cell office:value-type="string" table:style-name="left-top-headrow-">
            <text:p>Opgesteld</text:p>
          </table:table-cell>
        </table:table-row>
        <table:table-row table:style-name="ro1">
          <table:table-cell office:value-type="string" table:style-name="left-bottom-">
            <text:p/>
          </table:table-cell>
          <table:table-cell office:value-type="string" table:style-name="right-bottom-">
            <text:p>2002</text:p>
          </table:table-cell>
        </table:table-row>
        <table:table-row table:style-name="ro1">
          <table:table-cell office:value-type="string" table:style-name="left-bottom-">
            <text:p/>
          </table:table-cell>
          <table:table-cell office:value-type="string" table:style-name="right-bottom-">
            <text:p>2003</text:p>
          </table:table-cell>
        </table:table-row>
        <table:table-row table:style-name="ro1">
          <table:table-cell office:value-type="string" table:style-name="left-bottom-">
            <text:p/>
          </table:table-cell>
          <table:table-cell office:value-type="string" table:style-name="right-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right-bottom-">
            <text:p>2008</text:p>
          </table:table-cell>
        </table:table-row>
        <table:table-row table:style-name="ro1">
          <table:table-cell office:value-type="string" table:style-name="left-bottom-">
            <text:p/>
          </table:table-cell>
          <table:table-cell office:value-type="string" table:style-name="right-bottom-">
            <text:p>2009</text:p>
          </table:table-cell>
        </table:table-row>
        <table:table-row table:style-name="ro1">
          <table:table-cell office:value-type="string" table:style-name="left-bottom-">
            <text:p/>
          </table:table-cell>
          <table:table-cell office:value-type="string" table:style-name="right-bottom-">
            <text:p>2015</text:p>
          </table:table-cell>
        </table:table-row>
        <table:table-row table:style-name="ro1">
          <table:table-cell office:value-type="string" table:style-name="left-bottom-">
            <text:p/>
          </table:table-cell>
          <table:table-cell office:value-type="string" table:style-name="right-bottom-">
            <text:p>2015</text:p>
          </table:table-cell>
        </table:table-row>
        <table:table-row table:style-name="ro1">
          <table:table-cell office:value-type="string" table:style-name="left-bottom-">
            <text:p/>
          </table:table-cell>
          <table:table-cell office:value-type="string" table:style-name="right-bottom-">
            <text:p>2015</text:p>
          </table:table-cell>
        </table:table-row>
        <table:table-row table:style-name="ro1">
          <table:table-cell office:value-type="string" table:style-name="left-bottom-">
            <text:p>Financieringsstatuut</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Visie Veerkrachtig Bestuur in de Brabantse Wal</text:p>
          </table:table-cell>
          <table:table-cell office:value-type="string" table:style-name="right-bottom-">
            <text:p>2017</text:p>
          </table:table-cell>
        </table:table-row>
        <table:table-row table:style-name="ro1">
          <table:table-cell office:value-type="string" table:style-name="left-bottom-">
            <text:p>Convenant samenwerking Brabantse Wal</text:p>
          </table:table-cell>
          <table:table-cell office:value-type="string" table:style-name="right-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right-bottom-">
            <text:p>2017</text:p>
          </table:table-cell>
        </table:table-row>
        <table:table-row table:style-name="ro1">
          <table:table-cell office:value-type="string" table:style-name="left-bottom-">
            <text:p>Verordening op de uitgangspunten voor het financieel beleid, alsmede de regels voor het financieel beheer en voor de inrichting van de financiële organisatie van de gemeente Steenbergen (financiele verordening)</text:p>
          </table:table-cell>
          <table:table-cell office:value-type="string" table:style-name="right-bottom-">
            <text:p>2017</text:p>
          </table:table-cell>
        </table:table-row>
        <table:table-row table:style-name="ro1">
          <table:table-cell office:value-type="string" table:style-name="left-bottom-">
            <text:p>Nota Risicomanagement</text:p>
          </table:table-cell>
          <table:table-cell office:value-type="string" table:style-name="right-bottom-">
            <text:p>2017</text:p>
          </table:table-cell>
        </table:table-row>
        <table:table-row table:style-name="ro1">
          <table:table-cell office:value-type="string" table:style-name="left-bottom-">
            <text:p>Nota reserves en voorzieningen</text:p>
          </table:table-cell>
          <table:table-cell office:value-type="string" table:style-name="right-bottom-">
            <text:p>2017</text:p>
          </table:table-cell>
        </table:table-row>
        <table:table-row table:style-name="ro1">
          <table:table-cell office:value-type="string" table:style-name="left-bottom-">
            <text:p/>
          </table:table-cell>
          <table:table-cell office:value-type="string" table:style-name="right-bottom-">
            <text:p>2018</text:p>
          </table:table-cell>
        </table:table-row>
        <table:table-row table:style-name="ro1">
          <table:table-cell office:value-type="string" table:style-name="left-bottom-">
            <text:p/>
          </table:table-cell>
          <table:table-cell office:value-type="string" table:style-name="right-bottom-">
            <text:p>2018</text:p>
          </table:table-cell>
        </table:table-row>
        <table:table-row table:style-name="ro1">
          <table:table-cell office:value-type="string" table:style-name="left-bottom-">
            <text:p>Aanwijzingsbesluit wet Markt en Overheid</text:p>
          </table:table-cell>
          <table:table-cell office:value-type="string" table:style-name="right-bottom-">
            <text:p>2018</text:p>
          </table:table-cell>
        </table:table-row>
        <table:table-row table:style-name="ro1">
          <table:table-cell office:value-type="string" table:style-name="left-bottom-">
            <text:p>Diverse belastingverordeningen</text:p>
          </table:table-cell>
          <table:table-cell office:value-type="string" table:style-name="right-bottom-">
            <text:p>2018</text:p>
          </table:table-cell>
        </table:table-row>
        <table:table-row table:style-name="ro1">
          <table:table-cell office:value-type="string" table:style-name="left-bottom-">
            <text:p>Notitie inkoopbeleid</text:p>
          </table:table-cell>
          <table:table-cell office:value-type="string" table:style-name="right-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right-bottom-">
            <text:p>2018</text:p>
          </table:table-cell>
        </table:table-row>
        <table:table-row table:style-name="ro1">
          <table:table-cell office:value-type="string" table:style-name="left-bottom-">
            <text:p>Visie dienstverlening gemeente Steenbergen</text:p>
          </table:table-cell>
          <table:table-cell office:value-type="string" table:style-name="right-bottom-">
            <text:p>2019</text:p>
          </table:table-cell>
        </table:table-row>
        <table:table-row table:style-name="ro1">
          <table:table-cell office:value-type="string" table:style-name="left-bottom-">
            <text:p>Nota waardering en afschrijving vaste activa</text:p>
          </table:table-cell>
          <table:table-cell office:value-type="string" table:style-name="left-bottom-">
            <text:p>Nog op te stellen</text:p>
          </table:table-cell>
        </table:table-row>
      </table:table>
      <table:table table:style-name="ta1" table:name="Wat mag het kost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bottom-headrow-"/>
          <table:table-cell office:value-type="string" table:style-name="left-bottom-headrow-">
            <text:p><text:span text:style-name="strong">Rekening 2018</text:span></text:p>
          </table:table-cell>
          <table:table-cell office:value-type="string" table:style-name="left-bottom-headrow-">
            <text:p><text:span text:style-name="strong">Begroting 2019</text:span></text:p>
          </table:table-cell>
          <table:table-cell office:value-type="string" table:style-name="left-bottom-headrow-">
            <text:p><text:span text:style-name="strong">Begroting 2020</text:span></text:p>
          </table:table-cell>
          <table:table-cell office:value-type="string" table:style-name="left-bottom-headrow-">
            <text:p><text:span text:style-name="strong">Begroting 2021</text:span></text:p>
          </table:table-cell>
          <table:table-cell office:value-type="string" table:style-name="left-bottom-headrow-">
            <text:p><text:span text:style-name="strong">Begroting 2022</text:span></text:p>
          </table:table-cell>
          <table:table-cell office:value-type="string" table:style-name="left-bottom-headrow-">
            <text:p><text:span text:style-name="strong">Begroting 2023</text:span></text:p>
          </table:table-cell>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stuur</text:p>
          </table:table-cell>
          <table:table-cell office:value-type="float" table:style-name="right-bottom-n-g-" office:value="1695183"/>
          <table:table-cell office:value-type="float" table:style-name="right-bottom-n-g-" office:value="1582061"/>
          <table:table-cell office:value-type="float" table:style-name="right-bottom-n-g-" office:value="1683362"/>
          <table:table-cell office:value-type="float" table:style-name="right-bottom-n-g-" office:value="1690227"/>
          <table:table-cell office:value-type="float" table:style-name="right-bottom-n-g-" office:value="1706856"/>
          <table:table-cell office:value-type="float" table:style-name="right-bottom-n-g-" office:value="1691356"/>
        </table:table-row>
        <table:table-row table:style-name="ro1">
          <table:table-cell office:value-type="string" table:style-name="left-bottom-">
            <text:p>Overhead</text:p>
          </table:table-cell>
          <table:table-cell office:value-type="float" table:style-name="right-bottom-n-g-" office:value="7522422"/>
          <table:table-cell office:value-type="float" table:style-name="right-bottom-n-g-" office:value="7688290"/>
          <table:table-cell office:value-type="float" table:style-name="right-bottom-n-g-" office:value="8616605"/>
          <table:table-cell office:value-type="float" table:style-name="right-bottom-n-g-" office:value="8900034"/>
          <table:table-cell office:value-type="float" table:style-name="right-bottom-n-g-" office:value="8628891"/>
          <table:table-cell office:value-type="float" table:style-name="right-bottom-n-g-" office:value="8553283"/>
        </table:table-row>
        <table:table-row table:style-name="ro1">
          <table:table-cell office:value-type="string" table:style-name="left-bottom-">
            <text:p>Burgerzaken</text:p>
          </table:table-cell>
          <table:table-cell office:value-type="float" table:style-name="right-bottom-n-g-" office:value="919994"/>
          <table:table-cell office:value-type="float" table:style-name="right-bottom-n-g-" office:value="1011721"/>
          <table:table-cell office:value-type="float" table:style-name="right-bottom-n-g-" office:value="1042546"/>
          <table:table-cell office:value-type="float" table:style-name="right-bottom-n-g-" office:value="1061438"/>
          <table:table-cell office:value-type="float" table:style-name="right-bottom-n-g-" office:value="1042926"/>
          <table:table-cell office:value-type="float" table:style-name="right-bottom-n-g-" office:value="1024927"/>
        </table:table-row>
        <table:table-row table:style-name="ro1">
          <table:table-cell office:value-type="string" table:style-name="left-bottom-">
            <text:p>Treasury</text:p>
          </table:table-cell>
          <table:table-cell office:value-type="float" table:style-name="right-bottom-n-g-" office:value="92888"/>
          <table:table-cell office:value-type="float" table:style-name="right-bottom-n-g-" office:value="18200"/>
          <table:table-cell office:value-type="float" table:style-name="right-bottom-n-g-" office:value="14250"/>
          <table:table-cell office:value-type="float" table:style-name="right-bottom-n-g-" office:value="14250"/>
          <table:table-cell office:value-type="float" table:style-name="right-bottom-n-g-" office:value="14250"/>
          <table:table-cell office:value-type="float" table:style-name="right-bottom-n-g-" office:value="14250"/>
        </table:table-row>
        <table:table-row table:style-name="ro1">
          <table:table-cell office:value-type="string" table:style-name="left-bottom-">
            <text:p>Alg.uitk.en ov uitk.gemeentefonds</text:p>
          </table:table-cell>
          <table:table-cell office:value-type="float" table:style-name="right-bottom-n-g-" office:value="4668"/>
          <table:table-cell office:value-type="float" table:style-name="right-bottom-n-g-" office:value="4532"/>
          <table:table-cell office:value-type="float" table:style-name="right-bottom-n-g-" office:value="4532"/>
          <table:table-cell office:value-type="float" table:style-name="right-bottom-n-g-" office:value="4532"/>
          <table:table-cell office:value-type="float" table:style-name="right-bottom-n-g-" office:value="4532"/>
          <table:table-cell office:value-type="float" table:style-name="right-bottom-n-g-" office:value="4532"/>
        </table:table-row>
        <table:table-row table:style-name="ro1">
          <table:table-cell office:value-type="string" table:style-name="left-bottom-">
            <text:p>OZB woningen</text:p>
          </table:table-cell>
          <table:table-cell office:value-type="float" table:style-name="right-bottom-n-g-" office:value="378681"/>
          <table:table-cell office:value-type="float" table:style-name="right-bottom-n-g-" office:value="384899"/>
          <table:table-cell office:value-type="float" table:style-name="right-bottom-n-g-" office:value="402189"/>
          <table:table-cell office:value-type="float" table:style-name="right-bottom-n-g-" office:value="405443"/>
          <table:table-cell office:value-type="float" table:style-name="right-bottom-n-g-" office:value="405443"/>
          <table:table-cell office:value-type="float" table:style-name="right-bottom-n-g-" office:value="405443"/>
        </table:table-row>
        <table:table-row table:style-name="ro1">
          <table:table-cell office:value-type="string" table:style-name="left-bottom-">
            <text:p>Overige baten en lasten</text:p>
          </table:table-cell>
          <table:table-cell office:value-type="float" table:style-name="right-bottom-n-g-" office:value="61555"/>
          <table:table-cell office:value-type="float" table:style-name="right-bottom-n-g-" office:value="174076"/>
          <table:table-cell office:value-type="float" table:style-name="right-bottom-n-g-" office:value="175758"/>
          <table:table-cell office:value-type="float" table:style-name="right-bottom-n-g-" office:value="735055"/>
          <table:table-cell office:value-type="float" table:style-name="right-bottom-n-g-" office:value="1187887"/>
          <table:table-cell office:value-type="float" table:style-name="right-bottom-n-g-" office:value="1531778"/>
        </table:table-row>
        <table:table-row table:style-name="ro1">
          <table:table-cell office:value-type="string" table:style-name="left-bottom-">
            <text:p>Mutaties reserves</text:p>
          </table:table-cell>
          <table:table-cell office:value-type="string" table:style-name="right-bottom-">
            <text:p>-</text:p>
          </table:table-cell>
          <table:table-cell office:value-type="string" table:style-name="right-bottom-">
            <text:p>-</text:p>
          </table:table-cell>
          <table:table-cell office:value-type="float" table:style-name="right-bottom-n-g-" office:value="99171"/>
          <table:table-cell office:value-type="float" table:style-name="right-bottom-n-g-" office:value="86471"/>
          <table:table-cell office:value-type="float" table:style-name="right-bottom-n-g-" office:value="58303"/>
          <table:table-cell office:value-type="float" table:style-name="right-bottom-n-g-" office:value="88551"/>
        </table:table-row>
        <table:table-row table:style-name="ro1">
          <table:table-cell office:value-type="string" table:style-name="left-bottom-">
            <text:p><text:span text:style-name="strong">Totaal lasten</text:span></text:p>
          </table:table-cell>
          <table:table-cell office:value-type="float" table:style-name="right-bottom-n-g-" office:value="10675391"/>
          <table:table-cell office:value-type="float" table:style-name="right-bottom-n-g-" office:value="10863778"/>
          <table:table-cell office:value-type="float" table:style-name="right-bottom-n-g-" office:value="12038413"/>
          <table:table-cell office:value-type="float" table:style-name="right-bottom-n-g-" office:value="12897450"/>
          <table:table-cell office:value-type="float" table:style-name="right-bottom-n-g-" office:value="13049088"/>
          <table:table-cell office:value-type="float" table:style-name="right-bottom-n-g-" office:value="13314120"/>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05178"/>
          <table:table-cell office:value-type="float" table:style-name="right-bottom-n-g-" office:value="59730"/>
          <table:table-cell office:value-type="float" table:style-name="right-bottom-n-g-" office:value="360068"/>
          <table:table-cell office:value-type="float" table:style-name="right-bottom-n-g-" office:value="360068"/>
          <table:table-cell office:value-type="float" table:style-name="right-bottom-n-g-" office:value="480068"/>
          <table:table-cell office:value-type="float" table:style-name="right-bottom-n-g-" office:value="523568"/>
        </table:table-row>
        <table:table-row table:style-name="ro1">
          <table:table-cell office:value-type="string" table:style-name="left-bottom-">
            <text:p>Burgerzaken</text:p>
          </table:table-cell>
          <table:table-cell office:value-type="float" table:style-name="right-bottom-n-g-" office:value="440291"/>
          <table:table-cell office:value-type="float" table:style-name="right-bottom-n-g-" office:value="443093"/>
          <table:table-cell office:value-type="float" table:style-name="right-bottom-n-g-" office:value="443643"/>
          <table:table-cell office:value-type="float" table:style-name="right-bottom-n-g-" office:value="464443"/>
          <table:table-cell office:value-type="float" table:style-name="right-bottom-n-g-" office:value="443643"/>
          <table:table-cell office:value-type="float" table:style-name="right-bottom-n-g-" office:value="443643"/>
        </table:table-row>
        <table:table-row table:style-name="ro1">
          <table:table-cell office:value-type="string" table:style-name="left-bottom-">
            <text:p>Mut.res.progr.bestuur&amp;dienstverlening</text:p>
          </table:table-cell>
          <table:table-cell office:value-type="float" table:style-name="right-bottom-n-g-" office:value="964309"/>
          <table:table-cell office:value-type="float" table:style-name="right-bottom-n-g-" office:value="1239555"/>
          <table:table-cell office:value-type="float" table:style-name="right-bottom-n-g-" office:value="1214919"/>
          <table:table-cell office:value-type="float" table:style-name="right-bottom-n-g-" office:value="1094639"/>
          <table:table-cell office:value-type="float" table:style-name="right-bottom-n-g-" office:value="613338"/>
          <table:table-cell office:value-type="float" table:style-name="right-bottom-n-g-" office:value="396707"/>
        </table:table-row>
        <table:table-row table:style-name="ro1">
          <table:table-cell office:value-type="string" table:style-name="left-bottom-">
            <text:p>Treasury</text:p>
          </table:table-cell>
          <table:table-cell office:value-type="float" table:style-name="right-bottom-n-g-" office:value="205927"/>
          <table:table-cell office:value-type="float" table:style-name="right-bottom-n-g-" office:value="59090"/>
          <table:table-cell office:value-type="float" table:style-name="right-bottom-n-g-" office:value="50127"/>
          <table:table-cell office:value-type="float" table:style-name="right-bottom-n-g-" office:value="49023"/>
          <table:table-cell office:value-type="float" table:style-name="right-bottom-n-g-" office:value="49023"/>
          <table:table-cell office:value-type="float" table:style-name="right-bottom-n-g-" office:value="49023"/>
        </table:table-row>
        <table:table-row table:style-name="ro1">
          <table:table-cell office:value-type="string" table:style-name="left-bottom-">
            <text:p>Alg.uitk.en ov uitk.gemeentefonds</text:p>
          </table:table-cell>
          <table:table-cell office:value-type="float" table:style-name="right-bottom-n-g-" office:value="33723008"/>
          <table:table-cell office:value-type="float" table:style-name="right-bottom-n-g-" office:value="35255830"/>
          <table:table-cell office:value-type="float" table:style-name="right-bottom-n-g-" office:value="36696677"/>
          <table:table-cell office:value-type="float" table:style-name="right-bottom-n-g-" office:value="36827548"/>
          <table:table-cell office:value-type="float" table:style-name="right-bottom-n-g-" office:value="36965850"/>
          <table:table-cell office:value-type="float" table:style-name="right-bottom-n-g-" office:value="37352360"/>
        </table:table-row>
        <table:table-row table:style-name="ro1">
          <table:table-cell office:value-type="string" table:style-name="left-bottom-">
            <text:p>OZB woningen</text:p>
          </table:table-cell>
          <table:table-cell office:value-type="float" table:style-name="right-bottom-n-g-" office:value="2743279"/>
          <table:table-cell office:value-type="float" table:style-name="right-bottom-n-g-" office:value="2845955"/>
          <table:table-cell office:value-type="float" table:style-name="right-bottom-n-g-" office:value="2916773"/>
          <table:table-cell office:value-type="float" table:style-name="right-bottom-n-g-" office:value="2956773"/>
          <table:table-cell office:value-type="float" table:style-name="right-bottom-n-g-" office:value="2996773"/>
          <table:table-cell office:value-type="float" table:style-name="right-bottom-n-g-" office:value="3006773"/>
        </table:table-row>
        <table:table-row table:style-name="ro1">
          <table:table-cell office:value-type="string" table:style-name="left-bottom-">
            <text:p>OZB niet-woningen</text:p>
          </table:table-cell>
          <table:table-cell office:value-type="float" table:style-name="right-bottom-n-g-" office:value="1670907"/>
          <table:table-cell office:value-type="float" table:style-name="right-bottom-n-g-" office:value="1738758"/>
          <table:table-cell office:value-type="float" table:style-name="right-bottom-n-g-" office:value="1951174"/>
          <table:table-cell office:value-type="float" table:style-name="right-bottom-n-g-" office:value="1971174"/>
          <table:table-cell office:value-type="float" table:style-name="right-bottom-n-g-" office:value="1991174"/>
          <table:table-cell office:value-type="float" table:style-name="right-bottom-n-g-" office:value="1991174"/>
        </table:table-row>
        <table:table-row table:style-name="ro1">
          <table:table-cell office:value-type="string" table:style-name="left-bottom-">
            <text:p>Belastingen overige</text:p>
          </table:table-cell>
          <table:table-cell office:value-type="float" table:style-name="right-bottom-n-g-" office:value="157326"/>
          <table:table-cell office:value-type="float" table:style-name="right-bottom-n-g-" office:value="166075"/>
          <table:table-cell office:value-type="float" table:style-name="right-bottom-n-g-" office:value="188513"/>
          <table:table-cell office:value-type="float" table:style-name="right-bottom-n-g-" office:value="188513"/>
          <table:table-cell office:value-type="float" table:style-name="right-bottom-n-g-" office:value="188513"/>
          <table:table-cell office:value-type="float" table:style-name="right-bottom-n-g-" office:value="188513"/>
        </table:table-row>
        <table:table-row table:style-name="ro1">
          <table:table-cell office:value-type="string" table:style-name="left-bottom-">
            <text:p><text:span text:style-name="strong">Totaal baten</text:span></text:p>
          </table:table-cell>
          <table:table-cell office:value-type="float" table:style-name="right-bottom-n-g-" office:value="40010225"/>
          <table:table-cell office:value-type="float" table:style-name="right-bottom-n-g-" office:value="41808086"/>
          <table:table-cell office:value-type="float" table:style-name="right-bottom-n-g-" office:value="43821894"/>
          <table:table-cell office:value-type="float" table:style-name="right-bottom-n-g-" office:value="43912181"/>
          <table:table-cell office:value-type="float" table:style-name="right-bottom-n-g-" office:value="43728382"/>
          <table:table-cell office:value-type="float" table:style-name="right-bottom-n-g-" office:value="43951761"/>
        </table:table-row>
        <table:table-row table:style-name="ro1">
          <table:table-cell office:value-type="string" table:style-name="left-bottom-">
            <text:p><text:span text:style-name="strong">Saldo</text:span></text:p>
          </table:table-cell>
          <table:table-cell office:value-type="float" table:style-name="right-bottom-n-g-" office:value="29334834"/>
          <table:table-cell office:value-type="float" table:style-name="right-bottom-n-g-" office:value="30944308"/>
          <table:table-cell office:value-type="float" table:style-name="right-bottom-n-g-" office:value="31783481"/>
          <table:table-cell office:value-type="float" table:style-name="right-bottom-n-g-" office:value="31014731"/>
          <table:table-cell office:value-type="float" table:style-name="right-bottom-n-g-" office:value="30679294"/>
          <table:table-cell office:value-type="float" table:style-name="right-bottom-n-g-" office:value="30637641"/>
        </table:table-row>
        <table:table-row table:number-rows-repeated="3" table:style-name="ro1"/>
        <table:table-row table:style-name="ro1">
          <table:table-cell office:value-type="string" table:style-name="left-middle-headrow-" table:number-columns-spanned="2" table:number-rows-spanned="1">
            <text:p><text:span text:style-name="strong">Overzicht incidentele baten en lasten</text:span></text:p>
          </table:table-cell>
          <table:covered-table-cell table:number-columns-repeated="1"/>
          <table:table-cell office:value-type="float" table:style-name="center-middle-headrow-n-" office:value="2020"/>
          <table:table-cell office:value-type="float" table:style-name="center-middle-headrow-n-" office:value="2021"/>
          <table:table-cell office:value-type="float" table:style-name="center-middle-headrow-n-" office:value="2022"/>
          <table:table-cell office:value-type="float" table:style-name="center-middle-headrow-n-" office:value="2023"/>
          <table:table-cell office:value-type="string" table:style-name="left-middle-headrow-"/>
        </table:table-row>
        <table:table-row table:style-name="ro1">
          <table:table-cell office:value-type="string" table:style-name="left-top-">
            <text:p>Bestuursondersteuning raad en rekenkamer</text:p>
          </table:table-cell>
          <table:table-cell office:value-type="string" table:style-name="left-middle-">
            <text:p>Informateur college</text:p>
          </table:table-cell>
          <table:table-cell office:value-type="string" table:style-name="right-top-">
            <text:p>-</text:p>
          </table:table-cell>
          <table:table-cell office:value-type="string" table:style-name="right-top-">
            <text:p>-</text:p>
          </table:table-cell>
          <table:table-cell office:value-type="float" table:style-name="right-top-n-g-" office:value="15500"/>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ext:p>Begeleiding statushouders(K) </text:p>
          </table:table-cell>
          <table:table-cell office:value-type="string" table:style-name="left-middle-">
            <text:p>Verhoging taalniveau statushouders (DU)</text:p>
          </table:table-cell>
          <table:table-cell office:value-type="float" table:style-name="right-top-n-g-" office:value="28847"/>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ext:p>Dienstverlening</text:p>
          </table:table-cell>
          <table:table-cell office:value-type="string" table:style-name="left-middle-">
            <text:p>Waarstaatjegemeente </text:p>
          </table:table-cell>
          <table:table-cell office:value-type="string" table:style-name="right-top-">
            <text:p>-</text:p>
          </table:table-cell>
          <table:table-cell office:value-type="float" table:style-name="right-top-n-g-" office:value="10000"/>
          <table:table-cell office:value-type="string" table:style-name="right-top-">
            <text:p>-</text:p>
          </table:table-cell>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ext:p>Personeel en organisatie</text:p>
          </table:table-cell>
          <table:table-cell office:value-type="string" table:style-name="left-middle-">
            <text:p>Incidenteel als gevolg van frictie</text:p>
          </table:table-cell>
          <table:table-cell office:value-type="float" table:style-name="right-top-n-g-" office:value="136500"/>
          <table:table-cell office:value-type="float" table:style-name="right-top-n-g-" office:value="232000"/>
          <table:table-cell office:value-type="float" table:style-name="right-top-n-g-" office:value="63000"/>
          <table:table-cell office:value-type="float" table:style-name="right-top-n-g-" office:value="101000"/>
          <table:table-cell office:value-type="string" table:style-name="left-middle-">
            <text:p>Lasten</text:p>
          </table:table-cell>
        </table:table-row>
        <table:table-row table:style-name="ro1">
          <table:table-cell office:value-type="string" table:style-name="left-top-">
            <text:p>Personeel en organisatie</text:p>
          </table:table-cell>
          <table:table-cell office:value-type="string" table:style-name="left-middle-">
            <text:p>Incidenteel als gevolg van knelpunten</text:p>
          </table:table-cell>
          <table:table-cell office:value-type="float" table:style-name="right-top-n-g-" office:value="955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ext:p>Personeel en organisatie</text:p>
          </table:table-cell>
          <table:table-cell office:value-type="string" table:style-name="left-middle-">
            <text:p>Vitaliteitsregeling kosten op basis van collectieve regeling</text:p>
          </table:table-cell>
          <table:table-cell office:value-type="float" table:style-name="right-top-n-g-" office:value="100000"/>
          <table:table-cell office:value-type="float" table:style-name="right-top-n-g-" office:value="100000"/>
          <table:table-cell office:value-type="float" table:style-name="right-top-n-g-" office:value="90000"/>
          <table:table-cell office:value-type="float" table:style-name="right-top-n-g-" office:value="80000"/>
          <table:table-cell office:value-type="string" table:style-name="left-middle-">
            <text:p>Lasten</text:p>
          </table:table-cell>
        </table:table-row>
        <table:table-row table:style-name="ro1">
          <table:table-cell office:value-type="string" table:style-name="left-top-">
            <text:p>Personeel en organisatie</text:p>
          </table:table-cell>
          <table:table-cell office:value-type="string" table:style-name="left-middle-">
            <text:p>Benodigd voor transformatie tot 2022</text:p>
          </table:table-cell>
          <table:table-cell office:value-type="float" table:style-name="right-top-n-g-" office:value="172000"/>
          <table:table-cell office:value-type="float" table:style-name="right-top-n-g-" office:value="263500"/>
          <table:table-cell office:value-type="float" table:style-name="right-top-n-g-" office:value="93500"/>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ext:p>Personeel en organisatie</text:p>
          </table:table-cell>
          <table:table-cell office:value-type="string" table:style-name="left-middle-">
            <text:p>Stelpost niet voorziene frictie</text:p>
          </table:table-cell>
          <table:table-cell office:value-type="float" table:style-name="right-top-n-g-" office:value="50000"/>
          <table:table-cell office:value-type="float" table:style-name="right-top-n-g-" office:value="50000"/>
          <table:table-cell office:value-type="float" table:style-name="right-top-n-g-" office:value="50000"/>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ext:p>Personeel en organisatie</text:p>
          </table:table-cell>
          <table:table-cell office:value-type="string" table:style-name="left-middle-">
            <text:p>Projectkosten begeleiding</text:p>
          </table:table-cell>
          <table:table-cell office:value-type="float" table:style-name="right-top-n-g-" office:value="60000"/>
          <table:table-cell office:value-type="float" table:style-name="right-top-n-g-" office:value="60000"/>
          <table:table-cell office:value-type="float" table:style-name="right-top-n-g-" office:value="60000"/>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ext:p>Huisvesting</text:p>
          </table:table-cell>
          <table:table-cell office:value-type="string" table:style-name="left-middle-">
            <text:p>De beveiliging van de accommodaties is nog in onderzoek en zal na evaluatie ter beluitvorming aan het college worden voorgelegd.</text:p>
          </table:table-cell>
          <table:table-cell office:value-type="float" table:style-name="right-top-n-g-" office:value="94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ext:p>DIV</text:p>
          </table:table-cell>
          <table:table-cell office:value-type="string" table:style-name="left-middle-">
            <text:p>Bewerking en overdracht</text:p>
          </table:table-cell>
          <table:table-cell office:value-type="float" table:style-name="right-top-n-g-" office:value="62076"/>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ext:p>Wonen, werken en beleven</text:p>
          </table:table-cell>
          <table:table-cell office:value-type="string" table:style-name="left-middle-">
            <text:p>in verband met toename aantal medewerkers en enkele juridische abo's</text:p>
          </table:table-cell>
          <table:table-cell office:value-type="float" table:style-name="right-top-n-g-" office:value="8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middle-">
            <text:p>Lasten</text:p>
          </table:table-cell>
        </table:table-row>
        <table:table-row table:style-name="ro1">
          <table:table-cell office:value-type="string" table:style-name="left-top-" table:number-columns-spanned="2" table:number-rows-spanned="1">
            <text:p><text:span text:style-name="strong">Totaal incidentele lasten</text:span></text:p>
          </table:table-cell>
          <table:covered-table-cell table:number-columns-repeated="1"/>
          <table:table-cell office:value-type="float" table:style-name="right-top-n-g-" office:value="806923"/>
          <table:table-cell office:value-type="float" table:style-name="right-top-n-g-" office:value="715500"/>
          <table:table-cell office:value-type="float" table:style-name="right-top-n-g-" office:value="372000"/>
          <table:table-cell office:value-type="float" table:style-name="right-top-n-g-" office:value="181000"/>
          <table:table-cell office:value-type="string" table:style-name="left-middle-"/>
        </table:table-row>
        <table:table-row table:style-name="ro1">
          <table:table-cell office:value-type="string" table:style-name="left-top-" table:number-columns-spanned="2" table:number-rows-spanned="1">
            <text:p>Gedekt middels onttrekking aan reserves/hogere incidentele bate</text:p>
          </table:table-cell>
          <table:covered-table-cell table:number-columns-repeated="1"/>
          <table:table-cell office:value-type="float" table:style-name="right-top-n-g-" office:value="-744847"/>
          <table:table-cell office:value-type="float" table:style-name="right-top-n-g-" office:value="-705500"/>
          <table:table-cell office:value-type="float" table:style-name="right-top-n-g-" office:value="-372000"/>
          <table:table-cell office:value-type="float" table:style-name="right-top-n-g-" office:value="-181000"/>
          <table:table-cell office:value-type="string" table:style-name="left-middle-">
            <text:p>Baten</text:p>
          </table:table-cell>
        </table:table-row>
        <table:table-row table:style-name="ro1">
          <table:table-cell office:value-type="string" table:style-name="left-top-">
            <text:p><text:span text:style-name="strong">Eenmalige bate niet opnemen volledige jaarlast</text:span></text:p>
          </table:table-cell>
          <table:table-cell office:value-type="string" table:style-name="left-middle-">
            <text:p><text:span text:style-name="strong">Investeringsstaat 2020 t/m 2023</text:span></text:p>
          </table:table-cell>
          <table:table-cell office:value-type="float" table:style-name="right-top-n-g-" office:value="-16150"/>
          <table:table-cell office:value-type="float" table:style-name="right-top-n-g-" office:value="-32500"/>
          <table:table-cell office:value-type="float" table:style-name="right-top-n-g-" office:value="-12600"/>
          <table:table-cell office:value-type="float" table:style-name="right-top-n-g-" office:value="-14800"/>
          <table:table-cell office:value-type="string" table:style-name="left-middle-">
            <text:p>Baten</text:p>
          </table:table-cell>
        </table:table-row>
        <table:table-row table:style-name="ro1">
          <table:table-cell office:value-type="string" table:style-name="left-top-" table:number-columns-spanned="2" table:number-rows-spanned="1">
            <text:p><text:span text:style-name="strong">Totaal per saldo</text:span></text:p>
          </table:table-cell>
          <table:covered-table-cell table:number-columns-repeated="1"/>
          <table:table-cell office:value-type="float" table:style-name="right-top-n-g-" office:value="45926"/>
          <table:table-cell office:value-type="float" table:style-name="right-top-n-g-" office:value="-22500"/>
          <table:table-cell office:value-type="float" table:style-name="right-top-n-g-" office:value="-12600"/>
          <table:table-cell office:value-type="float" table:style-name="right-top-n-g-" office:value="-14800"/>
          <table:table-cell office:value-type="string" table:style-name="left-middle-"/>
        </table:table-row>
        <table:table-row table:style-name="ro1">
          <table:table-cell office:value-type="string" table:style-name="left-top-" table:number-columns-spanned="2" table:number-rows-spanned="1">
            <text:p><text:span text:style-name="strong">Structureel saldo van dit programma</text:span></text:p>
          </table:table-cell>
          <table:covered-table-cell table:number-columns-repeated="1"/>
          <table:table-cell office:value-type="float" table:style-name="right-top-n-g-" office:value="31829407"/>
          <table:table-cell office:value-type="float" table:style-name="right-top-n-g-" office:value="30992231"/>
          <table:table-cell office:value-type="float" table:style-name="right-top-n-g-" office:value="30666694"/>
          <table:table-cell office:value-type="float" table:style-name="right-top-n-g-" office:value="30622841"/>
          <table:table-cell office:value-type="string" table:style-name="left-middle-"/>
        </table:table-row>
        <table:table-row table:number-rows-repeated="3" table:style-name="ro1"/>
        <table:table-row table:style-name="ro1">
          <table:table-cell office:value-type="string" table:style-name="left-bottom-headrow-">
            <text:p><text:span text:style-name="strong">Investeringen 2020</text:span></text:p>
          </table:table-cell>
          <table:table-cell office:value-type="string" table:style-name="center-bottom-headrow-">
            <text:p><text:span text:style-name="strong">Investerings-bedrag</text:span></text:p>
          </table:table-cell>
          <table:table-cell office:value-type="string" table:style-name="center-bottom-headrow-">
            <text:p><text:span text:style-name="strong">Kap. Lasten</text:span></text:p>
          </table:table-cell>
          <table:table-cell office:value-type="string" table:style-name="center-top-headrow-">
            <text:p><text:span text:style-name="strong">Struc.</text:span></text:p>
          </table:table-cell>
          <table:table-cell office:value-type="string" table:style-name="center-bottom-headrow-">
            <text:p><text:span text:style-name="strong">Afschrijvings-periode</text:span></text:p>
          </table:table-cell>
        </table:table-row>
        <table:table-row table:style-name="ro1">
          <table:table-cell office:value-type="string" table:style-name="left-bottom-">
            <text:p><text:span text:style-name="strong">Kpl. Rollend materieel </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Ford connect (5095)</text:p>
          </table:table-cell>
          <table:table-cell office:value-type="float" table:style-name="right-bottom-n-g-" office:value="27000"/>
          <table:table-cell office:value-type="float" table:style-name="right-bottom-n-g-" office:value="1950"/>
          <table:table-cell office:value-type="float" table:style-name="right-bottom-n-g-" office:value="3900"/>
          <table:table-cell office:value-type="string" table:style-name="right-bottom-">
            <text:p>7 jaar</text:p>
          </table:table-cell>
        </table:table-row>
        <table:table-row table:style-name="ro1">
          <table:table-cell office:value-type="string" table:style-name="left-bottom-">
            <text:p>New Holland met toebehoren</text:p>
          </table:table-cell>
          <table:table-cell office:value-type="float" table:style-name="right-bottom-n-g-" office:value="22000"/>
          <table:table-cell office:value-type="float" table:style-name="right-bottom-n-g-" office:value="2200"/>
          <table:table-cell office:value-type="float" table:style-name="right-bottom-n-g-" office:value="4400"/>
          <table:table-cell office:value-type="string" table:style-name="right-bottom-">
            <text:p>5 jaar</text:p>
          </table:table-cell>
        </table:table-row>
        <table:table-row table:style-name="ro1">
          <table:table-cell office:value-type="string" table:style-name="left-bottom-">
            <text:p>New Holland (5113)</text:p>
          </table:table-cell>
          <table:table-cell office:value-type="float" table:style-name="right-bottom-n-g-" office:value="52000"/>
          <table:table-cell office:value-type="float" table:style-name="right-bottom-n-g-" office:value="4350"/>
          <table:table-cell office:value-type="float" table:style-name="right-bottom-n-g-" office:value="8700"/>
          <table:table-cell office:value-type="string" table:style-name="right-bottom-">
            <text:p>6 jaar</text:p>
          </table:table-cell>
        </table:table-row>
        <table:table-row table:style-name="ro1">
          <table:table-cell office:value-type="string" table:style-name="left-bottom-">
            <text:p>Klepelmaaier</text:p>
          </table:table-cell>
          <table:table-cell office:value-type="float" table:style-name="right-bottom-n-g-" office:value="14000"/>
          <table:table-cell office:value-type="float" table:style-name="right-bottom-n-g-" office:value="1200"/>
          <table:table-cell office:value-type="float" table:style-name="right-bottom-n-g-" office:value="2400"/>
          <table:table-cell office:value-type="string" table:style-name="right-bottom-">
            <text:p>6 jaar</text:p>
          </table:table-cell>
        </table:table-row>
        <table:table-row table:style-name="ro1">
          <table:table-cell office:value-type="string" table:style-name="left-bottom-">
            <text:p>Actiewagen</text:p>
          </table:table-cell>
          <table:table-cell office:value-type="float" table:style-name="right-bottom-n-g-" office:value="20000"/>
          <table:table-cell office:value-type="float" table:style-name="right-bottom-n-" office:value="700"/>
          <table:table-cell office:value-type="float" table:style-name="right-bottom-n-g-" office:value="1400"/>
          <table:table-cell office:value-type="string" table:style-name="right-bottom-">
            <text:p>14 jaar</text:p>
          </table:table-cell>
        </table:table-row>
        <table:table-row table:style-name="ro1">
          <table:table-cell office:value-type="string" table:style-name="left-bottom-">
            <text:p>Handhaving auto</text:p>
          </table:table-cell>
          <table:table-cell office:value-type="float" table:style-name="right-bottom-n-g-" office:value="33000"/>
          <table:table-cell office:value-type="float" table:style-name="right-bottom-n-g-" office:value="2050"/>
          <table:table-cell office:value-type="float" table:style-name="right-bottom-n-g-" office:value="4100"/>
          <table:table-cell office:value-type="string" table:style-name="right-bottom-">
            <text:p>8 jaar</text:p>
          </table:table-cell>
        </table:table-row>
        <table:table-row table:style-name="ro1">
          <table:table-cell office:value-type="string" table:style-name="left-bottom-">
            <text:p>Bus onderhoud speeltoestellen</text:p>
          </table:table-cell>
          <table:table-cell office:value-type="float" table:style-name="right-bottom-n-g-" office:value="48000"/>
          <table:table-cell office:value-type="float" table:style-name="right-bottom-n-g-" office:value="3000"/>
          <table:table-cell office:value-type="float" table:style-name="right-bottom-n-g-" office:value="6000"/>
          <table:table-cell office:value-type="string" table:style-name="right-bottom-">
            <text:p>8 jaar</text:p>
          </table:table-cell>
        </table:table-row>
        <table:table-row table:style-name="ro1">
          <table:table-cell office:value-type="string" table:style-name="right-bottom-">
            <text:p><text:span text:style-name="strong">TOTAAL 2020</text:span></text:p>
          </table:table-cell>
          <table:table-cell office:value-type="float" table:style-name="right-bottom-n-g-" office:value="216000"/>
          <table:table-cell office:value-type="float" table:style-name="right-bottom-n-g-" office:value="15450"/>
          <table:table-cell office:value-type="float" table:style-name="right-bottom-n-g-" office:value="30900"/>
          <table:table-cell office:value-type="string" table:style-name="left-bottom-"/>
        </table:table-row>
        <table:table-row table:style-name="ro1">
          <table:table-cell office:value-type="string" table:style-name="left-bottom-">
            <text:p><text:span text:style-name="strong">Investeringen 2021</text:span></text:p>
          </table:table-cell>
          <table:table-cell office:value-type="string" table:style-name="center-bottom-">
            <text:p><text:span text:style-name="strong">Investerings-bedrag</text:span></text:p>
          </table:table-cell>
          <table:table-cell office:value-type="string" table:style-name="center-bottom-">
            <text:p><text:span text:style-name="strong">Kap. Lasten</text:span></text:p>
          </table:table-cell>
          <table:table-cell office:value-type="string" table:style-name="center-top-">
            <text:p><text:span text:style-name="strong">Struc.</text:span></text:p>
          </table:table-cell>
          <table:table-cell office:value-type="string" table:style-name="center-bottom-">
            <text:p><text:span text:style-name="strong">Afschrijvings-periode</text:span></text:p>
          </table:table-cell>
        </table:table-row>
        <table:table-row table:style-name="ro1">
          <table:table-cell office:value-type="string" table:style-name="left-bottom-">
            <text:p><text:span text:style-name="strong">Kpl. Rollend materieel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Scania </text:p>
          </table:table-cell>
          <table:table-cell office:value-type="float" table:style-name="right-bottom-n-g-" office:value="180000"/>
          <table:table-cell office:value-type="float" table:style-name="right-bottom-n-g-" office:value="9000"/>
          <table:table-cell office:value-type="float" table:style-name="right-bottom-n-g-" office:value="18000"/>
          <table:table-cell office:value-type="string" table:style-name="right-bottom-">
            <text:p>10 jaar</text:p>
          </table:table-cell>
        </table:table-row>
        <table:table-row table:style-name="ro1">
          <table:table-cell office:value-type="string" table:style-name="left-bottom-">
            <text:p>Ford Transit met kraantje</text:p>
          </table:table-cell>
          <table:table-cell office:value-type="float" table:style-name="right-bottom-n-g-" office:value="50000"/>
          <table:table-cell office:value-type="float" table:style-name="right-bottom-n-g-" office:value="3600"/>
          <table:table-cell office:value-type="float" table:style-name="right-bottom-n-g-" office:value="7200"/>
          <table:table-cell office:value-type="string" table:style-name="right-bottom-">
            <text:p>7 jaar</text:p>
          </table:table-cell>
        </table:table-row>
        <table:table-row table:style-name="ro1">
          <table:table-cell office:value-type="string" table:style-name="left-bottom-">
            <text:p>Zoutstrooier</text:p>
          </table:table-cell>
          <table:table-cell office:value-type="float" table:style-name="right-bottom-n-g-" office:value="30000"/>
          <table:table-cell office:value-type="float" table:style-name="right-bottom-n-g-" office:value="1500"/>
          <table:table-cell office:value-type="float" table:style-name="right-bottom-n-g-" office:value="3000"/>
          <table:table-cell office:value-type="string" table:style-name="right-bottom-">
            <text:p>10 jaar</text:p>
          </table:table-cell>
        </table:table-row>
        <table:table-row table:style-name="ro1">
          <table:table-cell office:value-type="string" table:style-name="left-bottom-">
            <text:p>Zoutstrooier</text:p>
          </table:table-cell>
          <table:table-cell office:value-type="float" table:style-name="right-bottom-n-g-" office:value="30000"/>
          <table:table-cell office:value-type="float" table:style-name="right-bottom-n-g-" office:value="1500"/>
          <table:table-cell office:value-type="float" table:style-name="right-bottom-n-g-" office:value="3000"/>
          <table:table-cell office:value-type="string" table:style-name="right-bottom-">
            <text:p>10 jaar</text:p>
          </table:table-cell>
        </table:table-row>
        <table:table-row table:style-name="ro1">
          <table:table-cell office:value-type="string" table:style-name="left-bottom-">
            <text:p>Zoutstrooier</text:p>
          </table:table-cell>
          <table:table-cell office:value-type="float" table:style-name="right-bottom-n-g-" office:value="30000"/>
          <table:table-cell office:value-type="float" table:style-name="right-bottom-n-g-" office:value="1500"/>
          <table:table-cell office:value-type="float" table:style-name="right-bottom-n-g-" office:value="3000"/>
          <table:table-cell office:value-type="string" table:style-name="right-bottom-">
            <text:p>10 jaar</text:p>
          </table:table-cell>
        </table:table-row>
        <table:table-row table:style-name="ro1">
          <table:table-cell office:value-type="string" table:style-name="left-bottom-">
            <text:p>Ford bestel connect</text:p>
          </table:table-cell>
          <table:table-cell office:value-type="float" table:style-name="right-bottom-n-g-" office:value="32000"/>
          <table:table-cell office:value-type="float" table:style-name="right-bottom-n-g-" office:value="2300"/>
          <table:table-cell office:value-type="float" table:style-name="right-bottom-n-g-" office:value="4600"/>
          <table:table-cell office:value-type="string" table:style-name="right-bottom-">
            <text:p>7 jaar</text:p>
          </table:table-cell>
        </table:table-row>
        <table:table-row table:style-name="ro1">
          <table:table-cell office:value-type="string" table:style-name="left-bottom-">
            <text:p>TS Houtversnipperaar</text:p>
          </table:table-cell>
          <table:table-cell office:value-type="float" table:style-name="right-bottom-n-g-" office:value="35000"/>
          <table:table-cell office:value-type="float" table:style-name="right-bottom-n-g-" office:value="3500"/>
          <table:table-cell office:value-type="float" table:style-name="right-bottom-n-g-" office:value="7000"/>
          <table:table-cell office:value-type="string" table:style-name="right-bottom-">
            <text:p>5 jaar</text:p>
          </table:table-cell>
        </table:table-row>
        <table:table-row table:style-name="ro1">
          <table:table-cell office:value-type="string" table:style-name="left-bottom-">
            <text:p>Ford transit</text:p>
          </table:table-cell>
          <table:table-cell office:value-type="float" table:style-name="right-bottom-n-g-" office:value="44000"/>
          <table:table-cell office:value-type="float" table:style-name="right-bottom-n-g-" office:value="3100"/>
          <table:table-cell office:value-type="float" table:style-name="right-bottom-n-g-" office:value="6200"/>
          <table:table-cell office:value-type="string" table:style-name="right-bottom-">
            <text:p>7 jaar</text:p>
          </table:table-cell>
        </table:table-row>
        <table:table-row table:style-name="ro1">
          <table:table-cell office:value-type="string" table:style-name="left-bottom-">
            <text:p>Bus wijkteam</text:p>
          </table:table-cell>
          <table:table-cell office:value-type="float" table:style-name="right-bottom-n-g-" office:value="44000"/>
          <table:table-cell office:value-type="float" table:style-name="right-bottom-n-g-" office:value="3100"/>
          <table:table-cell office:value-type="float" table:style-name="right-bottom-n-g-" office:value="6200"/>
          <table:table-cell office:value-type="string" table:style-name="right-bottom-">
            <text:p>7 jaar</text:p>
          </table:table-cell>
        </table:table-row>
        <table:table-row table:style-name="ro1">
          <table:table-cell office:value-type="string" table:style-name="left-bottom-">
            <text:p>Beregenings installatie</text:p>
          </table:table-cell>
          <table:table-cell office:value-type="float" table:style-name="right-bottom-n-g-" office:value="12000"/>
          <table:table-cell office:value-type="float" table:style-name="right-bottom-n-" office:value="600"/>
          <table:table-cell office:value-type="float" table:style-name="right-bottom-n-g-" office:value="1200"/>
          <table:table-cell office:value-type="string" table:style-name="right-bottom-">
            <text:p>10 jaar</text:p>
          </table:table-cell>
        </table:table-row>
        <table:table-row table:style-name="ro1">
          <table:table-cell office:value-type="string" table:style-name="left-bottom-">
            <text:p>Beregenings installatie</text:p>
          </table:table-cell>
          <table:table-cell office:value-type="float" table:style-name="right-bottom-n-g-" office:value="12000"/>
          <table:table-cell office:value-type="float" table:style-name="right-bottom-n-" office:value="600"/>
          <table:table-cell office:value-type="float" table:style-name="right-bottom-n-g-" office:value="1200"/>
          <table:table-cell office:value-type="string" table:style-name="right-bottom-">
            <text:p>10 jaar</text:p>
          </table:table-cell>
        </table:table-row>
        <table:table-row table:style-name="ro1">
          <table:table-cell office:value-type="string" table:style-name="left-bottom-">
            <text:p>Jongerenbus</text:p>
          </table:table-cell>
          <table:table-cell office:value-type="float" table:style-name="right-bottom-n-g-" office:value="35000"/>
          <table:table-cell office:value-type="float" table:style-name="right-bottom-n-g-" office:value="2200"/>
          <table:table-cell office:value-type="float" table:style-name="right-bottom-n-g-" office:value="4400"/>
          <table:table-cell office:value-type="string" table:style-name="right-bottom-">
            <text:p>8 jaar</text:p>
          </table:table-cell>
        </table:table-row>
        <table:table-row table:style-name="ro1">
          <table:table-cell office:value-type="string" table:style-name="right-bottom-">
            <text:p><text:span text:style-name="strong">TOTAAL 2021</text:span></text:p>
          </table:table-cell>
          <table:table-cell office:value-type="float" table:style-name="right-bottom-n-g-" office:value="534000"/>
          <table:table-cell office:value-type="float" table:style-name="right-bottom-n-g-" office:value="32500"/>
          <table:table-cell office:value-type="float" table:style-name="right-bottom-n-g-" office:value="65000"/>
          <table:table-cell office:value-type="string" table:style-name="left-bottom-"/>
        </table:table-row>
        <table:table-row table:style-name="ro1">
          <table:table-cell office:value-type="string" table:style-name="left-bottom-">
            <text:p><text:span text:style-name="strong">Investeringen 2022</text:span></text:p>
          </table:table-cell>
          <table:table-cell office:value-type="string" table:style-name="center-bottom-">
            <text:p><text:span text:style-name="strong">Investerings-bedrag</text:span></text:p>
          </table:table-cell>
          <table:table-cell office:value-type="string" table:style-name="center-bottom-">
            <text:p><text:span text:style-name="strong">Kap. Lasten</text:span></text:p>
          </table:table-cell>
          <table:table-cell office:value-type="string" table:style-name="center-top-">
            <text:p><text:span text:style-name="strong">Struc.</text:span></text:p>
          </table:table-cell>
          <table:table-cell office:value-type="string" table:style-name="center-bottom-">
            <text:p><text:span text:style-name="strong">Afschrijvings-periode</text:span></text:p>
          </table:table-cell>
        </table:table-row>
        <table:table-row table:style-name="ro1">
          <table:table-cell office:value-type="string" table:style-name="left-bottom-">
            <text:p><text:span text:style-name="strong">Kpl. Rollend materieel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Ransomes bladveger</text:p>
          </table:table-cell>
          <table:table-cell office:value-type="float" table:style-name="right-bottom-n-g-" office:value="16000"/>
          <table:table-cell office:value-type="float" table:style-name="right-bottom-n-" office:value="800"/>
          <table:table-cell office:value-type="float" table:style-name="right-bottom-n-g-" office:value="1600"/>
          <table:table-cell office:value-type="string" table:style-name="right-bottom-">
            <text:p>10 jaar</text:p>
          </table:table-cell>
        </table:table-row>
        <table:table-row table:style-name="ro1">
          <table:table-cell office:value-type="string" table:style-name="left-bottom-">
            <text:p>Prikker combi machine</text:p>
          </table:table-cell>
          <table:table-cell office:value-type="float" table:style-name="right-bottom-n-g-" office:value="20000"/>
          <table:table-cell office:value-type="float" table:style-name="right-bottom-n-g-" office:value="1000"/>
          <table:table-cell office:value-type="float" table:style-name="right-bottom-n-g-" office:value="2000"/>
          <table:table-cell office:value-type="string" table:style-name="right-bottom-">
            <text:p>10 jaar</text:p>
          </table:table-cell>
        </table:table-row>
        <table:table-row table:style-name="ro1">
          <table:table-cell office:value-type="string" table:style-name="left-bottom-">
            <text:p>Bus wijkteam</text:p>
          </table:table-cell>
          <table:table-cell office:value-type="float" table:style-name="right-bottom-n-g-" office:value="44000"/>
          <table:table-cell office:value-type="float" table:style-name="right-bottom-n-g-" office:value="3100"/>
          <table:table-cell office:value-type="float" table:style-name="right-bottom-n-g-" office:value="6200"/>
          <table:table-cell office:value-type="string" table:style-name="right-bottom-">
            <text:p>7 jaar</text:p>
          </table:table-cell>
        </table:table-row>
        <table:table-row table:style-name="ro1">
          <table:table-cell office:value-type="string" table:style-name="left-bottom-">
            <text:p>Bus wijkteam</text:p>
          </table:table-cell>
          <table:table-cell office:value-type="float" table:style-name="right-bottom-n-g-" office:value="44000"/>
          <table:table-cell office:value-type="float" table:style-name="right-bottom-n-g-" office:value="3100"/>
          <table:table-cell office:value-type="float" table:style-name="right-bottom-n-g-" office:value="6200"/>
          <table:table-cell office:value-type="string" table:style-name="right-bottom-">
            <text:p>7 jaar</text:p>
          </table:table-cell>
        </table:table-row>
        <table:table-row table:style-name="ro1">
          <table:table-cell office:value-type="string" table:style-name="left-bottom-">
            <text:p>Zeroturn demo</text:p>
          </table:table-cell>
          <table:table-cell office:value-type="float" table:style-name="right-bottom-n-g-" office:value="20000"/>
          <table:table-cell office:value-type="float" table:style-name="right-bottom-n-g-" office:value="2000"/>
          <table:table-cell office:value-type="float" table:style-name="right-bottom-n-g-" office:value="4000"/>
          <table:table-cell office:value-type="string" table:style-name="right-bottom-">
            <text:p>5 jaar</text:p>
          </table:table-cell>
        </table:table-row>
        <table:table-row table:style-name="ro1">
          <table:table-cell office:value-type="string" table:style-name="left-bottom-">
            <text:p>Bus voorman accommodaties</text:p>
          </table:table-cell>
          <table:table-cell office:value-type="float" table:style-name="right-bottom-n-g-" office:value="30000"/>
          <table:table-cell office:value-type="float" table:style-name="right-bottom-n-g-" office:value="1900"/>
          <table:table-cell office:value-type="float" table:style-name="right-bottom-n-g-" office:value="3800"/>
          <table:table-cell office:value-type="string" table:style-name="right-bottom-">
            <text:p>8 jaar</text:p>
          </table:table-cell>
        </table:table-row>
        <table:table-row table:style-name="ro1">
          <table:table-cell office:value-type="string" table:style-name="right-bottom-">
            <text:p><text:span text:style-name="strong">TOTAAL 2022</text:span></text:p>
          </table:table-cell>
          <table:table-cell office:value-type="float" table:style-name="right-bottom-n-g-" office:value="174000"/>
          <table:table-cell office:value-type="float" table:style-name="right-bottom-n-g-" office:value="11900"/>
          <table:table-cell office:value-type="float" table:style-name="right-bottom-n-g-" office:value="23800"/>
          <table:table-cell office:value-type="string" table:style-name="left-bottom-"/>
        </table:table-row>
        <table:table-row table:style-name="ro1">
          <table:table-cell office:value-type="string" table:style-name="left-bottom-">
            <text:p><text:span text:style-name="strong">Investeringen 2023</text:span></text:p>
          </table:table-cell>
          <table:table-cell office:value-type="string" table:style-name="center-bottom-">
            <text:p><text:span text:style-name="strong">Investerings-bedrag</text:span></text:p>
          </table:table-cell>
          <table:table-cell office:value-type="string" table:style-name="center-bottom-">
            <text:p><text:span text:style-name="strong">Kap. Lasten</text:span></text:p>
          </table:table-cell>
          <table:table-cell office:value-type="string" table:style-name="center-top-">
            <text:p><text:span text:style-name="strong">Struc.</text:span></text:p>
          </table:table-cell>
          <table:table-cell office:value-type="string" table:style-name="center-bottom-">
            <text:p><text:span text:style-name="strong">Afschrijvings-periode</text:span></text:p>
          </table:table-cell>
        </table:table-row>
        <table:table-row table:style-name="ro1">
          <table:table-cell office:value-type="string" table:style-name="left-bottom-">
            <text:p><text:span text:style-name="strong">Kpl. Rollend materieel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Ransomes cirkelmaaier</text:p>
          </table:table-cell>
          <table:table-cell office:value-type="float" table:style-name="right-bottom-n-g-" office:value="42000"/>
          <table:table-cell office:value-type="float" table:style-name="right-bottom-n-g-" office:value="4200"/>
          <table:table-cell office:value-type="float" table:style-name="right-bottom-n-g-" office:value="8400"/>
          <table:table-cell office:value-type="string" table:style-name="right-bottom-">
            <text:p>5 jaar</text:p>
          </table:table-cell>
        </table:table-row>
        <table:table-row table:style-name="ro1">
          <table:table-cell office:value-type="string" table:style-name="left-bottom-">
            <text:p>Carrerro met maaidek</text:p>
          </table:table-cell>
          <table:table-cell office:value-type="float" table:style-name="right-bottom-n-g-" office:value="25000"/>
          <table:table-cell office:value-type="float" table:style-name="right-bottom-n-g-" office:value="1800"/>
          <table:table-cell office:value-type="float" table:style-name="right-bottom-n-g-" office:value="3600"/>
          <table:table-cell office:value-type="string" table:style-name="right-bottom-">
            <text:p>7 jaar</text:p>
          </table:table-cell>
        </table:table-row>
        <table:table-row table:style-name="ro1">
          <table:table-cell office:value-type="string" table:style-name="left-bottom-">
            <text:p>Carrerro met maaidek</text:p>
          </table:table-cell>
          <table:table-cell office:value-type="float" table:style-name="right-bottom-n-g-" office:value="25000"/>
          <table:table-cell office:value-type="float" table:style-name="right-bottom-n-g-" office:value="1800"/>
          <table:table-cell office:value-type="float" table:style-name="right-bottom-n-g-" office:value="3600"/>
          <table:table-cell office:value-type="string" table:style-name="right-bottom-">
            <text:p>7 jaar</text:p>
          </table:table-cell>
        </table:table-row>
        <table:table-row table:style-name="ro1">
          <table:table-cell office:value-type="string" table:style-name="left-bottom-">
            <text:p>Zeroturn</text:p>
          </table:table-cell>
          <table:table-cell office:value-type="float" table:style-name="right-bottom-n-g-" office:value="20000"/>
          <table:table-cell office:value-type="float" table:style-name="right-bottom-n-g-" office:value="2000"/>
          <table:table-cell office:value-type="float" table:style-name="right-bottom-n-g-" office:value="4000"/>
          <table:table-cell office:value-type="string" table:style-name="right-bottom-">
            <text:p>5 jaar</text:p>
          </table:table-cell>
        </table:table-row>
        <table:table-row table:style-name="ro1">
          <table:table-cell office:value-type="string" table:style-name="left-bottom-">
            <text:p>Zeroturn</text:p>
          </table:table-cell>
          <table:table-cell office:value-type="float" table:style-name="right-bottom-n-g-" office:value="20000"/>
          <table:table-cell office:value-type="float" table:style-name="right-bottom-n-g-" office:value="2000"/>
          <table:table-cell office:value-type="float" table:style-name="right-bottom-n-g-" office:value="4000"/>
          <table:table-cell office:value-type="string" table:style-name="right-bottom-">
            <text:p>5 jaar</text:p>
          </table:table-cell>
        </table:table-row>
        <table:table-row table:style-name="ro1">
          <table:table-cell office:value-type="string" table:style-name="left-bottom-">
            <text:p>Rioolreiniger</text:p>
          </table:table-cell>
          <table:table-cell office:value-type="float" table:style-name="right-bottom-n-g-" office:value="24000"/>
          <table:table-cell office:value-type="float" table:style-name="right-bottom-n-g-" office:value="1200"/>
          <table:table-cell office:value-type="float" table:style-name="right-bottom-n-g-" office:value="2400"/>
          <table:table-cell office:value-type="string" table:style-name="right-bottom-">
            <text:p>10 jaar</text:p>
          </table:table-cell>
        </table:table-row>
        <table:table-row table:style-name="ro1">
          <table:table-cell office:value-type="string" table:style-name="right-bottom-">
            <text:p><text:span text:style-name="strong">TOTAAL 2023</text:span></text:p>
          </table:table-cell>
          <table:table-cell office:value-type="float" table:style-name="right-bottom-n-g-" office:value="156000"/>
          <table:table-cell office:value-type="float" table:style-name="right-bottom-n-g-" office:value="13000"/>
          <table:table-cell office:value-type="float" table:style-name="right-bottom-n-g-" office:value="26000"/>
          <table:table-cell office:value-type="string" table:style-name="left-bottom-"/>
        </table:table-row>
      </table:table>
      <table:table table:style-name="ta1" table:name="Totaal overzicht verpli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Totaal overzicht verplichte beleidsindicatoren</text:p>
          </table:table-cell>
        </table:table-row>
        <table:table-row table:number-rows-repeated="3" table:style-name="ro1"/>
        <table:table-row table:style-name="ro1">
          <table:table-cell office:value-type="string" table:style-name="left-bottom-headrow-">
            <text:p>Naam Indicator</text:p>
          </table:table-cell>
          <table:table-cell office:value-type="string" table:style-name="left-bottom-headrow-">
            <text:p>Beschrijving</text:p>
          </table:table-cell>
          <table:table-cell office:value-type="string" table:style-name="left-bottom-headrow-">
            <text:p>jaar laatste meting</text:p>
          </table:table-cell>
          <table:table-cell office:value-type="string" table:style-name="left-middle-headrow-">
            <text:p>Vorige meting </text:p>
          </table:table-cell>
          <table:table-cell office:value-type="string" table:style-name="left-middle-headrow-">
            <text:p>Huidige meting</text:p>
          </table:table-cell>
          <table:table-cell office:value-type="string" table:style-name="left-bottom-headrow-">
            <text:p>gemeente &lt; 25.000</text:p>
          </table:table-cell>
          <table:table-cell office:value-type="string" table:style-name="center-middle-headrow-">
            <text:p>gemeente 25.000 - 50.000</text:p>
          </table:table-cell>
        </table:table-row>
        <table:table-row table:style-name="ro1">
          <table:table-cell office:value-type="string" table:style-name="left-top-">
            <text:p><text:span text:style-name="stro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Formatie (eigen indicator)</text:p>
          </table:table-cell>
          <table:table-cell office:value-type="string" table:style-name="left-top-">
            <text:p>Fte per 1.000 inwoners</text:p>
          </table:table-cell>
          <table:table-cell office:value-type="string" table:style-name="right-bottom-">
            <text:p>2018</text:p>
          </table:table-cell>
          <table:table-cell office:value-type="float" table:style-name="right-bottom-n-d2-" office:value="6.40"/>
          <table:table-cell office:value-type="float" table:style-name="right-bottom-n-d2-" office:value="6.50"/>
          <table:table-cell office:value-type="string" table:style-name="left-bottom-"/>
          <table:table-cell office:value-type="string" table:style-name="left-bottom-"/>
        </table:table-row>
        <table:table-row table:style-name="ro1">
          <table:table-cell office:value-type="string" table:style-name="left-top-">
            <text:p>Apparaatskosten (eigen indicator)</text:p>
          </table:table-cell>
          <table:table-cell office:value-type="string" table:style-name="left-top-">
            <text:p>Kosten er inwoner</text:p>
          </table:table-cell>
          <table:table-cell office:value-type="string" table:style-name="right-bottom-">
            <text:p>2018</text:p>
          </table:table-cell>
          <table:table-cell office:value-type="float" table:style-name="right-bottom-n-c1-" office:value="436"/>
          <table:table-cell office:value-type="float" table:style-name="right-bottom-n-c1-" office:value="450"/>
          <table:table-cell office:value-type="string" table:style-name="left-bottom-"/>
          <table:table-cell office:value-type="string" table:style-name="left-bottom-"/>
        </table:table-row>
        <table:table-row table:style-name="ro1">
          <table:table-cell office:value-type="string" table:style-name="left-top-">
            <text:p>Externe inhuur (eigen indicator)</text:p>
          </table:table-cell>
          <table:table-cell office:value-type="string" table:style-name="left-top-p-">
            <text:p>% totale loonsom (incl. inhuur)</text:p>
          </table:table-cell>
          <table:table-cell office:value-type="string" table:style-name="right-bottom-">
            <text:p>2018</text:p>
          </table:table-cell>
          <table:table-cell office:value-type="percentage" table:style-name="right-bottom-n-p-" office:value="0.13"/>
          <table:table-cell office:value-type="percentage" table:style-name="right-bottom-n-p-" office:value="0.1"/>
          <table:table-cell office:value-type="string" table:style-name="left-bottom-"/>
          <table:table-cell office:value-type="string" table:style-name="left-bottom-"/>
        </table:table-row>
        <table:table-row table:style-name="ro1">
          <table:table-cell office:value-type="string" table:style-name="left-top-">
            <text:p>Overhead (eigen indicator)</text:p>
          </table:table-cell>
          <table:table-cell office:value-type="string" table:style-name="left-top-p-">
            <text:p>% totale lasten (excl.res.)</text:p>
          </table:table-cell>
          <table:table-cell office:value-type="string" table:style-name="right-bottom-">
            <text:p>2018</text:p>
          </table:table-cell>
          <table:table-cell office:value-type="percentage" table:style-name="right-bottom-n-p-" office:value="0.11"/>
          <table:table-cell office:value-type="percentage" table:style-name="right-bottom-n-p-" office:value="0.14"/>
          <table:table-cell office:value-type="string" table:style-name="left-bottom-"/>
          <table:table-cell office:value-type="string" table:style-name="left-bottom-"/>
        </table:table-row>
        <table:table-row table:style-name="ro1">
          <table:table-cell office:value-type="string" table:style-name="left-top-">
            <text:p>Verwijzingen Halt</text:p>
          </table:table-cell>
          <table:table-cell office:value-type="string" table:style-name="left-top-">
            <text:p>Het aantal verwijzingen naar Halt, per 10.000 inwoners in de leeftijd van 12-17 jaar.</text:p>
          </table:table-cell>
          <table:table-cell office:value-type="string" table:style-name="right-bottom-">
            <text:p>2017</text:p>
          </table:table-cell>
          <table:table-cell office:value-type="float" table:style-name="right-bottom-n-d2-" office:value="238.00"/>
          <table:table-cell office:value-type="float" table:style-name="right-bottom-n-d2-" office:value="159.00"/>
          <table:table-cell office:value-type="float" table:style-name="right-bottom-n-d2-" office:value="100.00"/>
          <table:table-cell office:value-type="float" table:style-name="right-bottom-n-d2-" office:value="111.00"/>
        </table:table-row>
        <table:table-row table:style-name="ro1">
          <table:table-cell office:value-type="string" table:style-name="left-top-">
            <text:p>Harde kern jongeren</text:p>
          </table:table-cell>
          <table:table-cell office:value-type="string" table:style-name="left-top-">
            <text:p>Het aantal hardekern jongeren, per 10.000 inwoners in de leeftijd van 12-24 jaar.</text:p>
          </table:table-cell>
          <table:table-cell office:value-type="string" table:style-name="right-bottom-">
            <text:p>2015</text:p>
          </table:table-cell>
          <table:table-cell office:value-type="float" table:style-name="right-bottom-n-d2-" office:value="0.6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Winkeldiefstallen</text:p>
          </table:table-cell>
          <table:table-cell office:value-type="string" table:style-name="left-top-">
            <text:p>Het aantal winkeldiefstallen per 1.000 inwoners.</text:p>
          </table:table-cell>
          <table:table-cell office:value-type="string" table:style-name="right-bottom-">
            <text:p>2017</text:p>
          </table:table-cell>
          <table:table-cell office:value-type="float" table:style-name="right-bottom-n-d2-" office:value="0.60"/>
          <table:table-cell office:value-type="float" table:style-name="right-bottom-n-d2-" office:value="0.60"/>
          <table:table-cell office:value-type="float" table:style-name="right-bottom-n-d2-" office:value="0.60"/>
          <table:table-cell office:value-type="float" table:style-name="right-bottom-n-d2-" office:value="1.00"/>
        </table:table-row>
        <table:table-row table:style-name="ro1">
          <table:table-cell office:value-type="string" table:style-name="left-top-">
            <text:p>Geweldsmisdrijven</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cell office:value-type="string" table:style-name="right-bottom-">
            <text:p>2017</text:p>
          </table:table-cell>
          <table:table-cell office:value-type="float" table:style-name="right-bottom-n-d2-" office:value="3.40"/>
          <table:table-cell office:value-type="float" table:style-name="right-bottom-n-d2-" office:value="2.80"/>
          <table:table-cell office:value-type="float" table:style-name="right-bottom-n-d2-" office:value="2.90"/>
          <table:table-cell office:value-type="float" table:style-name="right-bottom-n-d2-" office:value="3.40"/>
        </table:table-row>
        <table:table-row table:style-name="ro1">
          <table:table-cell office:value-type="string" table:style-name="left-top-">
            <text:p>Diefstallen uit woning</text:p>
          </table:table-cell>
          <table:table-cell office:value-type="string" table:style-name="left-top-">
            <text:p>Het aantal diefstallen uit woningen, per 1.000 inwoners.</text:p>
          </table:table-cell>
          <table:table-cell office:value-type="string" table:style-name="right-bottom-">
            <text:p>2017</text:p>
          </table:table-cell>
          <table:table-cell office:value-type="float" table:style-name="right-bottom-n-d2-" office:value="1.70"/>
          <table:table-cell office:value-type="float" table:style-name="right-bottom-n-d2-" office:value="1.80"/>
          <table:table-cell office:value-type="float" table:style-name="right-bottom-n-d2-" office:value="2.10"/>
          <table:table-cell office:value-type="float" table:style-name="right-bottom-n-d2-" office:value="2.00"/>
        </table:table-row>
        <table:table-row table:style-name="ro1">
          <table:table-cell office:value-type="string" table:style-name="left-top-">
            <text:p>Vernielingen en beschadigingen (in de openbare ruimte)</text:p>
          </table:table-cell>
          <table:table-cell office:value-type="string" table:style-name="left-top-">
            <text:p>Het aantal vernielingen en beschadigingen, per 1.000 inwoners.</text:p>
          </table:table-cell>
          <table:table-cell office:value-type="string" table:style-name="right-bottom-">
            <text:p>2016</text:p>
          </table:table-cell>
          <table:table-cell office:value-type="float" table:style-name="right-bottom-n-d2-" office:value="4.90"/>
          <table:table-cell office:value-type="float" table:style-name="right-bottom-n-d2-" office:value="6.40"/>
          <table:table-cell office:value-type="float" table:style-name="right-bottom-n-d2-" office:value="3.60"/>
          <table:table-cell office:value-type="float" table:style-name="right-bottom-n-d2-" office:value="4.20"/>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cell office:value-type="string" table:style-name="right-bottom-">
            <text:p>2015</text:p>
          </table:table-cell>
          <table:table-cell office:value-type="float" table:style-name="right-bottom-n-d2-" office:value="0.78"/>
          <table:table-cell office:value-type="float" table:style-name="right-bottom-n-d2-" office:value="0.78"/>
          <table:table-cell office:value-type="float" table:style-name="right-bottom-n-d2-" office:value="0.82"/>
          <table:table-cell office:value-type="float" table:style-name="right-bottom-n-d2-" office:value="1.06"/>
        </table:table-row>
        <table:table-row table:style-name="ro1">
          <table:table-cell office:value-type="string" table:style-name="left-top-">
            <text:p>Niet sporters</text:p>
          </table:table-cell>
          <table:table-cell office:value-type="string" table:style-name="left-top-">
            <text:p>Het percentage inwoners dat niet sport ten opzichte van het totaal aantal inwoners.</text:p>
          </table:table-cell>
          <table:table-cell office:value-type="string" table:style-name="right-bottom-">
            <text:p>2016</text:p>
          </table:table-cell>
          <table:table-cell office:value-type="float" table:style-name="right-bottom-n-d2-" office:value="55.60"/>
          <table:table-cell office:value-type="float" table:style-name="right-bottom-n-d2-" office:value="55.60"/>
          <table:table-cell office:value-type="float" table:style-name="right-bottom-n-d2-" office:value="48.80"/>
          <table:table-cell office:value-type="float" table:style-name="right-bottom-n-d2-" office:value="49.30"/>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cell office:value-type="string" table:style-name="right-bottom-">
            <text:p>2017</text:p>
          </table:table-cell>
          <table:table-cell office:value-type="float" table:style-name="right-bottom-n-d2-" office:value="3.44"/>
          <table:table-cell office:value-type="float" table:style-name="right-bottom-n-d2-" office:value="4.95"/>
          <table:table-cell office:value-type="float" table:style-name="right-bottom-n-d2-" office:value="1.19"/>
          <table:table-cell office:value-type="float" table:style-name="right-bottom-n-d2-" office:value="1.30"/>
        </table:table-row>
        <table:table-row table:style-name="ro1">
          <table:table-cell office:value-type="string" table:style-name="left-top-">
            <text:p>Relatief verzuim</text:p>
          </table:table-cell>
          <table:table-cell office:value-type="string" table:style-name="left-top-">
            <text:p>Het aantal leerplichtigen dat wel staat ingeschreven op een school, maar ongeoorloofd afwezig is, per 1.000 leerlingen.</text:p>
          </table:table-cell>
          <table:table-cell office:value-type="string" table:style-name="right-bottom-">
            <text:p>2017</text:p>
          </table:table-cell>
          <table:table-cell office:value-type="float" table:style-name="right-bottom-n-d2-" office:value="25.01"/>
          <table:table-cell office:value-type="float" table:style-name="right-bottom-n-d2-" office:value="17.46"/>
          <table:table-cell office:value-type="float" table:style-name="right-bottom-n-d2-" office:value="17.09"/>
          <table:table-cell office:value-type="float" table:style-name="right-bottom-n-d2-" office:value="20.90"/>
        </table:table-row>
        <table:table-row table:style-name="ro1">
          <table:table-cell office:value-type="string" table:style-name="left-top-">
            <text:p>Vroegtijdige schoolverlaters zonder startkwalificatie(vsv-ers)</text:p>
          </table:table-cell>
          <table:table-cell office:value-type="string" table:style-name="left-top-">
            <text:p>Het percentage van het totaal aantal leerlingen (12 - 23 jaar) dat voortijdig, dat wil zeggen zonder startkwalificatie, het onderwijs verlaat.</text:p>
          </table:table-cell>
          <table:table-cell office:value-type="string" table:style-name="right-bottom-">
            <text:p>2016</text:p>
          </table:table-cell>
          <table:table-cell office:value-type="float" table:style-name="right-bottom-n-d2-" office:value="1.50"/>
          <table:table-cell office:value-type="float" table:style-name="right-bottom-n-d2-" office:value="1.10"/>
          <table:table-cell office:value-type="float" table:style-name="right-bottom-n-d2-" office:value="1.40"/>
          <table:table-cell office:value-type="float" table:style-name="right-bottom-n-d2-" office:value="1.60"/>
        </table:table-row>
        <table:table-row table:style-name="ro1">
          <table:table-cell office:value-type="string" table:style-name="left-top-">
            <text:p>Melding kindermishandeling</text:p>
          </table:table-cell>
          <table:table-cell office:value-type="string" table:style-name="left-top-">
            <text:p>Het percentage leerlingen (4-12 jaar) in het primair onderwijs dat kans heeft op een leerachterstand.</text:p>
          </table:table-cell>
          <table:table-cell office:value-type="string" table:style-name="left-bottom-">
            <text:p>niet bekend</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Jongeren (t/m 18 jaar) met jeugdhulp</text:p>
          </table:table-cell>
          <table:table-cell office:value-type="string" table:style-name="left-top-">
            <text:p>Het percentage jongeren tot 18 jaar met jeugdhulp ten opzicht van alle jongeren tot 18 jaar.</text:p>
          </table:table-cell>
          <table:table-cell office:value-type="string" table:style-name="right-bottom-">
            <text:p>2017</text:p>
          </table:table-cell>
          <table:table-cell office:value-type="float" table:style-name="right-bottom-n-d2-" office:value="11.00"/>
          <table:table-cell office:value-type="float" table:style-name="right-bottom-n-d2-" office:value="11.20"/>
          <table:table-cell office:value-type="float" table:style-name="right-bottom-n-d2-" office:value="9.20"/>
          <table:table-cell office:value-type="float" table:style-name="right-bottom-n-d2-" office:value="10.10"/>
        </table:table-row>
        <table:table-row table:style-name="ro1">
          <table:table-cell office:value-type="string" table:style-name="left-top-">
            <text:p>Jongeren (t/m 18 jaar) met jeugdbescherming</text:p>
          </table:table-cell>
          <table:table-cell office:value-type="string" table:style-name="left-top-">
            <text:p>Het percentage jongeren tot 18 jaar met een jeugdbeschermingsmaatregel ten opzichte van alle jongeren tot 18 jaar.</text:p>
          </table:table-cell>
          <table:table-cell office:value-type="string" table:style-name="right-bottom-">
            <text:p>2017</text:p>
          </table:table-cell>
          <table:table-cell office:value-type="float" table:style-name="right-bottom-n-d1-" office:value="1.3"/>
          <table:table-cell office:value-type="float" table:style-name="right-bottom-n-d1-" office:value="1.2"/>
          <table:table-cell office:value-type="float" table:style-name="right-bottom-n-d1-" office:value="0.9"/>
          <table:table-cell office:value-type="float" table:style-name="right-bottom-n-d2-" office:value="1.00"/>
        </table:table-row>
        <table:table-row table:style-name="ro1">
          <table:table-cell office:value-type="string" table:style-name="left-top-">
            <text:p>Jongeren (t/m 23 jaar) met jeugdreclassering</text:p>
          </table:table-cell>
          <table:table-cell office:value-type="string" table:style-name="left-top-">
            <text:p>Het percentage jongeren (12-22 jaar) met een jeugdreclasseringsmaatregel ten opzichte van alle jongeren (12-22 jaar).</text:p>
          </table:table-cell>
          <table:table-cell office:value-type="string" table:style-name="right-bottom-">
            <text:p>2017</text:p>
          </table:table-cell>
          <table:table-cell office:value-type="float" table:style-name="right-bottom-n-d1-" office:value="0.3"/>
          <table:table-cell office:value-type="float" table:style-name="right-bottom-n-d1-" office:value="0.3"/>
          <table:table-cell office:value-type="float" table:style-name="right-bottom-n-d1-" office:value="0.5"/>
          <table:table-cell office:value-type="float" table:style-name="right-bottom-n-d2-" office:value="0.30"/>
        </table:table-row>
        <table:table-row table:style-name="ro1">
          <table:table-cell office:value-type="string" table:style-name="left-top-">
            <text:p>Cliënten met een maatwerkarrangement WMO</text:p>
          </table:table-cell>
          <table:table-cell office:value-type="string" table:style-name="left-top-">
            <text:p>Een maatwerkarrangement is een vorm van specialistische ondersteuning binnen het kader van de Wmo. Voor de Wmo gegevens geldt dat het referentiegemiddelde gebaseerd is op 180 deelnemende gemeenten.</text:p>
          </table:table-cell>
          <table:table-cell office:value-type="string" table:style-name="right-bottom-">
            <text:p>2017</text:p>
          </table:table-cell>
          <table:table-cell office:value-type="float" table:style-name="right-bottom-n-" office:value="29"/>
          <table:table-cell office:value-type="float" table:style-name="right-bottom-n-" office:value="61"/>
          <table:table-cell office:value-type="float" table:style-name="right-bottom-n-" office:value="50"/>
          <table:table-cell office:value-type="float" table:style-name="right-bottom-n-" office:value="56"/>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cell office:value-type="string" table:style-name="right-bottom-">
            <text:p>2017</text:p>
          </table:table-cell>
          <table:table-cell office:value-type="float" table:style-name="right-bottom-n-d1-" office:value="41.1"/>
          <table:table-cell office:value-type="float" table:style-name="right-bottom-n-d1-" office:value="41.9"/>
          <table:table-cell office:value-type="float" table:style-name="right-bottom-n-d1-" office:value="48.3"/>
          <table:table-cell office:value-type="float" table:style-name="right-bottom-n-d1-" office:value="49.5"/>
        </table:table-row>
        <table:table-row table:style-name="ro1">
          <table:table-cell office:value-type="string" table:style-name="left-top-">
            <text:p>Vestigingen (van bedrijven)</text:p>
          </table:table-cell>
          <table:table-cell office:value-type="string" table:style-name="left-top-">
            <text:p>Het aantal vestigingen van bedrijven, per 1.000 inwoners in de leeftijd van 15-64 jaar.</text:p>
          </table:table-cell>
          <table:table-cell office:value-type="string" table:style-name="right-bottom-">
            <text:p>2017</text:p>
          </table:table-cell>
          <table:table-cell office:value-type="float" table:style-name="right-bottom-n-d1-" office:value="125.4"/>
          <table:table-cell office:value-type="float" table:style-name="right-bottom-n-d1-" office:value="124.3"/>
          <table:table-cell office:value-type="float" table:style-name="right-bottom-n-" office:value="154"/>
          <table:table-cell office:value-type="float" table:style-name="right-bottom-n-d1-" office:value="142.6"/>
        </table:table-row>
        <table:table-row table:style-name="ro1">
          <table:table-cell office:value-type="string" table:style-name="left-top-">
            <text:p>Banen</text:p>
          </table:table-cell>
          <table:table-cell office:value-type="string" table:style-name="left-top-">
            <text:p>Het aantal banen, per 1.000 inwoners in de leeftijd van 15-64 jaar.</text:p>
          </table:table-cell>
          <table:table-cell office:value-type="string" table:style-name="right-bottom-">
            <text:p>2017</text:p>
          </table:table-cell>
          <table:table-cell office:value-type="float" table:style-name="right-bottom-n-" office:value="456"/>
          <table:table-cell office:value-type="float" table:style-name="right-bottom-n-d1-" office:value="453.7"/>
          <table:table-cell office:value-type="float" table:style-name="right-bottom-n-" office:value="648"/>
          <table:table-cell office:value-type="float" table:style-name="right-bottom-n-" office:value="687"/>
        </table:table-row>
        <table:table-row table:style-name="ro1">
          <table:table-cell office:value-type="string" table:style-name="left-top-">
            <text:p>Werkloze jongeren</text:p>
          </table:table-cell>
          <table:table-cell office:value-type="string" table:style-name="left-top-">
            <text:p>Het percentage werkeloze jongeren (16-22 jaar).</text:p>
          </table:table-cell>
          <table:table-cell office:value-type="string" table:style-name="right-bottom-">
            <text:p>2015</text:p>
          </table:table-cell>
          <table:table-cell office:value-type="float" table:style-name="right-bottom-n-d1-" office:value="1.6"/>
          <table:table-cell office:value-type="float" table:style-name="right-bottom-n-d1-" office:value="1.6"/>
          <table:table-cell office:value-type="float" table:style-name="right-bottom-n-d2-" office:value="0.92"/>
          <table:table-cell office:value-type="float" table:style-name="right-bottom-n-d2-" office:value="1.24"/>
        </table:table-row>
        <table:table-row table:style-name="ro1">
          <table:table-cell office:value-type="string" table:style-name="left-top-">
            <text:p>Netto Participatiegraad</text:p>
          </table:table-cell>
          <table:table-cell office:value-type="string" table:style-name="left-top-">
            <text:p>Het percentage van de werkzame beroepsbevolking ten opzichte van de beroepsbevolking.</text:p>
          </table:table-cell>
          <table:table-cell office:value-type="string" table:style-name="right-bottom-">
            <text:p>2017</text:p>
          </table:table-cell>
          <table:table-cell office:value-type="float" table:style-name="right-bottom-n-d1-" office:value="68.1"/>
          <table:table-cell office:value-type="float" table:style-name="right-bottom-n-d1-" office:value="68.8"/>
          <table:table-cell office:value-type="float" table:style-name="right-bottom-n-d1-" office:value="68.7"/>
          <table:table-cell office:value-type="float" table:style-name="right-bottom-n-d1-" office:value="68.3"/>
        </table:table-row>
        <table:table-row table:style-name="ro1">
          <table:table-cell office:value-type="string" table:style-name="left-top-">
            <text:p>Personen met een bijstandsuitkering</text:p>
          </table:table-cell>
          <table:table-cell office:value-type="string" table:style-name="left-top-">
            <text:p>Het aantal personen met een bijstandsuitkering, per 1.000 inwoners.</text:p>
          </table:table-cell>
          <table:table-cell office:value-type="string" table:style-name="right-bottom-">
            <text:p>2017</text:p>
          </table:table-cell>
          <table:table-cell office:value-type="float" table:style-name="right-bottom-n-d1-" office:value="22.3"/>
          <table:table-cell office:value-type="float" table:style-name="right-bottom-n-d1-" office:value="19.9"/>
          <table:table-cell office:value-type="float" table:style-name="right-bottom-n-d1-" office:value="19.9"/>
          <table:table-cell office:value-type="float" table:style-name="right-bottom-n-d1-" office:value="25.8"/>
        </table:table-row>
        <table:table-row table:style-name="ro1">
          <table:table-cell office:value-type="string" table:style-name="left-top-">
            <text:p>Personen met een lopend re-integratietraject</text:p>
          </table:table-cell>
          <table:table-cell office:value-type="string" table:style-name="left-top-">
            <text:p>Het aantal reintegratievoorzieningen, per 1.000 inwoners in de leeftijd van 15-64 jaar</text:p>
          </table:table-cell>
          <table:table-cell office:value-type="string" table:style-name="right-bottom-">
            <text:p>2017</text:p>
          </table:table-cell>
          <table:table-cell office:value-type="float" table:style-name="right-bottom-n-" office:value="18"/>
          <table:table-cell office:value-type="float" table:style-name="right-bottom-n-d1-" office:value="18.4"/>
          <table:table-cell office:value-type="float" table:style-name="right-bottom-n-" office:value="19"/>
          <table:table-cell office:value-type="string" table:style-name="center-bottom-">
            <text:p>niet bekend</text:p>
          </table:table-cell>
        </table:table-row>
        <table:table-row table:style-name="ro1">
          <table:table-cell office:value-type="string" table:style-name="left-top-">
            <text:p>Kinderen in armoede</text:p>
          </table:table-cell>
          <table:table-cell office:value-type="string" table:style-name="left-top-">
            <text:p>Het percentage kinderen tot 18 jaar dat in een gezin leeft dat van een bijstandsuitkering moet rondkomen.</text:p>
          </table:table-cell>
          <table:table-cell office:value-type="string" table:style-name="right-bottom-">
            <text:p>2015</text:p>
          </table:table-cell>
          <table:table-cell office:value-type="float" table:style-name="right-bottom-n-d2-" office:value="4.86"/>
          <table:table-cell office:value-type="float" table:style-name="right-bottom-n-d1-" office:value="4.9"/>
          <table:table-cell office:value-type="float" table:style-name="right-bottom-n-d2-" office:value="3.39"/>
          <table:table-cell office:value-type="float" table:style-name="right-bottom-n-d2-" office:value="4.35"/>
        </table:table-row>
        <table:table-row table:style-name="ro1">
          <table:table-cell office:value-type="string" table:style-name="left-top-">
            <text:p>Omvang huishoudelijk restafval</text:p>
          </table:table-cell>
          <table:table-cell office:value-type="string" table:style-name="left-top-">
            <text:p>De hoeveelheid restafval per bewoner per jaar (kg)</text:p>
          </table:table-cell>
          <table:table-cell office:value-type="string" table:style-name="right-bottom-">
            <text:p>2016</text:p>
          </table:table-cell>
          <table:table-cell office:value-type="float" table:style-name="right-bottom-n-" office:value="187"/>
          <table:table-cell office:value-type="float" table:style-name="right-bottom-n-" office:value="183"/>
          <table:table-cell office:value-type="float" table:style-name="right-bottom-n-" office:value="137"/>
          <table:table-cell office:value-type="float" table:style-name="right-bottom-n-" office:value="151"/>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cell office:value-type="string" table:style-name="right-bottom-">
            <text:p>2016</text:p>
          </table:table-cell>
          <table:table-cell office:value-type="float" table:style-name="right-bottom-n-d1-" office:value="19.5"/>
          <table:table-cell office:value-type="float" table:style-name="right-bottom-n-d1-" office:value="29.6"/>
          <table:table-cell office:value-type="string" table:style-name="center-bottom-">
            <text:p>niet bekend</text:p>
          </table:table-cell>
          <table:table-cell office:value-type="float" table:style-name="right-bottom-n-d1-" office:value="16.3"/>
        </table:table-row>
        <table:table-row table:style-name="ro1">
          <table:table-cell office:value-type="string" table:style-name="left-top-">
            <text:p>Nieuw gebouwde woningen</text:p>
          </table:table-cell>
          <table:table-cell office:value-type="string" table:style-name="left-top-">
            <text:p>Het aantal nieuwbouwwoningen, per 1.000 woningen.</text:p>
          </table:table-cell>
          <table:table-cell office:value-type="string" table:style-name="right-bottom-">
            <text:p>2016</text:p>
          </table:table-cell>
          <table:table-cell office:value-type="float" table:style-name="right-bottom-n-d1-" office:value="12.9"/>
          <table:table-cell office:value-type="float" table:style-name="right-bottom-n-d1-" office:value="12.9"/>
          <table:table-cell office:value-type="float" table:style-name="right-bottom-n-d1-" office:value="7.8"/>
          <table:table-cell office:value-type="float" table:style-name="right-bottom-n-d1-" office:value="6.6"/>
        </table:table-row>
        <table:table-row table:style-name="ro1">
          <table:table-cell office:value-type="string" table:style-name="left-top-">
            <text:p>Demografische druk</text:p>
          </table:table-cell>
          <table:table-cell office:value-type="string" table:style-name="left-top-">
            <text:p>De som van het aantal personen van 0 tot 15 jaar en 65 jaar of ouder in verhouding tot de personen van 15 tot 65 jaar.</text:p>
          </table:table-cell>
          <table:table-cell office:value-type="string" table:style-name="right-bottom-">
            <text:p>2018</text:p>
          </table:table-cell>
          <table:table-cell office:value-type="float" table:style-name="right-bottom-n-d1-" office:value="65.9"/>
          <table:table-cell office:value-type="float" table:style-name="right-bottom-n-d1-" office:value="65.9"/>
          <table:table-cell office:value-type="float" table:style-name="right-bottom-n-" office:value="79"/>
          <table:table-cell office:value-type="float" table:style-name="right-bottom-n-d1-" office:value="77.8"/>
        </table:table-row>
        <table:table-row table:style-name="ro1">
          <table:table-cell office:value-type="string" table:style-name="left-top-">
            <text:p>Ziekenhuisopname na verkeersongeval met een motorvoertuig</text:p>
          </table:table-cell>
          <table:table-cell office:value-type="string" table:style-name="left-top-">
            <text:p>als aandeel van het totaal aantal ongevallen die leiden tot ziekenhuisopnamen.</text:p>
          </table:table-cell>
          <table:table-cell office:value-type="string" table:style-name="right-bottom-">
            <text:p>2015</text:p>
          </table:table-cell>
          <table:table-cell office:value-type="float" table:style-name="right-bottom-n-" office:value="12"/>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Overige vervoersongevallen met een gewonde fietser</text:p>
          </table:table-cell>
          <table:table-cell office:value-type="string" table:style-name="left-top-">
            <text:p>als aandeel van het totaal aantal ongevallen die leiden tot ziekenhuisopnamen.</text:p>
          </table:table-cell>
          <table:table-cell office:value-type="string" table:style-name="right-bottom-">
            <text:p>2015</text:p>
          </table:table-cell>
          <table:table-cell office:value-type="float" table:style-name="right-bottom-n-" office:value="6"/>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Gemiddelde WOZ waarde</text:p>
          </table:table-cell>
          <table:table-cell office:value-type="string" table:style-name="left-top-">
            <text:p>De gemiddelde WOZ waarde van woningen.</text:p>
          </table:table-cell>
          <table:table-cell office:value-type="string" table:style-name="right-bottom-">
            <text:p>2018</text:p>
          </table:table-cell>
          <table:table-cell office:value-type="float" table:style-name="right-bottom-n-" office:value="207"/>
          <table:table-cell office:value-type="float" table:style-name="right-bottom-n-" office:value="207"/>
          <table:table-cell office:value-type="float" table:style-name="right-bottom-n-" office:value="268"/>
          <table:table-cell office:value-type="float" table:style-name="right-bottom-n-" office:value="243"/>
        </table:table-row>
        <table:table-row table:style-name="ro1">
          <table:table-cell office:value-type="string" table:style-name="left-top-">
            <text:p>Gemeentelijke woonlasten eenpersoonshuishouden</text:p>
          </table:table-cell>
          <table:table-cell office:value-type="string" table:style-name="left-top-">
            <text:p>Het gemiddelde totaalbedrag in euro's per jaar dat een éénpersoonshuishouden betaalt aan woonlasten.</text:p>
          </table:table-cell>
          <table:table-cell office:value-type="string" table:style-name="right-bottom-">
            <text:p>2018</text:p>
          </table:table-cell>
          <table:table-cell office:value-type="float" table:style-name="right-bottom-n-" office:value="672"/>
          <table:table-cell office:value-type="float" table:style-name="right-bottom-n-" office:value="695"/>
          <table:table-cell office:value-type="float" table:style-name="right-bottom-n-" office:value="708"/>
          <table:table-cell office:value-type="float" table:style-name="right-bottom-n-" office:value="678"/>
        </table:table-row>
        <table:table-row table:style-name="ro1">
          <table:table-cell office:value-type="string" table:style-name="left-top-">
            <text:p>Gemeentelijke woonlasten meerspersoonshuishouden</text:p>
          </table:table-cell>
          <table:table-cell office:value-type="string" table:style-name="left-top-">
            <text:p>Het gemiddelde totaalbedrag in euro's per jaar dat een meerpersoonshuishouden betaalt aan woonlasten.</text:p>
          </table:table-cell>
          <table:table-cell office:value-type="string" table:style-name="right-bottom-">
            <text:p>2018</text:p>
          </table:table-cell>
          <table:table-cell office:value-type="float" table:style-name="right-bottom-n-" office:value="757"/>
          <table:table-cell office:value-type="float" table:style-name="right-bottom-n-" office:value="784"/>
          <table:table-cell office:value-type="float" table:style-name="right-bottom-n-" office:value="784"/>
          <table:table-cell office:value-type="float" table:style-name="right-bottom-n-" office:value="753"/>
        </table:table-row>
      </table:table>
      <table:table table:style-name="ta1" table:name="Overzicht 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Overzicht lokale heffing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center-top-headrow-">
            <text:p>Jaarrekening 2018</text:p>
          </table:table-cell>
          <table:table-cell office:value-type="string" table:style-name="center-top-headrow-">
            <text:p>Begroting 2019</text:p>
          </table:table-cell>
          <table:table-cell office:value-type="string" table:style-name="center-top-headrow-">
            <text:p>Begroting 2020</text:p>
          </table:table-cell>
        </table:table-row>
        <table:table-row table:style-name="ro1">
          <table:table-cell office:value-type="string" table:style-name="left-top-">
            <text:p>Onroerende zaakbelastinge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eigenaren</text:p>
          </table:table-cell>
          <table:table-cell office:value-type="float" table:style-name="right-top-n-g-" office:value="3756000"/>
          <table:table-cell office:value-type="float" table:style-name="right-top-n-g-" office:value="3898400"/>
          <table:table-cell office:value-type="float" table:style-name="right-top-n-g-" office:value="4062000"/>
        </table:table-row>
        <table:table-row table:style-name="ro1">
          <table:table-cell office:value-type="string" table:style-name="left-top-">
            <text:p>- gebruikers</text:p>
          </table:table-cell>
          <table:table-cell office:value-type="float" table:style-name="right-top-n-g-" office:value="615000"/>
          <table:table-cell office:value-type="float" table:style-name="right-top-n-g-" office:value="646300"/>
          <table:table-cell office:value-type="float" table:style-name="right-top-n-g-" office:value="765900"/>
        </table:table-row>
        <table:table-row table:style-name="ro1">
          <table:table-cell office:value-type="string" table:style-name="left-top-">
            <text:p>Afvalstoffenheffing</text:p>
          </table:table-cell>
          <table:table-cell office:value-type="float" table:style-name="right-top-n-g-" office:value="2952300"/>
          <table:table-cell office:value-type="float" table:style-name="right-top-n-g-" office:value="3312800"/>
          <table:table-cell office:value-type="float" table:style-name="right-top-n-g-" office:value="3672800"/>
        </table:table-row>
        <table:table-row table:style-name="ro1">
          <table:table-cell office:value-type="string" table:style-name="left-top-">
            <text:p>Rioolheffing</text:p>
          </table:table-cell>
          <table:table-cell office:value-type="float" table:style-name="right-top-n-g-" office:value="1591400"/>
          <table:table-cell office:value-type="float" table:style-name="right-top-n-g-" office:value="1641500"/>
          <table:table-cell office:value-type="float" table:style-name="right-top-n-g-" office:value="1694900"/>
        </table:table-row>
        <table:table-row table:style-name="ro1">
          <table:table-cell office:value-type="string" table:style-name="left-top-">
            <text:p>Hondenbelasting</text:p>
          </table:table-cell>
          <table:table-cell office:value-type="float" table:style-name="right-top-n-g-" office:value="97800"/>
          <table:table-cell office:value-type="float" table:style-name="right-top-n-g-" office:value="101800"/>
          <table:table-cell office:value-type="float" table:style-name="right-top-n-g-" office:value="103300"/>
        </table:table-row>
        <table:table-row table:style-name="ro1">
          <table:table-cell office:value-type="string" table:style-name="left-top-">
            <text:p>Toeristenbelasting</text:p>
          </table:table-cell>
          <table:table-cell office:value-type="float" table:style-name="right-top-n-g-" office:value="56000"/>
          <table:table-cell office:value-type="float" table:style-name="right-top-n-g-" office:value="80000"/>
          <table:table-cell office:value-type="float" table:style-name="right-top-n-g-" office:value="79200"/>
        </table:table-row>
        <table:table-row table:style-name="ro1">
          <table:table-cell office:value-type="string" table:style-name="left-top-">
            <text:p>Forensenbelasting</text:p>
          </table:table-cell>
          <table:table-cell office:value-type="float" table:style-name="right-top-n-g-" office:value="7400"/>
          <table:table-cell office:value-type="float" table:style-name="right-top-n-g-" office:value="14200"/>
          <table:table-cell office:value-type="float" table:style-name="right-top-n-g-" office:value="7100"/>
        </table:table-row>
        <table:table-row table:style-name="ro1">
          <table:table-cell office:value-type="string" table:style-name="left-top-">
            <text:p>Reclamebelasting</text:p>
          </table:table-cell>
          <table:table-cell office:value-type="float" table:style-name="right-top-n-g-" office:value="57200"/>
          <table:table-cell office:value-type="float" table:style-name="right-top-n-g-" office:value="62200"/>
          <table:table-cell office:value-type="float" table:style-name="right-top-n-g-" office:value="83200"/>
        </table:table-row>
        <table:table-row table:style-name="ro1">
          <table:table-cell office:value-type="string" table:style-name="left-top-">
            <text:p>Leges bouwvergunningen c.a.</text:p>
          </table:table-cell>
          <table:table-cell office:value-type="float" table:style-name="right-top-n-g-" office:value="779200"/>
          <table:table-cell office:value-type="float" table:style-name="right-top-n-g-" office:value="760900"/>
          <table:table-cell office:value-type="float" table:style-name="right-top-n-g-" office:value="717500"/>
        </table:table-row>
        <table:table-row table:style-name="ro1">
          <table:table-cell office:value-type="string" table:style-name="left-top-">
            <text:p>Leges burgerzaken</text:p>
          </table:table-cell>
          <table:table-cell office:value-type="float" table:style-name="right-top-n-g-" office:value="440100"/>
          <table:table-cell office:value-type="float" table:style-name="right-top-n-g-" office:value="440900"/>
          <table:table-cell office:value-type="float" table:style-name="right-top-n-g-" office:value="437000"/>
        </table:table-row>
        <table:table-row table:style-name="ro1">
          <table:table-cell office:value-type="string" table:style-name="left-top-">
            <text:p>Leges openbare orde</text:p>
          </table:table-cell>
          <table:table-cell office:value-type="float" table:style-name="right-top-n-g-" office:value="17100"/>
          <table:table-cell office:value-type="float" table:style-name="right-top-n-g-" office:value="13000"/>
          <table:table-cell office:value-type="float" table:style-name="right-top-n-g-" office:value="13000"/>
        </table:table-row>
        <table:table-row table:style-name="ro1">
          <table:table-cell office:value-type="string" table:style-name="left-top-">
            <text:p>Marktgelden</text:p>
          </table:table-cell>
          <table:table-cell office:value-type="float" table:style-name="right-top-n-g-" office:value="2700"/>
          <table:table-cell office:value-type="float" table:style-name="right-top-n-g-" office:value="3100"/>
          <table:table-cell office:value-type="float" table:style-name="right-top-n-g-" office:value="3100"/>
        </table:table-row>
        <table:table-row table:style-name="ro1">
          <table:table-cell office:value-type="string" table:style-name="left-top-">
            <text:p>Begraafrechten</text:p>
          </table:table-cell>
          <table:table-cell office:value-type="float" table:style-name="right-top-n-g-" office:value="42200"/>
          <table:table-cell office:value-type="float" table:style-name="right-top-n-g-" office:value="61800"/>
          <table:table-cell office:value-type="float" table:style-name="right-top-n-g-" office:value="7430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Totaal</text:span></text:p>
          </table:table-cell>
          <table:table-cell office:value-type="float" table:style-name="right-top-n-g-" office:value="10414400"/>
          <table:table-cell office:value-type="float" table:style-name="right-top-n-g-" office:value="11036900"/>
          <table:table-cell office:value-type="float" table:style-name="right-top-n-g-" office:value="11713300"/>
        </table:table-row>
      </table:table>
      <table:table table:style-name="ta1" table:name="Ontwikkelingen van de l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Ontwikkelingen van de lokale lasten / overhead</text:p>
          </table:table-cell>
        </table:table-row>
        <table:table-row table:number-rows-repeated="3" table:style-name="ro1"/>
        <table:table-row table:style-name="ro1">
          <table:table-cell office:value-type="string" table:style-name="left-top-headrow-">
            <text:p> </text:p>
          </table:table-cell>
          <table:table-cell office:value-type="string" table:style-name="center-top-headrow-" table:number-columns-spanned="2" table:number-rows-spanned="1">
            <text:p>Eénpersoonshuishoudens</text:p>
          </table:table-cell>
          <table:covered-table-cell table:number-columns-repeated="1"/>
          <table:table-cell office:value-type="string" table:style-name="center-top-headrow-" table:number-columns-spanned="3" table:number-rows-spanned="1">
            <text:p>Meerpersoonshuishoudens</text:p>
          </table:table-cell>
          <table:covered-table-cell table:number-columns-repeated="2"/>
        </table:table-row>
        <table:table-row table:style-name="ro1">
          <table:table-cell office:value-type="string" table:style-name="left-top-">
            <text:p> </text:p>
          </table:table-cell>
          <table:table-cell office:value-type="string" table:style-name="center-top-">
            <text:p>2019</text:p>
          </table:table-cell>
          <table:table-cell office:value-type="float" table:style-name="center-top-n-" office:value="2020"/>
          <table:table-cell office:value-type="string" table:style-name="center-top-" table:number-columns-spanned="2" table:number-rows-spanned="1">
            <text:p>2019</text:p>
          </table:table-cell>
          <table:covered-table-cell table:number-columns-repeated="1"/>
          <table:table-cell office:value-type="float" table:style-name="center-top-n-" office:value="2020"/>
        </table:table-row>
        <table:table-row table:style-name="ro1">
          <table:table-cell office:value-type="string" table:style-name="left-top-">
            <text:p>OZB-Zakelijk recht</text:p>
          </table:table-cell>
          <table:table-cell office:value-type="float" table:style-name="right-top-n-c1-" office:value="280"/>
          <table:table-cell office:value-type="float" table:style-name="right-top-n-c1-" office:value="285"/>
          <table:table-cell office:value-type="float" table:style-name="right-top-n-c1-" table:number-columns-spanned="2" table:number-rows-spanned="1" office:value="280"/>
          <table:covered-table-cell table:number-columns-repeated="1"/>
          <table:table-cell office:value-type="float" table:style-name="right-top-n-c1-" office:value="285"/>
        </table:table-row>
        <table:table-row table:style-name="ro1">
          <table:table-cell office:value-type="string" table:style-name="left-top-">
            <text:p>Rioolheffing</text:p>
          </table:table-cell>
          <table:table-cell office:value-type="float" table:style-name="right-top-n-c1-" office:value="155"/>
          <table:table-cell office:value-type="float" table:style-name="right-top-n-c1-" office:value="159"/>
          <table:table-cell office:value-type="float" table:style-name="right-top-n-c1-" table:number-columns-spanned="2" table:number-rows-spanned="1" office:value="155"/>
          <table:covered-table-cell table:number-columns-repeated="1"/>
          <table:table-cell office:value-type="float" table:style-name="right-top-n-c1-" office:value="159"/>
        </table:table-row>
        <table:table-row table:style-name="ro1">
          <table:table-cell office:value-type="string" table:style-name="left-top-">
            <text:p>Afvalstoffenheffing</text:p>
          </table:table-cell>
          <table:table-cell office:value-type="float" table:style-name="right-top-n-c1-" office:value="267"/>
          <table:table-cell office:value-type="float" table:style-name="right-top-n-c1-" office:value="292"/>
          <table:table-cell office:value-type="float" table:style-name="right-top-n-c1-" table:number-columns-spanned="2" table:number-rows-spanned="1" office:value="356"/>
          <table:covered-table-cell table:number-columns-repeated="1"/>
          <table:table-cell office:value-type="float" table:style-name="right-top-n-c1-" office:value="389"/>
        </table:table-row>
        <table:table-row table:style-name="ro1">
          <table:table-cell office:value-type="string" table:style-name="left-top-">
            <text:p><text:span text:style-name="strong">Totaal</text:span></text:p>
          </table:table-cell>
          <table:table-cell office:value-type="float" table:style-name="right-top-n-c1-" office:value="702"/>
          <table:table-cell office:value-type="float" table:style-name="right-top-n-c1-" office:value="736"/>
          <table:table-cell office:value-type="float" table:style-name="right-top-n-c1-" table:number-columns-spanned="2" table:number-rows-spanned="1" office:value="791"/>
          <table:covered-table-cell table:number-columns-repeated="1"/>
          <table:table-cell office:value-type="float" table:style-name="right-top-n-c1-" office:value="833"/>
        </table:table-row>
        <table:table-row table:style-name="ro1">
          <table:table-cell office:value-type="string" table:style-name="left-top-">
            <text:p> Stijgingspercentage</text:p>
          </table:table-cell>
          <table:table-cell office:value-type="string" table:style-name="right-top-"/>
          <table:table-cell office:value-type="percentage" table:style-name="right-top-n-p-d1-" office:value="0.048"/>
          <table:table-cell office:value-type="string" table:style-name="right-top-" table:number-columns-spanned="2" table:number-rows-spanned="1"/>
          <table:covered-table-cell table:number-columns-repeated="1"/>
          <table:table-cell office:value-type="percentage" table:style-name="right-top-n-p-d1-" office:value="0.053"/>
        </table:table-row>
        <table:table-row table:style-name="ro1">
          <table:table-cell office:value-type="string" table:style-name="left-top-">
            <text:p>Landelijk gemiddelde</text:p>
          </table:table-cell>
          <table:table-cell office:value-type="float" table:style-name="right-top-n-c1-" office:value="673"/>
          <table:table-cell office:value-type="string" table:style-name="right-top-"/>
          <table:table-cell office:value-type="float" table:style-name="right-top-n-c1-" table:number-columns-spanned="2" table:number-rows-spanned="1" office:value="740"/>
          <table:covered-table-cell table:number-columns-repeated="1"/>
          <table:table-cell office:value-type="string" table:style-name="right-top-"/>
        </table:table-row>
      </table:table>
      <table:table table:style-name="ta1" table:name="Afvalstoffenheff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Afvalstoffenheffing</text:p>
          </table:table-cell>
        </table:table-row>
        <table:table-row table:number-rows-repeated="3" table:style-name="ro1"/>
        <table:table-row table:style-name="ro1">
          <table:table-cell office:value-type="string" table:style-name="left-top-">
            <text:p><text:span text:style-name="strong">éénpersoonshuishoudens</text:span></text:p>
          </table:table-cell>
          <table:table-cell office:value-type="string" table:style-name="left-top-">
            <text:p><text:span text:style-name="strong">meerpersoonshuishoudens</text:span></text:p>
          </table:table-cell>
        </table:table-row>
        <table:table-row table:style-name="ro1">
          <table:table-cell office:value-type="float" table:style-name="right-top-n-g-" office:value="2825"/>
          <table:table-cell office:value-type="float" table:style-name="right-top-n-g-" office:value="7321"/>
        </table:table-row>
        <table:table-row table:number-rows-repeated="3" table:style-name="ro1"/>
        <table:table-row table:style-name="ro1">
          <table:table-cell office:value-type="string" table:style-name="left-top-headrow-">
            <text:p> </text:p>
          </table:table-cell>
          <table:table-cell office:value-type="string" table:style-name="center-top-headrow-">
            <text:p>Jaarrekening 2018</text:p>
          </table:table-cell>
          <table:table-cell office:value-type="string" table:style-name="center-top-headrow-">
            <text:p>Begroting 2019</text:p>
          </table:table-cell>
          <table:table-cell office:value-type="string" table:style-name="center-top-headrow-">
            <text:p>Begroting 2020</text:p>
          </table:table-cell>
        </table:table-row>
        <table:table-row table:style-name="ro1">
          <table:table-cell office:value-type="string" table:style-name="left-top-">
            <text:p>Restafval:</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grote container</text:p>
          </table:table-cell>
          <table:table-cell office:value-type="float" table:style-name="right-top-n-c1-" office:value="265"/>
          <table:table-cell office:value-type="string" table:style-name="right-top-"/>
          <table:table-cell office:value-type="string" table:style-name="right-top-"/>
        </table:table-row>
        <table:table-row table:style-name="ro1">
          <table:table-cell office:value-type="string" table:style-name="left-top-">
            <text:p>kleine container</text:p>
          </table:table-cell>
          <table:table-cell office:value-type="float" table:style-name="right-top-n-c1-" office:value="199"/>
          <table:table-cell office:value-type="string" table:style-name="right-top-"/>
          <table:table-cell office:value-type="string" table:style-name="right-top-"/>
        </table:table-row>
        <table:table-row table:style-name="ro1">
          <table:table-cell office:value-type="string" table:style-name="left-top-">
            <text:p>GFT:</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grote container</text:p>
          </table:table-cell>
          <table:table-cell office:value-type="float" table:style-name="right-top-n-c1-" office:value="73"/>
          <table:table-cell office:value-type="string" table:style-name="right-top-"/>
          <table:table-cell office:value-type="string" table:style-name="right-top-"/>
        </table:table-row>
        <table:table-row table:style-name="ro1">
          <table:table-cell office:value-type="string" table:style-name="left-top-">
            <text:p>kleine container</text:p>
          </table:table-cell>
          <table:table-cell office:value-type="float" table:style-name="right-top-n-c1-" office:value="55"/>
          <table:table-cell office:value-type="string" table:style-name="right-top-"/>
          <table:table-cell office:value-type="string" table:style-name="right-top-"/>
        </table:table-row>
        <table:table-row table:style-name="ro1">
          <table:table-cell office:value-type="string" table:style-name="left-top-">
            <text:p>éénpersoonshuishouden</text:p>
          </table:table-cell>
          <table:table-cell office:value-type="string" table:style-name="right-top-"/>
          <table:table-cell office:value-type="float" table:style-name="right-top-n-c1-" office:value="267"/>
          <table:table-cell office:value-type="float" table:style-name="right-top-n-c1-" office:value="292"/>
        </table:table-row>
        <table:table-row table:style-name="ro1">
          <table:table-cell office:value-type="string" table:style-name="left-top-">
            <text:p>meerpersoonshuishouden</text:p>
          </table:table-cell>
          <table:table-cell office:value-type="string" table:style-name="right-top-"/>
          <table:table-cell office:value-type="float" table:style-name="right-top-n-c1-" office:value="356"/>
          <table:table-cell office:value-type="float" table:style-name="right-top-n-c1-" office:value="389"/>
        </table:table-row>
        <table:table-row table:number-rows-repeated="3" table:style-name="ro1"/>
        <table:table-row table:style-name="ro1">
          <table:table-cell office:value-type="string" table:style-name="left-bottom-headrow-">
            <text:p><text:span text:style-name="strong">Activiteit</text:span></text:p>
          </table:table-cell>
          <table:table-cell office:value-type="string" table:style-name="left-bottom-headrow-">
            <text:p><text:span text:style-name="strong">Bedrag</text:span></text:p>
          </table:table-cell>
          <table:table-cell office:value-type="string" table:style-name="left-bottom-headrow-">
            <text:p><text:span text:style-name="strong">Gemengde activiteit</text:span></text:p>
          </table:table-cell>
          <table:table-cell office:value-type="string" table:style-name="left-bottom-headrow-">
            <text:p><text:span text:style-name="strong">Toerekening</text:span></text:p>
          </table:table-cell>
          <table:table-cell office:value-type="string" table:style-name="left-bottom-headrow-">
            <text:p><text:span text:style-name="strong">Toelichting </text:span></text:p>
          </table:table-cell>
          <table:table-cell office:value-type="string" table:style-name="left-bottom-headrow-">
            <text:p><text:span text:style-name="strong">Verhaalbare kosten</text:span></text:p>
          </table:table-cell>
        </table:table-row>
        <table:table-row table:style-name="ro1">
          <table:table-cell office:value-type="string" table:style-name="left-bottom-">
            <text:p>Inzameling</text:p>
          </table:table-cell>
          <table:table-cell office:value-type="float" table:style-name="right-bottom-n-g-" office:value="1393598"/>
          <table:table-cell office:value-type="string" table:style-name="center-bottom-">
            <text:p>nee</text:p>
          </table:table-cell>
          <table:table-cell office:value-type="percentage" table:style-name="center-bottom-n-p-" office:value="1"/>
          <table:table-cell office:value-type="string" table:style-name="left-bottom-"/>
          <table:table-cell office:value-type="float" table:style-name="right-bottom-n-g-" office:value="1393598"/>
        </table:table-row>
        <table:table-row table:style-name="ro1">
          <table:table-cell office:value-type="string" table:style-name="left-bottom-">
            <text:p>Verwerking</text:p>
          </table:table-cell>
          <table:table-cell office:value-type="float" table:style-name="right-bottom-n-g-" office:value="1303846"/>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1303846"/>
        </table:table-row>
        <table:table-row table:style-name="ro1">
          <table:table-cell office:value-type="string" table:style-name="left-bottom-">
            <text:p>Beleidskosten</text:p>
          </table:table-cell>
          <table:table-cell office:value-type="float" table:style-name="right-bottom-n-g-" office:value="183497"/>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183497"/>
        </table:table-row>
        <table:table-row table:style-name="ro1">
          <table:table-cell office:value-type="string" table:style-name="left-bottom-">
            <text:p>Communicatie</text:p>
          </table:table-cell>
          <table:table-cell office:value-type="float" table:style-name="right-bottom-n-g-" office:value="10000"/>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10000"/>
        </table:table-row>
        <table:table-row table:style-name="ro1">
          <table:table-cell office:value-type="string" table:style-name="left-bottom-">
            <text:p>Handhaving</text:p>
          </table:table-cell>
          <table:table-cell office:value-type="float" table:style-name="right-bottom-n-g-" office:value="28487"/>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28487"/>
        </table:table-row>
        <table:table-row table:style-name="ro1">
          <table:table-cell office:value-type="string" table:style-name="left-bottom-">
            <text:p>Overig</text:p>
          </table:table-cell>
          <table:table-cell office:value-type="float" table:style-name="right-bottom-n-g-" office:value="133000"/>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133000"/>
        </table:table-row>
        <table:table-row table:style-name="ro1">
          <table:table-cell office:value-type="string" table:style-name="left-bottom-">
            <text:p>Perceptiekosten afvalstoffenheffing</text:p>
          </table:table-cell>
          <table:table-cell office:value-type="float" table:style-name="right-bottom-n-g-" office:value="6752"/>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6752"/>
        </table:table-row>
        <table:table-row table:style-name="ro1">
          <table:table-cell office:value-type="string" table:style-name="left-bottom-">
            <text:p>Kwijtscheldingen</text:p>
          </table:table-cell>
          <table:table-cell office:value-type="float" table:style-name="right-bottom-n-g-" office:value="106640"/>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106640"/>
        </table:table-row>
        <table:table-row table:style-name="ro1">
          <table:table-cell office:value-type="string" table:style-name="left-bottom-">
            <text:p>Toerekenbare BTW</text:p>
          </table:table-cell>
          <table:table-cell office:value-type="float" table:style-name="right-bottom-n-g-" office:value="510232"/>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510232"/>
        </table:table-row>
        <table:table-row table:style-name="ro1">
          <table:table-cell office:value-type="string" table:style-name="left-bottom-">
            <text:p><text:span text:style-name="strong">TOTAAL</text:span></text:p>
          </table:table-cell>
          <table:table-cell office:value-type="float" table:style-name="right-bottom-n-g-" office:value="3676053"/>
          <table:table-cell office:value-type="string" table:style-name="center-bottom-"/>
          <table:table-cell office:value-type="string" table:style-name="center-bottom-"/>
          <table:table-cell office:value-type="string" table:style-name="center-bottom-"/>
          <table:table-cell office:value-type="float" table:style-name="right-bottom-n-g-" office:value="367605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Kostendekkendheid van de afvalstoffenheff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7.3 Afval</text:p>
          </table:table-cell>
          <table:table-cell office:value-type="float" table:style-name="right-bottom-n-g-" office:value="312524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0.10 Mutaties reserves </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10664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komsten 7.3 Afval, excl. Heffingen</text:p>
          </table:table-cell>
          <table:table-cell office:value-type="float" table:style-name="right-bottom-n-g-" office:value="-330444"/>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etto kosten 7.3 Afval</text:p>
          </table:table-cell>
          <table:table-cell office:value-type="float" table:style-name="right-bottom-n-g-" office:value="2901436"/>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26438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W</text:p>
          </table:table-cell>
          <table:table-cell office:value-type="float" table:style-name="right-bottom-n-g-" office:value="510232"/>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3676053"/>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3672769"/>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
      <table:table table:style-name="ta1" table:name="Rioolheff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Rioolheffing</text:p>
          </table:table-cell>
        </table:table-row>
        <table:table-row table:number-rows-repeated="3" table:style-name="ro1"/>
        <table:table-row table:style-name="ro1">
          <table:table-cell office:value-type="string" table:style-name="left-bottom-headrow-">
            <text:p><text:span text:style-name="strong">Activiteit</text:span></text:p>
          </table:table-cell>
          <table:table-cell office:value-type="string" table:style-name="left-bottom-headrow-">
            <text:p><text:span text:style-name="strong">Bedrag</text:span></text:p>
          </table:table-cell>
          <table:table-cell office:value-type="string" table:style-name="left-bottom-headrow-">
            <text:p><text:span text:style-name="strong">Gemengde activiteit</text:span></text:p>
          </table:table-cell>
          <table:table-cell office:value-type="string" table:style-name="left-bottom-headrow-">
            <text:p><text:span text:style-name="strong">Toerekening</text:span></text:p>
          </table:table-cell>
          <table:table-cell office:value-type="string" table:style-name="left-bottom-headrow-">
            <text:p><text:span text:style-name="strong">Toelichting </text:span></text:p>
          </table:table-cell>
          <table:table-cell office:value-type="string" table:style-name="left-bottom-headrow-">
            <text:p><text:span text:style-name="strong">Verhaalbare kosten </text:span></text:p>
          </table:table-cell>
        </table:table-row>
        <table:table-row table:style-name="ro1">
          <table:table-cell office:value-type="string" table:style-name="left-bottom-">
            <text:p>Vervanging/aanleg/verbetering</text:p>
          </table:table-cell>
          <table:table-cell office:value-type="float" table:style-name="right-bottom-n-g-" office:value="407963"/>
          <table:table-cell office:value-type="string" table:style-name="center-bottom-"/>
          <table:table-cell office:value-type="percentage" table:style-name="center-bottom-n-p-" office:value="1"/>
          <table:table-cell office:value-type="string" table:style-name="center-bottom-"/>
          <table:table-cell office:value-type="float" table:style-name="right-bottom-n-g-" office:value="407963"/>
        </table:table-row>
        <table:table-row table:style-name="ro1">
          <table:table-cell office:value-type="string" table:style-name="left-bottom-">
            <text:p>Onderhoud en reparatie</text:p>
          </table:table-cell>
          <table:table-cell office:value-type="float" table:style-name="right-bottom-n-g-" office:value="664749"/>
          <table:table-cell office:value-type="string" table:style-name="center-bottom-"/>
          <table:table-cell office:value-type="percentage" table:style-name="center-bottom-n-p-" office:value="1"/>
          <table:table-cell office:value-type="string" table:style-name="center-bottom-"/>
          <table:table-cell office:value-type="float" table:style-name="right-bottom-n-g-" office:value="664749"/>
        </table:table-row>
        <table:table-row table:style-name="ro1">
          <table:table-cell office:value-type="string" table:style-name="left-bottom-">
            <text:p>Onkruidbestrijding en vegen</text:p>
          </table:table-cell>
          <table:table-cell office:value-type="float" table:style-name="right-bottom-n-g-" office:value="467000"/>
          <table:table-cell office:value-type="string" table:style-name="center-bottom-"/>
          <table:table-cell office:value-type="percentage" table:style-name="center-bottom-n-p-" office:value="0.33"/>
          <table:table-cell office:value-type="string" table:style-name="center-bottom-"/>
          <table:table-cell office:value-type="float" table:style-name="right-bottom-n-g-" office:value="154110"/>
        </table:table-row>
        <table:table-row table:style-name="ro1">
          <table:table-cell office:value-type="string" table:style-name="left-bottom-">
            <text:p>Begeleiding en opdrachtgeving</text:p>
          </table:table-cell>
          <table:table-cell office:value-type="float" table:style-name="right-bottom-n-g-" office:value="301152"/>
          <table:table-cell office:value-type="string" table:style-name="center-bottom-"/>
          <table:table-cell office:value-type="percentage" table:style-name="center-bottom-n-p-" office:value="1"/>
          <table:table-cell office:value-type="string" table:style-name="center-bottom-"/>
          <table:table-cell office:value-type="float" table:style-name="right-bottom-n-g-" office:value="301152"/>
        </table:table-row>
        <table:table-row table:style-name="ro1">
          <table:table-cell office:value-type="string" table:style-name="left-bottom-">
            <text:p>Perceptiekosten</text:p>
          </table:table-cell>
          <table:table-cell office:value-type="float" table:style-name="right-bottom-n-g-" office:value="57413"/>
          <table:table-cell office:value-type="string" table:style-name="center-bottom-"/>
          <table:table-cell office:value-type="percentage" table:style-name="center-bottom-n-p-" office:value="1"/>
          <table:table-cell office:value-type="string" table:style-name="center-bottom-"/>
          <table:table-cell office:value-type="float" table:style-name="right-bottom-n-g-" office:value="57413"/>
        </table:table-row>
        <table:table-row table:style-name="ro1">
          <table:table-cell office:value-type="string" table:style-name="left-bottom-">
            <text:p>Kwijtscheldingen</text:p>
          </table:table-cell>
          <table:table-cell office:value-type="float" table:style-name="right-bottom-n-g-" office:value="50000"/>
          <table:table-cell office:value-type="string" table:style-name="center-bottom-"/>
          <table:table-cell office:value-type="percentage" table:style-name="center-bottom-n-p-" office:value="1"/>
          <table:table-cell office:value-type="string" table:style-name="center-bottom-"/>
          <table:table-cell office:value-type="float" table:style-name="right-bottom-n-g-" office:value="50000"/>
        </table:table-row>
        <table:table-row table:style-name="ro1">
          <table:table-cell office:value-type="string" table:style-name="left-bottom-">
            <text:p>Toerekenbare BTW</text:p>
          </table:table-cell>
          <table:table-cell office:value-type="float" table:style-name="right-bottom-n-g-" office:value="124790"/>
          <table:table-cell office:value-type="string" table:style-name="center-bottom-"/>
          <table:table-cell office:value-type="percentage" table:style-name="center-bottom-n-p-" office:value="1"/>
          <table:table-cell office:value-type="string" table:style-name="center-bottom-"/>
          <table:table-cell office:value-type="float" table:style-name="right-bottom-n-g-" office:value="124790"/>
        </table:table-row>
        <table:table-row table:style-name="ro1">
          <table:table-cell office:value-type="string" table:style-name="left-bottom-">
            <text:p><text:span text:style-name="strong">Meerjarig perspectief</text:span></text:p>
          </table:table-cell>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left-bottom-"/>
        </table:table-row>
        <table:table-row table:style-name="ro1">
          <table:table-cell office:value-type="string" table:style-name="left-bottom-">
            <text:p>toevoeging baggerfonds</text:p>
          </table:table-cell>
          <table:table-cell office:value-type="float" table:style-name="right-bottom-n-g-" office:value="84025"/>
          <table:table-cell office:value-type="string" table:style-name="center-bottom-"/>
          <table:table-cell office:value-type="percentage" table:style-name="center-bottom-n-p-" office:value="0.25"/>
          <table:table-cell office:value-type="string" table:style-name="center-bottom-"/>
          <table:table-cell office:value-type="float" table:style-name="right-bottom-n-g-" office:value="21006"/>
        </table:table-row>
        <table:table-row table:style-name="ro1">
          <table:table-cell office:value-type="string" table:style-name="left-bottom-">
            <text:p>onttrekking voorziening</text:p>
          </table:table-cell>
          <table:table-cell office:value-type="float" table:style-name="right-bottom-n-g-" office:value="-89118"/>
          <table:table-cell office:value-type="string" table:style-name="center-bottom-"/>
          <table:table-cell office:value-type="percentage" table:style-name="center-bottom-n-p-" office:value="1"/>
          <table:table-cell office:value-type="string" table:style-name="center-bottom-"/>
          <table:table-cell office:value-type="float" table:style-name="right-bottom-n-g-" office:value="-89118"/>
        </table:table-row>
        <table:table-row table:style-name="ro1">
          <table:table-cell office:value-type="string" table:style-name="left-bottom-">
            <text:p><text:span text:style-name="strong">TOTAAL</text:span></text:p>
          </table:table-cell>
          <table:table-cell office:value-type="float" table:style-name="right-bottom-n-g-" office:value="2067974"/>
          <table:table-cell office:value-type="string" table:style-name="center-bottom-"/>
          <table:table-cell office:value-type="string" table:style-name="center-bottom-"/>
          <table:table-cell office:value-type="string" table:style-name="center-bottom-"/>
          <table:table-cell office:value-type="float" table:style-name="right-bottom-n-g-" office:value="169206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Kostendekkendheid van de rioolheff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1 Verkeer en vervoer</text:p>
          </table:table-cell>
          <table:table-cell office:value-type="float" table:style-name="right-bottom-n-g-" office:value="15411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7.2 Riolering</text:p>
          </table:table-cell>
          <table:table-cell office:value-type="float" table:style-name="right-bottom-n-g-" office:value="126174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7.2 Riolering: niet toe te rekenen (product water)</text:p>
          </table:table-cell>
          <table:table-cell office:value-type="float" table:style-name="right-bottom-n-g-" office:value="-49922"/>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p-">
            <text:p>0.10 Mutaties reserves (25%)</text:p>
          </table:table-cell>
          <table:table-cell office:value-type="float" table:style-name="right-bottom-n-g-" office:value="21006"/>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50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Kapitaallasten investeringen 2020</text:p>
          </table:table-cell>
          <table:table-cell office:value-type="float" table:style-name="right-bottom-n-g-" office:value="3805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komsten 7.2 Riolering, excl. Heffingen</text:p>
          </table:table-cell>
          <table:table-cell office:value-type="float" table:style-name="right-bottom-n-g-" office:value="-9461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etto kosten 7.2 Riolering</text:p>
          </table:table-cell>
          <table:table-cell office:value-type="float" table:style-name="right-bottom-n-g-" office:value="138037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86904"/>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W</text:p>
          </table:table-cell>
          <table:table-cell office:value-type="float" table:style-name="right-bottom-n-g-" office:value="12479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69206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69494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
      <table:table table:style-name="ta1" table:name="Reclamebelas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Reclamebelasting</text:p>
          </table:table-cell>
        </table:table-row>
        <table:table-row table:number-rows-repeated="3" table:style-name="ro1"/>
        <table:table-row table:style-name="ro1">
          <table:table-cell office:value-type="string" table:style-name="left-top-">
            <text:p><text:span text:style-name="strong">WOZ-waarde</text:span></text:p>
          </table:table-cell>
          <table:table-cell office:value-type="string" table:style-name="left-top-">
            <text:p><text:span text:style-name="strong">Tarief</text:span></text:p>
          </table:table-cell>
          <table:table-cell office:value-type="string" table:style-name="left-top-">
            <text:p><text:span text:style-name="strong">Aantal objecten</text:span></text:p>
          </table:table-cell>
          <table:table-cell office:value-type="string" table:style-name="left-top-">
            <text:p><text:span text:style-name="strong">Opbrengst </text:span></text:p>
          </table:table-cell>
        </table:table-row>
        <table:table-row table:style-name="ro1">
          <table:table-cell office:value-type="string" table:style-name="center-top-">
            <text:p>&lt; 200.000</text:p>
          </table:table-cell>
          <table:table-cell office:value-type="float" table:style-name="center-top-n-c1-" office:value="500"/>
          <table:table-cell office:value-type="float" table:style-name="center-top-n-" office:value="103"/>
          <table:table-cell office:value-type="float" table:style-name="center-top-n-c1-g-" office:value="51500"/>
        </table:table-row>
        <table:table-row table:style-name="ro1">
          <table:table-cell office:value-type="string" table:style-name="center-top-">
            <text:p>&lt; 400.000</text:p>
          </table:table-cell>
          <table:table-cell office:value-type="float" table:style-name="center-top-n-c1-" office:value="650"/>
          <table:table-cell office:value-type="float" table:style-name="center-top-n-" office:value="35"/>
          <table:table-cell office:value-type="float" table:style-name="center-top-n-c1-g-" office:value="22750"/>
        </table:table-row>
        <table:table-row table:style-name="ro1">
          <table:table-cell office:value-type="string" table:style-name="center-top-">
            <text:p>&lt; 600.000</text:p>
          </table:table-cell>
          <table:table-cell office:value-type="float" table:style-name="center-top-n-c1-" office:value="800"/>
          <table:table-cell office:value-type="float" table:style-name="center-top-n-" office:value="4"/>
          <table:table-cell office:value-type="float" table:style-name="center-top-n-c1-g-" office:value="3200"/>
        </table:table-row>
        <table:table-row table:style-name="ro1">
          <table:table-cell office:value-type="string" table:style-name="center-top-">
            <text:p>&gt; 600.000</text:p>
          </table:table-cell>
          <table:table-cell office:value-type="float" table:style-name="center-top-n-c1-" office:value="950"/>
          <table:table-cell office:value-type="float" table:style-name="center-top-n-" office:value="6"/>
          <table:table-cell office:value-type="float" table:style-name="center-top-n-c1-g-" office:value="5700"/>
        </table:table-row>
        <table:table-row table:style-name="ro1">
          <table:table-cell office:value-type="string" table:style-name="center-top-">
            <text:p><text:span text:style-name="strong">Opbrengst totaal</text:span></text:p>
          </table:table-cell>
          <table:table-cell office:value-type="string" table:style-name="center-top-"/>
          <table:table-cell office:value-type="string" table:style-name="center-top-"/>
          <table:table-cell office:value-type="float" table:style-name="center-top-n-c1-g-" office:value="831501)"/>
        </table:table-row>
      </table:table>
      <table:table table:style-name="ta1" table:name="Lijkbezorgingsrech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Lijkbezorgingsrechten</text:p>
          </table:table-cell>
        </table:table-row>
        <table:table-row table:number-rows-repeated="3" table:style-name="ro1"/>
        <table:table-row table:style-name="ro1">
          <table:table-cell office:value-type="string" table:style-name="left-bottom-headrow-">
            <text:p><text:span text:style-name="strong">Activiteit</text:span></text:p>
          </table:table-cell>
          <table:table-cell office:value-type="string" table:style-name="left-bottom-headrow-">
            <text:p><text:span text:style-name="strong">Bedrag</text:span></text:p>
          </table:table-cell>
          <table:table-cell office:value-type="string" table:style-name="left-bottom-headrow-">
            <text:p><text:span text:style-name="strong">Gemengde activiteit</text:span></text:p>
          </table:table-cell>
          <table:table-cell office:value-type="string" table:style-name="left-bottom-headrow-">
            <text:p><text:span text:style-name="strong">Toerekening</text:span></text:p>
          </table:table-cell>
          <table:table-cell office:value-type="string" table:style-name="left-bottom-headrow-">
            <text:p><text:span text:style-name="strong">Toelichting </text:span></text:p>
          </table:table-cell>
          <table:table-cell office:value-type="string" table:style-name="left-bottom-headrow-">
            <text:p><text:span text:style-name="strong">Verhaalbare kosten</text:span></text:p>
          </table:table-cell>
        </table:table-row>
        <table:table-row table:style-name="ro1">
          <table:table-cell office:value-type="string" table:style-name="left-bottom-">
            <text:p><text:span text:style-name="strong">Verlenen van rechten</text:span></text:p>
          </table:table-cell>
          <table:table-cell office:value-type="float" table:style-name="right-bottom-n-g-" office:value="3659"/>
          <table:table-cell office:value-type="string" table:style-name="center-bottom-">
            <text:p>nee</text:p>
          </table:table-cell>
          <table:table-cell office:value-type="percentage" table:style-name="center-bottom-n-p-" office:value="1"/>
          <table:table-cell office:value-type="string" table:style-name="left-bottom-"/>
          <table:table-cell office:value-type="float" table:style-name="right-bottom-n-g-" office:value="3659"/>
        </table:table-row>
        <table:table-row table:style-name="ro1">
          <table:table-cell office:value-type="string" table:style-name="left-bottom-">
            <text:p><text:span text:style-name="strong">Begraven</text:span></text:p>
          </table:table-cell>
          <table:table-cell office:value-type="float" table:style-name="right-bottom-n-g-" office:value="10392"/>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10392"/>
        </table:table-row>
        <table:table-row table:style-name="ro1">
          <table:table-cell office:value-type="string" table:style-name="left-bottom-">
            <text:p><text:span text:style-name="strong">Ontmoeten, herdenken</text:span></text:p>
          </table:table-cell>
          <table:table-cell office:value-type="float" table:style-name="right-bottom-n-g-" office:value="15878"/>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15878"/>
        </table:table-row>
        <table:table-row table:style-name="ro1">
          <table:table-cell office:value-type="string" table:style-name="left-bottom-">
            <text:p><text:span text:style-name="strong">Onderhoud</text:span></text:p>
          </table:table-cell>
          <table:table-cell office:value-type="float" table:style-name="right-bottom-n-g-" office:value="84820"/>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84820"/>
        </table:table-row>
        <table:table-row table:style-name="ro1">
          <table:table-cell office:value-type="string" table:style-name="left-bottom-">
            <text:p><text:span text:style-name="strong">Overige activiteiten lijkbezorging</text:span></text:p>
          </table:table-cell>
          <table:table-cell office:value-type="float" table:style-name="right-bottom-n-g-" office:value="1903"/>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1903"/>
        </table:table-row>
        <table:table-row table:style-name="ro1">
          <table:table-cell office:value-type="string" table:style-name="left-bottom-">
            <text:p><text:span text:style-name="strong">Meerjarig perspectief</text:span></text:p>
          </table:table-cell>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right-bottom-">
            <text:p>-</text:p>
          </table:table-cell>
        </table:table-row>
        <table:table-row table:style-name="ro1">
          <table:table-cell office:value-type="string" table:style-name="left-bottom-">
            <text:p>storting reserve</text:p>
          </table:table-cell>
          <table:table-cell office:value-type="float" table:style-name="right-bottom-n-g-" office:value="18877"/>
          <table:table-cell office:value-type="string" table:style-name="center-bottom-">
            <text:p>nee</text:p>
          </table:table-cell>
          <table:table-cell office:value-type="percentage" table:style-name="center-bottom-n-p-" office:value="1"/>
          <table:table-cell office:value-type="string" table:style-name="center-bottom-"/>
          <table:table-cell office:value-type="float" table:style-name="right-bottom-n-g-" office:value="18877"/>
        </table:table-row>
        <table:table-row table:style-name="ro1">
          <table:table-cell office:value-type="string" table:style-name="left-bottom-">
            <text:p><text:span text:style-name="strong">TOTAAL</text:span></text:p>
          </table:table-cell>
          <table:table-cell office:value-type="float" table:style-name="right-bottom-n-g-" office:value="135528"/>
          <table:table-cell office:value-type="string" table:style-name="center-bottom-"/>
          <table:table-cell office:value-type="string" table:style-name="center-bottom-"/>
          <table:table-cell office:value-type="string" table:style-name="center-bottom-"/>
          <table:table-cell office:value-type="float" table:style-name="right-bottom-n-g-" office:value="13552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Kostendekkendheid van de lijkbezorg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7.5 Begraafplaatsen en crematoria</text:p>
          </table:table-cell>
          <table:table-cell office:value-type="float" table:style-name="right-bottom-n-g-" office:value="9701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0.10 Mutaties reserves </text:p>
          </table:table-cell>
          <table:table-cell office:value-type="float" table:style-name="right-bottom-n-g-" office:value="18877"/>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etto kosten 7.5 Begraafplaatsen en crematoria</text:p>
          </table:table-cell>
          <table:table-cell office:value-type="float" table:style-name="right-bottom-n-g-" office:value="11588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964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3552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74269"/>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0.55"/>
          <table:table-cell office:value-type="string" table:style-name="left-bottom-"/>
          <table:table-cell office:value-type="string" table:style-name="left-bottom-"/>
          <table:table-cell office:value-type="string" table:style-name="left-bottom-"/>
        </table:table-row>
      </table:table>
      <table:table table:style-name="ta1" table:name="Leg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Leges</text:p>
          </table:table-cell>
        </table:table-row>
        <table:table-row table:number-rows-repeated="3" table:style-name="ro1"/>
        <table:table-row table:style-name="ro1">
          <table:table-cell office:value-type="string" table:style-name="left-bottom-headrow-">
            <text:p><text:span text:style-name="strong">Activiteit</text:span></text:p>
          </table:table-cell>
          <table:table-cell office:value-type="string" table:style-name="left-bottom-headrow-">
            <text:p><text:span text:style-name="strong">Bedrag</text:span></text:p>
          </table:table-cell>
          <table:table-cell office:value-type="string" table:style-name="left-bottom-headrow-">
            <text:p><text:span text:style-name="strong">Gemengde activiteit</text:span></text:p>
          </table:table-cell>
          <table:table-cell office:value-type="string" table:style-name="left-bottom-headrow-">
            <text:p><text:span text:style-name="strong">Toerekening</text:span></text:p>
          </table:table-cell>
          <table:table-cell office:value-type="string" table:style-name="left-bottom-headrow-">
            <text:p><text:span text:style-name="strong">Toelichting </text:span></text:p>
          </table:table-cell>
          <table:table-cell office:value-type="string" table:style-name="left-bottom-headrow-">
            <text:p><text:span text:style-name="strong">Verhaalbare kosten</text:span></text:p>
          </table:table-cell>
        </table:table-row>
        <table:table-row table:style-name="ro1">
          <table:table-cell office:value-type="string" table:style-name="left-bottom-">
            <text:p>Burgerlijke stand</text:p>
          </table:table-cell>
          <table:table-cell office:value-type="float" table:style-name="center-bottom-n-g-" office:value="36508"/>
          <table:table-cell office:value-type="string" table:style-name="left-bottom-"/>
          <table:table-cell office:value-type="percentage" table:style-name="center-bottom-n-p-" office:value="1"/>
          <table:table-cell office:value-type="string" table:style-name="left-bottom-"/>
          <table:table-cell office:value-type="float" table:style-name="center-bottom-n-g-" office:value="36508"/>
        </table:table-row>
        <table:table-row table:style-name="ro1">
          <table:table-cell office:value-type="string" table:style-name="left-bottom-">
            <text:p>Reisdocumenten</text:p>
          </table:table-cell>
          <table:table-cell office:value-type="float" table:style-name="center-bottom-n-g-" office:value="282027"/>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282027"/>
        </table:table-row>
        <table:table-row table:style-name="ro1">
          <table:table-cell office:value-type="string" table:style-name="left-bottom-">
            <text:p>Rijbewijzen</text:p>
          </table:table-cell>
          <table:table-cell office:value-type="float" table:style-name="center-bottom-n-g-" office:value="111637"/>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111637"/>
        </table:table-row>
        <table:table-row table:style-name="ro1">
          <table:table-cell office:value-type="string" table:style-name="left-bottom-">
            <text:p>Verstrekkingen uit de GBA</text:p>
          </table:table-cell>
          <table:table-cell office:value-type="float" table:style-name="center-bottom-n-g-" office:value="325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3250"/>
        </table:table-row>
        <table:table-row table:style-name="ro1">
          <table:table-cell office:value-type="string" table:style-name="left-bottom-">
            <text:p>Verstrekking uit het Kiezersregister</text:p>
          </table:table-cell>
          <table:table-cell office:value-type="string" table:style-name="center-bottom-">
            <text:p>nvt</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Verstrekkingen op grond van Wet bescherming persoonsgegevens</text:p>
          </table:table-cell>
          <table:table-cell office:value-type="string" table:style-name="center-bottom-">
            <text:p>nvt</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Vastgoedinformatie</text:p>
          </table:table-cell>
          <table:table-cell office:value-type="float" table:style-name="center-bottom-n-g-" office:value="500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5000"/>
        </table:table-row>
        <table:table-row table:style-name="ro1">
          <table:table-cell office:value-type="string" table:style-name="left-bottom-">
            <text:p>Overige publiekszaken</text:p>
          </table:table-cell>
          <table:table-cell office:value-type="float" table:style-name="center-bottom-n-g-" office:value="3119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31190"/>
        </table:table-row>
        <table:table-row table:style-name="ro1">
          <table:table-cell office:value-type="string" table:style-name="left-bottom-">
            <text:p>Kansspelen</text:p>
          </table:table-cell>
          <table:table-cell office:value-type="float" table:style-name="center-bottom-n-g-" office:value="100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1000"/>
        </table:table-row>
        <table:table-row table:style-name="ro1">
          <table:table-cell office:value-type="string" table:style-name="left-bottom-">
            <text:p>Telecommunicatie/nutsvoorzieningen</text:p>
          </table:table-cell>
          <table:table-cell office:value-type="float" table:style-name="center-bottom-n-g-" office:value="2640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26400"/>
        </table:table-row>
        <table:table-row table:style-name="ro1">
          <table:table-cell office:value-type="string" table:style-name="left-bottom-">
            <text:p>Verkeer en vervoer</text:p>
          </table:table-cell>
          <table:table-cell office:value-type="float" table:style-name="center-bottom-n-g-" office:value="10000"/>
          <table:table-cell office:value-type="string" table:style-name="center-bottom-"/>
          <table:table-cell office:value-type="percentage" table:style-name="center-bottom-n-p-" office:value="0.25"/>
          <table:table-cell office:value-type="string" table:style-name="center-bottom-"/>
          <table:table-cell office:value-type="float" table:style-name="center-bottom-n-g-" office:value="2500"/>
        </table:table-row>
        <table:table-row table:style-name="ro1">
          <table:table-cell office:value-type="string" table:style-name="left-bottom-">
            <text:p>Leegstandswet</text:p>
          </table:table-cell>
          <table:table-cell office:value-type="float" table:style-name="center-bottom-n-g-" office:value="123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1230"/>
        </table:table-row>
        <table:table-row table:style-name="ro1">
          <table:table-cell office:value-type="string" table:style-name="left-bottom-">
            <text:p>Diversen</text:p>
          </table:table-cell>
          <table:table-cell office:value-type="float" table:style-name="center-bottom-n-g-" office:value="2555"/>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2555"/>
        </table:table-row>
        <table:table-row table:style-name="ro1">
          <table:table-cell office:value-type="string" table:style-name="left-bottom-">
            <text:p>Horeca</text:p>
          </table:table-cell>
          <table:table-cell office:value-type="float" table:style-name="center-bottom-n-g-" office:value="10215"/>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10215"/>
        </table:table-row>
        <table:table-row table:style-name="ro1">
          <table:table-cell office:value-type="string" table:style-name="left-bottom-">
            <text:p>Exploitatie kindercentrum, peuterspeelzaal of gastouderbureau</text:p>
          </table:table-cell>
          <table:table-cell office:value-type="float" table:style-name="center-bottom-n-g-" office:value="125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1250"/>
        </table:table-row>
        <table:table-row table:style-name="ro1">
          <table:table-cell office:value-type="string" table:style-name="left-bottom-">
            <text:p>BTW</text:p>
          </table:table-cell>
          <table:table-cell office:value-type="float" table:style-name="center-bottom-n-g-" office:value="14032"/>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14032"/>
        </table:table-row>
        <table:table-row table:style-name="ro1">
          <table:table-cell office:value-type="string" table:style-name="left-bottom-">
            <text:p><text:span text:style-name="strong">TOTAAL</text:span></text:p>
          </table:table-cell>
          <table:table-cell office:value-type="float" table:style-name="center-bottom-n-g-" office:value="536294"/>
          <table:table-cell office:value-type="string" table:style-name="center-bottom-"/>
          <table:table-cell office:value-type="string" table:style-name="center-bottom-"/>
          <table:table-cell office:value-type="string" table:style-name="center-bottom-"/>
          <table:table-cell office:value-type="float" table:style-name="center-bottom-n-g-" office:value="52879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Kostendekkendheid leges </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1 Burgerlijke stan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0.2 Burgerzaken</text:p>
          </table:table-cell>
          <table:table-cell office:value-type="float" table:style-name="right-bottom-n-g-" office:value="26866"/>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964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3650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2834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0.78"/>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2 Reisdocumenten en Nederlandse identiteitskaar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0.2 Burgerzaken</text:p>
          </table:table-cell>
          <table:table-cell office:value-type="float" table:style-name="right-bottom-n-g-" office:value="230866"/>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51162"/>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W</text:p>
          </table:table-cell>
          <table:table-cell office:value-type="float" table:style-name="right-bottom-n-g-" office:value="8173"/>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29020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2573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0.89"/>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3 Rijbewijz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0.2 Burgerzaken</text:p>
          </table:table-cell>
          <table:table-cell office:value-type="float" table:style-name="right-bottom-n-g-" office:value="8500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26629"/>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W</text:p>
          </table:table-cell>
          <table:table-cell office:value-type="float" table:style-name="right-bottom-n-g-" office:value="475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1639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1686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4 Verstrekkingen uit de basisregistratie personen </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0.2 Burgerzaken</text:p>
          </table:table-cell>
          <table:table-cell office:value-type="float" table:style-name="right-bottom-n-g-" office:value="1797"/>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453"/>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325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325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5 Verstrekkingen uit het Kiezersregister </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6 Verstrekkingen op grond van de Wet bescherming persoonsgegeven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7 Bestuursstukken </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8 Vastgoedinform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8.1 Ruimtelijke ordening</text:p>
          </table:table-cell>
          <table:table-cell office:value-type="float" table:style-name="right-bottom-n-g-" office:value="276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223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5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5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9 Overige publiekszak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0.2 Burgerzaken</text:p>
          </table:table-cell>
          <table:table-cell office:value-type="float" table:style-name="right-bottom-n-g-" office:value="2776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3422"/>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3119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3119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10 Gemeentearchief</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11 (gereserveer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12 (gereserveer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13 Kanssp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1.2 Openbare orde en veiligheid</text:p>
          </table:table-cell>
          <table:table-cell office:value-type="float" table:style-name="right-bottom-n-g-" office:value="1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14 Telecommunicatie/ Nutsvoorzi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2.1 Verkeer en vervoer</text:p>
          </table:table-cell>
          <table:table-cell office:value-type="float" table:style-name="right-bottom-n-g-" office:value="17056"/>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9344"/>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W</text:p>
          </table:table-cell>
          <table:table-cell office:value-type="float" table:style-name="right-bottom-n-g-" office:value="11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275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275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15 Verkeer en vervoer</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6.6 Maatwerkvoorzieningen (WMO)</text:p>
          </table:table-cell>
          <table:table-cell office:value-type="float" table:style-name="right-bottom-n-g-" office:value="10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iet toe te rekenen kosten</text:p>
          </table:table-cell>
          <table:table-cell office:value-type="float" table:style-name="right-bottom-n-g-" office:value="75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float" table:style-name="right-bottom-n-g-" office:value="25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25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25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16 Leegstandswe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8.3 Wonen en bouwen</text:p>
          </table:table-cell>
          <table:table-cell office:value-type="float" table:style-name="right-bottom-n-" office:value="68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 office:value="55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23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23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1, hoofdstuk 17 Divers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0.2 Burgerzaken</text:p>
          </table:table-cell>
          <table:table-cell office:value-type="float" table:style-name="right-bottom-n-" office:value="4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1.2 Openbare orde en veiligheid</text:p>
          </table:table-cell>
          <table:table-cell office:value-type="float" table:style-name="right-bottom-n-g-" office:value="1013"/>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142"/>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255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255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3, hoofdstuk 1 Horec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1.2 Openbare orde en veiligheid</text:p>
          </table:table-cell>
          <table:table-cell office:value-type="float" table:style-name="right-bottom-n-g-" office:value="564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4567"/>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021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021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3, hoofdstuk 2 Organiseren evenementen of mark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3, hoofdstuk 3 Prostitutiebedrijv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3, hoofdstuk 4 Inricht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3, hoofdstuk 5 Toezicht op bedrijfsmatige activiteiten en gebouw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3, hoofdstuk 6 Mark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3, hoofdstuk 7 Winkeltijdenwe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en leges geraamd in 2020</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3, hoofdstuk 8 In deze titel niet benoemde vergunning, ontheffing of andere beschikk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6.1 Samenkracht en burgerparticipatie</text:p>
          </table:table-cell>
          <table:table-cell office:value-type="float" table:style-name="right-bottom-n-" office:value="69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 office:value="559"/>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25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25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Activiteit</text:span></text:p>
          </table:table-cell>
          <table:table-cell office:value-type="string" table:style-name="left-bottom-headrow-">
            <text:p><text:span text:style-name="strong">Bedrag</text:span></text:p>
          </table:table-cell>
          <table:table-cell office:value-type="string" table:style-name="left-bottom-headrow-">
            <text:p><text:span text:style-name="strong">Gemengde activiteit</text:span></text:p>
          </table:table-cell>
          <table:table-cell office:value-type="string" table:style-name="left-bottom-headrow-">
            <text:p><text:span text:style-name="strong">Toerekening</text:span></text:p>
          </table:table-cell>
          <table:table-cell office:value-type="string" table:style-name="left-bottom-headrow-">
            <text:p><text:span text:style-name="strong">Toelichting </text:span></text:p>
          </table:table-cell>
          <table:table-cell office:value-type="string" table:style-name="left-bottom-headrow-">
            <text:p><text:span text:style-name="strong">Verhaalbare kosten</text:span></text:p>
          </table:table-cell>
        </table:table-row>
        <table:table-row table:style-name="ro1">
          <table:table-cell office:value-type="string" table:style-name="left-bottom-">
            <text:p><text:span text:style-name="strong">Algeme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ouwen</text:p>
          </table:table-cell>
          <table:table-cell office:value-type="float" table:style-name="center-bottom-n-g-" office:value="684791"/>
          <table:table-cell office:value-type="string" table:style-name="left-bottom-"/>
          <table:table-cell office:value-type="percentage" table:style-name="center-bottom-n-p-" office:value="1"/>
          <table:table-cell office:value-type="string" table:style-name="left-bottom-"/>
          <table:table-cell office:value-type="float" table:style-name="center-bottom-n-g-" office:value="684791"/>
        </table:table-row>
        <table:table-row table:style-name="ro1">
          <table:table-cell office:value-type="string" table:style-name="left-bottom-">
            <text:p>Aanleggen</text:p>
          </table:table-cell>
          <table:table-cell office:value-type="float" table:style-name="center-bottom-n-g-" office:value="5635"/>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5635"/>
        </table:table-row>
        <table:table-row table:style-name="ro1">
          <table:table-cell office:value-type="string" table:style-name="left-bottom-">
            <text:p>Planalogische afwijking</text:p>
          </table:table-cell>
          <table:table-cell office:value-type="float" table:style-name="center-bottom-n-g-" office:value="1500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15000"/>
        </table:table-row>
        <table:table-row table:style-name="ro1">
          <table:table-cell office:value-type="string" table:style-name="left-bottom-">
            <text:p>Brandveilig gebruik</text:p>
          </table:table-cell>
          <table:table-cell office:value-type="float" table:style-name="center-bottom-n-g-" office:value="407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4070"/>
        </table:table-row>
        <table:table-row table:style-name="ro1">
          <table:table-cell office:value-type="string" table:style-name="left-bottom-">
            <text:p>Vellen houtopstand</text:p>
          </table:table-cell>
          <table:table-cell office:value-type="float" table:style-name="center-bottom-n-g-" office:value="1110"/>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1110"/>
        </table:table-row>
        <table:table-row table:style-name="ro1">
          <table:table-cell office:value-type="string" table:style-name="left-bottom-">
            <text:p>Uitweg</text:p>
          </table:table-cell>
          <table:table-cell office:value-type="float" table:style-name="center-bottom-n-g-" office:value="2547"/>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2547"/>
        </table:table-row>
        <table:table-row table:style-name="ro1">
          <table:table-cell office:value-type="string" table:style-name="left-bottom-">
            <text:p>Toerekenbare btw</text:p>
          </table:table-cell>
          <table:table-cell office:value-type="float" table:style-name="center-bottom-n-g-" office:value="5145"/>
          <table:table-cell office:value-type="string" table:style-name="center-bottom-"/>
          <table:table-cell office:value-type="percentage" table:style-name="center-bottom-n-p-" office:value="1"/>
          <table:table-cell office:value-type="string" table:style-name="center-bottom-"/>
          <table:table-cell office:value-type="float" table:style-name="center-bottom-n-g-" office:value="5145"/>
        </table:table-row>
        <table:table-row table:style-name="ro1">
          <table:table-cell office:value-type="string" table:style-name="left-bottom-">
            <text:p><text:span text:style-name="strong">TOTAAL</text:span></text:p>
          </table:table-cell>
          <table:table-cell office:value-type="float" table:style-name="center-bottom-n-g-" office:value="718298"/>
          <table:table-cell office:value-type="string" table:style-name="center-bottom-"/>
          <table:table-cell office:value-type="string" table:style-name="center-bottom-"/>
          <table:table-cell office:value-type="string" table:style-name="center-bottom-"/>
          <table:table-cell office:value-type="float" table:style-name="center-bottom-n-g-" office:value="71829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Kostendekkendheid leges omgevingsvergun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2, hoofdstuk 2 vooroverle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8.3 Wonen en bouwen</text:p>
          </table:table-cell>
          <table:table-cell office:value-type="float" table:style-name="right-bottom-n-g-" office:value="5283"/>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7118"/>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240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2376"/>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2, hoofdstuk 3 Omgevingsvergun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8.3 Wonen en bouwen</text:p>
          </table:table-cell>
          <table:table-cell office:value-type="float" table:style-name="right-bottom-n-g-" office:value="42421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261542"/>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w</text:p>
          </table:table-cell>
          <table:table-cell office:value-type="float" table:style-name="right-bottom-n-g-" office:value="5145"/>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690897"/>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69008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itel 2, hoofdstuk 5 Bestemmingswijzig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asten 8.3 Wonen en bouwen</text:p>
          </table:table-cell>
          <table:table-cell office:value-type="float" table:style-name="right-bottom-n-g-" office:value="8344"/>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6656"/>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5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5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cell office:value-type="string" table:style-name="left-bottom-"/>
          <table:table-cell office:value-type="string" table:style-name="left-bottom-"/>
          <table:table-cell office:value-type="string" table:style-name="left-bottom-"/>
        </table:table-row>
      </table:table>
      <table:table table:style-name="ta1" table:name="Paragraaf weerstandsverm...">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Paragraaf weerstandsvermogen en risicobeheersing</text:p>
          </table:table-cell>
        </table:table-row>
        <table:table-row table:number-rows-repeated="3" table:style-name="ro1"/>
        <table:table-row table:style-name="ro1">
          <table:table-cell office:value-type="string" table:style-name="left-bottom-headrow-">
            <text:p>Omschrijving risico</text:p>
          </table:table-cell>
          <table:table-cell office:value-type="string" table:style-name="left-bottom-headrow-p-">
            <text:p>Aandeel in %</text:p>
          </table:table-cell>
          <table:table-cell office:value-type="string" table:style-name="left-bottom-headrow-">
            <text:p>Beheersmaatregelen</text:p>
          </table:table-cell>
        </table:table-row>
        <table:table-row table:style-name="ro1">
          <table:table-cell office:value-type="string" table:style-name="left-top-">
            <text:p>Algemene uitkering</text:p>
            <text:p>- Onjuiste parameters - Wijzigingen in de verdeelsystematiek - Lager aantal inwoners en woningen - Lagere rijksuitgaven die doorwerken naar de algemene uitkering.  - In 2020 wordt geanticipeerd op een gedeeltelijke compensatie in de algemene uitkering voor de CAO Gemeenten. </text:p>
          </table:table-cell>
          <table:table-cell office:value-type="percentage" table:style-name="right-top-n-p-d2-" office:value="0.1986"/>
          <table:table-cell office:value-type="string" table:style-name="left-top-">
            <text:p>Opbouwen van een eenduidige registratie waarbij gecontroleerde gegevens eenmalig worden vastgelegd voor meervoudig gebruik. Met name de registratie van arbeidsmigranten vormt daarbij een risico. De sturing op juiste en tijdige regsitratie moet dit voorkomen.  In 2020 wordt wederom gebruik van Pauw (experts op het gebied van de algemene uitkering) gemaakt. Er worden extra modules ingezet om de ontwikkelingen in algemene uitkering beter te monitoren, zoals de module voor de uitkering BUIG. Het aandeel van het risico is daarmee licht gedaald ten opzichte van de vorige actualisatie. </text:p>
          </table:table-cell>
        </table:table-row>
        <table:table-row table:style-name="ro1">
          <table:table-cell office:value-type="string" table:style-name="left-top-">
            <text:p>Sociaal domein  - Open eindregelingen - Problematiek bij zorgaanbieders - Toenemende vergrijzing - Dure maatwerkvoorzieninge Jeugd - Lagere eigen bijdragen - toenemend beroep op voorzieningen onder andere door abonnementstarief.</text:p>
          </table:table-cell>
          <table:table-cell office:value-type="percentage" table:style-name="right-top-n-p-d2-" office:value="0.1668"/>
          <table:table-cell office:value-type="string" table:style-name="left-top-">
            <text:p>Zoals aangegeven bij de ontwikkelingen zijn de beheersmaatregelen voor jeugd effectief gebleken. Voor de Wmo start een soortgelijk verbetertraject, zodat ook daar de gemeente beter in control komt en waarmee budgettaire bewegingen snellerworden gesignaleerd. De risico's voor de BUIG gelden zijn, op basis van onderzoek, als laag aan te merken.  Om grote fluctuaties in de kosten op te kunnen vangen, is er een egalisatiereserve Sociaal Domein ingesteld.  Het aandeel van het risico is daarmee ten opzichte van de vorige actualisatie van de risico's licht gedaald. </text:p>
          </table:table-cell>
        </table:table-row>
        <table:table-row table:style-name="ro1">
          <table:table-cell office:value-type="string" table:style-name="left-top-">
            <text:p>Aansprakelijkheid voor door gemeente gegarandeerde geldleningen  Door financiele problemen bij instellingen is het risico aanwezig dat de gemeente wordt aangesproken op de garantstelling</text:p>
          </table:table-cell>
          <table:table-cell office:value-type="percentage" table:style-name="right-top-n-p-d2-" office:value="0.1484"/>
          <table:table-cell office:value-type="string" table:style-name="left-top-">
            <text:p>De beheersmaatregelen zijn gericht op beoordeling van de financiele documenten van de instellingen. De omvang van hetr iisico is, mede door recent verstrekte garanties en een lening, lichtjes gestegen.</text:p>
          </table:table-cell>
        </table:table-row>
        <table:table-row table:style-name="ro1">
          <table:table-cell office:value-type="string" table:style-name="left-top-">
            <text:p>Doordecetralisatie Onderwijshuisvesting</text:p>
          </table:table-cell>
          <table:table-cell office:value-type="percentage" table:style-name="right-top-n-p-d2-" office:value="0.07919999999999999"/>
          <table:table-cell office:value-type="string" table:style-name="left-top-">
            <text:p>De gemeente Steenbergen ontvangt jaarlijks een bedrag in de algemene uitkering voor onderwijshuisvesting. Samen met de Brabantse Wal gemeenten wordt gekeken in hoeverre deze middelen verder kunnen worden gedecentraliseerd naar de onderwjsinstellingen. Om de financiele consequenties te kunnen bepalen is een integraal huisvestingsplan (IHP) nodig. Dat plan wordt opgesteld na het traject van de toekomstvisie. Er is een risico dat de financiele gevolgen van een dergelijk plan - wat gebaseerd wordt regionaal vastgestelde uitgangspunten - afwijken van de eigen begroting. van de gemeente. Om de risico's te beperken vervullen we een actieve rol in het voorbereidingsproces. zowel vanuit de inhoud, financien als concerncontrol.  De omvang van het risico is nagenoeg gelijk gebleven. </text:p>
          </table:table-cell>
        </table:table-row>
        <table:table-row table:style-name="ro1">
          <table:table-cell office:value-type="string" table:style-name="left-top-">
            <text:p>Mogelijke tekorten bij verbonden partijen  </text:p>
          </table:table-cell>
          <table:table-cell office:value-type="percentage" table:style-name="right-top-n-p-d2-" office:value="0.068"/>
          <table:table-cell office:value-type="string" table:style-name="left-top-">
            <text:p>De beheersmaatregelen richten zich op de beoordeling van de financiele documenten van de gemeenschappelijk regelingen. </text:p>
          </table:table-cell>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Financiële kengetallen</text:p>
          </table:table-cell>
        </table:table-row>
        <table:table-row table:number-rows-repeated="3" table:style-name="ro1"/>
        <table:table-row table:style-name="ro1">
          <table:table-cell office:value-type="string" table:style-name="left-bottom-headrow-"/>
          <table:table-cell office:value-type="string" table:style-name="left-middle-headrow-c1-">
            <text:p><text:span text:style-name="strong">Omschrijving (bedragen x €1,000)</text:span></text:p>
          </table:table-cell>
          <table:table-cell office:value-type="string" table:style-name="center-bottom-headrow-">
            <text:p><text:span text:style-name="strong">Rekening 2018</text:span></text:p>
          </table:table-cell>
          <table:table-cell office:value-type="string" table:style-name="center-bottom-headrow-">
            <text:p><text:span text:style-name="strong">Begroting 2019</text:span></text:p>
          </table:table-cell>
          <table:table-cell office:value-type="string" table:style-name="center-bottom-headrow-">
            <text:p><text:span text:style-name="strong">Begroting 2020</text:span></text:p>
          </table:table-cell>
          <table:table-cell office:value-type="string" table:style-name="center-bottom-headrow-">
            <text:p><text:span text:style-name="strong">Begroting 2021</text:span></text:p>
          </table:table-cell>
          <table:table-cell office:value-type="string" table:style-name="center-bottom-headrow-">
            <text:p><text:span text:style-name="strong">Begroting 2022</text:span></text:p>
          </table:table-cell>
          <table:table-cell office:value-type="string" table:style-name="center-bottom-headrow-">
            <text:p><text:span text:style-name="strong">Begroting 2023</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7057"/>
          <table:table-cell office:value-type="float" table:style-name="right-bottom-n-g-" office:value="5657"/>
          <table:table-cell office:value-type="float" table:style-name="right-bottom-n-g-" office:value="2048"/>
          <table:table-cell office:value-type="float" table:style-name="right-bottom-n-g-" office:value="2325"/>
          <table:table-cell office:value-type="float" table:style-name="right-bottom-n-g-" office:value="2956"/>
          <table:table-cell office:value-type="float" table:style-name="right-bottom-n-g-" office:value="5361"/>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355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text:p>
          </table:table-cell>
          <table:table-cell office:value-type="string" table:style-name="left-bottom-">
            <text:p>Financiële vaste activa (cf.art. 36 lid d, e en f)</text:p>
          </table:table-cell>
          <table:table-cell office:value-type="float" table:style-name="right-bottom-n-g-" office:value="2486"/>
          <table:table-cell office:value-type="float" table:style-name="right-bottom-n-g-" office:value="3129"/>
          <table:table-cell office:value-type="float" table:style-name="right-bottom-n-g-" office:value="2653"/>
          <table:table-cell office:value-type="float" table:style-name="right-bottom-n-g-" office:value="2622"/>
          <table:table-cell office:value-type="float" table:style-name="right-bottom-n-g-" office:value="2592"/>
          <table:table-cell office:value-type="float" table:style-name="right-bottom-n-g-" office:value="2564"/>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1801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345"/>
          <table:table-cell office:value-type="float" table:style-name="right-bottom-n-" office:value="44"/>
          <table:table-cell office:value-type="float" table:style-name="right-bottom-n-g-" office:value="-5310"/>
          <table:table-cell office:value-type="float" table:style-name="right-bottom-n-g-" office:value="-7173"/>
          <table:table-cell office:value-type="float" table:style-name="right-bottom-n-g-" office:value="-6839"/>
          <table:table-cell office:value-type="float" table:style-name="right-bottom-n-g-" office:value="-7625"/>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46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7199"/>
          <table:table-cell office:value-type="float" table:style-name="right-bottom-n-g-" office:value="58236"/>
          <table:table-cell office:value-type="float" table:style-name="right-bottom-n-g-" office:value="59909"/>
          <table:table-cell office:value-type="float" table:style-name="right-bottom-n-g-" office:value="59257"/>
          <table:table-cell office:value-type="float" table:style-name="right-bottom-n-g-" office:value="60862"/>
          <table:table-cell office:value-type="float" table:style-name="right-bottom-n-g-" office:value="61264"/>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187"/>
          <table:table-cell office:value-type="percentage" table:style-name="right-bottom-n-p-d2-" office:value="0.042699999999999995"/>
          <table:table-cell office:value-type="percentage" table:style-name="right-bottom-n-p-d2-" office:value="0.0785"/>
          <table:table-cell office:value-type="percentage" table:style-name="right-bottom-n-p-d2-" office:value="0.11599999999999999"/>
          <table:table-cell office:value-type="percentage" table:style-name="right-bottom-n-p-d2-" office:value="0.1183"/>
          <table:table-cell office:value-type="percentage" table:style-name="right-bottom-n-p-d2-" office:value="0.17010000000000003"/>
        </table:table-row>
        <table:table-row table:number-rows-repeated="3" table:style-name="ro1"/>
        <table:table-row table:style-name="ro1">
          <table:table-cell office:value-type="string" table:style-name="left-bottom-headrow-"/>
          <table:table-cell office:value-type="string" table:style-name="left-middle-headrow-c1-">
            <text:p><text:span text:style-name="strong">Omschrijving (bedragen x €1,000)</text:span></text:p>
          </table:table-cell>
          <table:table-cell office:value-type="string" table:style-name="center-bottom-headrow-">
            <text:p><text:span text:style-name="strong">Rekening 2018</text:span></text:p>
          </table:table-cell>
          <table:table-cell office:value-type="string" table:style-name="center-bottom-headrow-">
            <text:p><text:span text:style-name="strong">Begroting 2019</text:span></text:p>
          </table:table-cell>
          <table:table-cell office:value-type="string" table:style-name="center-bottom-headrow-">
            <text:p><text:span text:style-name="strong">Begroting 2020</text:span></text:p>
          </table:table-cell>
          <table:table-cell office:value-type="string" table:style-name="center-bottom-headrow-">
            <text:p><text:span text:style-name="strong">Begroting 2021</text:span></text:p>
          </table:table-cell>
          <table:table-cell office:value-type="string" table:style-name="center-bottom-headrow-">
            <text:p><text:span text:style-name="strong">Begroting 2022</text:span></text:p>
          </table:table-cell>
          <table:table-cell office:value-type="string" table:style-name="center-bottom-headrow-">
            <text:p><text:span text:style-name="strong">Begroting 2023</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7057"/>
          <table:table-cell office:value-type="float" table:style-name="right-bottom-n-g-" office:value="5657"/>
          <table:table-cell office:value-type="float" table:style-name="right-bottom-n-g-" office:value="2048"/>
          <table:table-cell office:value-type="float" table:style-name="right-bottom-n-g-" office:value="2325"/>
          <table:table-cell office:value-type="float" table:style-name="right-bottom-n-g-" office:value="2956"/>
          <table:table-cell office:value-type="float" table:style-name="right-bottom-n-g-" office:value="5361"/>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355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text:p>
          </table:table-cell>
          <table:table-cell office:value-type="string" table:style-name="left-bottom-">
            <text:p>Financiële vaste activa (cf.art. 36 lid b, c, d, e en f)</text:p>
          </table:table-cell>
          <table:table-cell office:value-type="float" table:style-name="right-bottom-n-g-" office:value="2486"/>
          <table:table-cell office:value-type="float" table:style-name="right-bottom-n-g-" office:value="3129"/>
          <table:table-cell office:value-type="float" table:style-name="right-bottom-n-g-" office:value="2653"/>
          <table:table-cell office:value-type="float" table:style-name="right-bottom-n-g-" office:value="2622"/>
          <table:table-cell office:value-type="float" table:style-name="right-bottom-n-g-" office:value="2592"/>
          <table:table-cell office:value-type="float" table:style-name="right-bottom-n-g-" office:value="2564"/>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1801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345"/>
          <table:table-cell office:value-type="float" table:style-name="right-bottom-n-" office:value="44"/>
          <table:table-cell office:value-type="float" table:style-name="right-bottom-n-g-" office:value="-5310"/>
          <table:table-cell office:value-type="float" table:style-name="right-bottom-n-g-" office:value="-7173"/>
          <table:table-cell office:value-type="float" table:style-name="right-bottom-n-g-" office:value="-6839"/>
          <table:table-cell office:value-type="float" table:style-name="right-bottom-n-g-" office:value="-7625"/>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46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7199"/>
          <table:table-cell office:value-type="float" table:style-name="right-bottom-n-g-" office:value="58236"/>
          <table:table-cell office:value-type="float" table:style-name="right-bottom-n-g-" office:value="59909"/>
          <table:table-cell office:value-type="float" table:style-name="right-bottom-n-g-" office:value="59257"/>
          <table:table-cell office:value-type="float" table:style-name="right-bottom-n-g-" office:value="60862"/>
          <table:table-cell office:value-type="float" table:style-name="right-bottom-n-g-" office:value="61264"/>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187"/>
          <table:table-cell office:value-type="percentage" table:style-name="right-bottom-n-p-d2-" office:value="0.042699999999999995"/>
          <table:table-cell office:value-type="percentage" table:style-name="right-bottom-n-p-d2-" office:value="0.0785"/>
          <table:table-cell office:value-type="percentage" table:style-name="right-bottom-n-p-d2-" office:value="0.11599999999999999"/>
          <table:table-cell office:value-type="percentage" table:style-name="right-bottom-n-p-d2-" office:value="0.1183"/>
          <table:table-cell office:value-type="percentage" table:style-name="right-bottom-n-p-d2-" office:value="0.17010000000000003"/>
        </table:table-row>
        <table:table-row table:number-rows-repeated="3" table:style-name="ro1"/>
        <table:table-row table:style-name="ro1">
          <table:table-cell office:value-type="string" table:style-name="left-bottom-headrow-"/>
          <table:table-cell office:value-type="string" table:style-name="left-middle-headrow-c1-">
            <text:p><text:span text:style-name="strong">Omschrijving (bedragen x €1,000)</text:span></text:p>
          </table:table-cell>
          <table:table-cell office:value-type="string" table:style-name="center-bottom-headrow-">
            <text:p><text:span text:style-name="strong">Rekening 2018</text:span></text:p>
          </table:table-cell>
          <table:table-cell office:value-type="string" table:style-name="center-bottom-headrow-">
            <text:p><text:span text:style-name="strong">Begroting 2019</text:span></text:p>
          </table:table-cell>
          <table:table-cell office:value-type="string" table:style-name="center-bottom-headrow-">
            <text:p><text:span text:style-name="strong">Begroting 2020</text:span></text:p>
          </table:table-cell>
          <table:table-cell office:value-type="string" table:style-name="center-bottom-headrow-">
            <text:p><text:span text:style-name="strong">Begroting 2021</text:span></text:p>
          </table:table-cell>
          <table:table-cell office:value-type="string" table:style-name="center-bottom-headrow-">
            <text:p><text:span text:style-name="strong">Begroting 2022</text:span></text:p>
          </table:table-cell>
          <table:table-cell office:value-type="string" table:style-name="center-bottom-headrow-">
            <text:p><text:span text:style-name="strong">Begroting 2023</text:span></text:p>
          </table:table-cell>
        </table:table-row>
        <table:table-row table:style-name="ro1">
          <table:table-cell office:value-type="string" table:style-name="left-bottom-">
            <text:p>A</text:p>
          </table:table-cell>
          <table:table-cell office:value-type="string" table:style-name="left-bottom-">
            <text:p>Eigen vermogen (cf.art.42 BBV)</text:p>
          </table:table-cell>
          <table:table-cell office:value-type="float" table:style-name="right-bottom-n-g-" office:value="39275"/>
          <table:table-cell office:value-type="float" table:style-name="right-bottom-n-g-" office:value="33963"/>
          <table:table-cell office:value-type="float" table:style-name="right-bottom-n-g-" office:value="32134"/>
          <table:table-cell office:value-type="float" table:style-name="right-bottom-n-g-" office:value="29874"/>
          <table:table-cell office:value-type="float" table:style-name="right-bottom-n-g-" office:value="28671"/>
          <table:table-cell office:value-type="float" table:style-name="right-bottom-n-g-" office:value="28163"/>
        </table:table-row>
        <table:table-row table:style-name="ro1">
          <table:table-cell office:value-type="string" table:style-name="left-bottom-">
            <text:p>B</text:p>
          </table:table-cell>
          <table:table-cell office:value-type="string" table:style-name="left-bottom-">
            <text:p>Balanstotaal</text:p>
          </table:table-cell>
          <table:table-cell office:value-type="float" table:style-name="right-bottom-n-g-" office:value="68833"/>
          <table:table-cell office:value-type="float" table:style-name="right-bottom-n-g-" office:value="56344"/>
          <table:table-cell office:value-type="float" table:style-name="right-bottom-n-g-" office:value="49613"/>
          <table:table-cell office:value-type="float" table:style-name="right-bottom-n-g-" office:value="47936"/>
          <table:table-cell office:value-type="float" table:style-name="right-bottom-n-g-" office:value="47583"/>
          <table:table-cell office:value-type="float" table:style-name="right-bottom-n-g-" office:value="46874"/>
        </table:table-row>
        <table:table-row table:style-name="ro1">
          <table:table-cell office:value-type="string" table:style-name="left-bottom-"/>
          <table:table-cell office:value-type="string" table:style-name="left-bottom-p-">
            <text:p><text:span text:style-name="strong">Solvabiliteit (A/B) x 100%</text:span></text:p>
          </table:table-cell>
          <table:table-cell office:value-type="percentage" table:style-name="right-bottom-n-p-d2-" office:value="0.5706"/>
          <table:table-cell office:value-type="percentage" table:style-name="right-bottom-n-p-d2-" office:value="0.6028"/>
          <table:table-cell office:value-type="percentage" table:style-name="right-bottom-n-p-d2-" office:value="0.6476999999999999"/>
          <table:table-cell office:value-type="percentage" table:style-name="right-bottom-n-p-d2-" office:value="0.6232"/>
          <table:table-cell office:value-type="percentage" table:style-name="right-bottom-n-p-d2-" office:value="0.6025"/>
          <table:table-cell office:value-type="percentage" table:style-name="right-bottom-n-p-d2-" office:value="0.6008"/>
        </table:table-row>
        <table:table-row table:number-rows-repeated="3" table:style-name="ro1"/>
        <table:table-row table:style-name="ro1">
          <table:table-cell office:value-type="string" table:style-name="left-bottom-headrow-"/>
          <table:table-cell office:value-type="string" table:style-name="left-middle-headrow-c1-">
            <text:p><text:span text:style-name="strong">Omschrijving (bedragen x €1,000)</text:span></text:p>
          </table:table-cell>
          <table:table-cell office:value-type="string" table:style-name="center-bottom-headrow-">
            <text:p><text:span text:style-name="strong">Rekening 2018</text:span></text:p>
          </table:table-cell>
          <table:table-cell office:value-type="string" table:style-name="center-bottom-headrow-">
            <text:p><text:span text:style-name="strong">Begroting 2019</text:span></text:p>
          </table:table-cell>
          <table:table-cell office:value-type="string" table:style-name="center-bottom-headrow-">
            <text:p><text:span text:style-name="strong">Begroting 2020</text:span></text:p>
          </table:table-cell>
          <table:table-cell office:value-type="string" table:style-name="center-bottom-headrow-">
            <text:p><text:span text:style-name="strong">Begroting 2021</text:span></text:p>
          </table:table-cell>
          <table:table-cell office:value-type="string" table:style-name="center-bottom-headrow-">
            <text:p><text:span text:style-name="strong">Begroting 2022</text:span></text:p>
          </table:table-cell>
          <table:table-cell office:value-type="string" table:style-name="center-bottom-headrow-">
            <text:p><text:span text:style-name="strong">Begroting 2023</text:span></text:p>
          </table:table-cell>
        </table:table-row>
        <table:table-row table:style-name="ro1">
          <table:table-cell office:value-type="string" table:style-name="left-bottom-">
            <text:p>A</text:p>
          </table:table-cell>
          <table:table-cell office:value-type="string" table:style-name="left-bottom-">
            <text:p>Niet in exploitatie genomen bouwgronden (cf.art. 38 lid a punt 1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Bouwgronden in exploitatie (cf.art. 38 lid b BBV)</text:p>
          </table:table-cell>
          <table:table-cell office:value-type="float" table:style-name="right-bottom-n-" office:value="935"/>
          <table:table-cell office:value-type="float" table:style-name="right-bottom-n-g-" office:value="2986"/>
          <table:table-cell office:value-type="float" table:style-name="right-bottom-n-g-" office:value="-1531"/>
          <table:table-cell office:value-type="float" table:style-name="right-bottom-n-g-" office:value="-1100"/>
          <table:table-cell office:value-type="float" table:style-name="right-bottom-n-g-" office:value="-1395"/>
          <table:table-cell office:value-type="float" table:style-name="right-bottom-n-" office:value="-681"/>
        </table:table-row>
        <table:table-row table:style-name="ro1">
          <table:table-cell office:value-type="string" table:style-name="left-bottom-">
            <text:p>C</text:p>
          </table:table-cell>
          <table:table-cell office:value-type="string" table:style-name="left-bottom-">
            <text:p>Totale baten (cf. art. 17 lid c BBV (dus excl.mutaties reserves))</text:p>
          </table:table-cell>
          <table:table-cell office:value-type="float" table:style-name="right-bottom-n-g-" office:value="57199"/>
          <table:table-cell office:value-type="float" table:style-name="right-bottom-n-g-" office:value="58236"/>
          <table:table-cell office:value-type="float" table:style-name="right-bottom-n-g-" office:value="59909"/>
          <table:table-cell office:value-type="float" table:style-name="right-bottom-n-g-" office:value="59257"/>
          <table:table-cell office:value-type="float" table:style-name="right-bottom-n-g-" office:value="60862"/>
          <table:table-cell office:value-type="float" table:style-name="right-bottom-n-g-" office:value="61264"/>
        </table:table-row>
        <table:table-row table:style-name="ro1">
          <table:table-cell office:value-type="string" table:style-name="left-bottom-"/>
          <table:table-cell office:value-type="string" table:style-name="left-bottom-p-">
            <text:p><text:span text:style-name="strong">Grondexploitatie (A+B)/C x 100%</text:span></text:p>
          </table:table-cell>
          <table:table-cell office:value-type="percentage" table:style-name="right-bottom-n-p-d2-" office:value="0.0163"/>
          <table:table-cell office:value-type="percentage" table:style-name="right-bottom-n-p-d2-" office:value="0.0513"/>
          <table:table-cell office:value-type="percentage" table:style-name="right-bottom-n-p-d2-" office:value="-0.0256"/>
          <table:table-cell office:value-type="percentage" table:style-name="right-bottom-n-p-d2-" office:value="-0.018600000000000002"/>
          <table:table-cell office:value-type="percentage" table:style-name="right-bottom-n-p-d2-" office:value="-0.0229"/>
          <table:table-cell office:value-type="percentage" table:style-name="right-bottom-n-p-d2-" office:value="-0.0111"/>
        </table:table-row>
        <table:table-row table:number-rows-repeated="3" table:style-name="ro1"/>
        <table:table-row table:style-name="ro1">
          <table:table-cell office:value-type="string" table:style-name="left-bottom-headrow-"/>
          <table:table-cell office:value-type="string" table:style-name="left-middle-headrow-c1-">
            <text:p><text:span text:style-name="strong">Omschrijving (bedragen x €1,000)</text:span></text:p>
          </table:table-cell>
          <table:table-cell office:value-type="string" table:style-name="center-bottom-headrow-">
            <text:p><text:span text:style-name="strong">Rekening 2018</text:span></text:p>
          </table:table-cell>
          <table:table-cell office:value-type="string" table:style-name="center-bottom-headrow-">
            <text:p><text:span text:style-name="strong">Begroting 2019</text:span></text:p>
          </table:table-cell>
          <table:table-cell office:value-type="string" table:style-name="center-bottom-headrow-">
            <text:p><text:span text:style-name="strong">Begroting 2020</text:span></text:p>
          </table:table-cell>
          <table:table-cell office:value-type="string" table:style-name="center-bottom-headrow-">
            <text:p><text:span text:style-name="strong">Begroting 2021</text:span></text:p>
          </table:table-cell>
          <table:table-cell office:value-type="string" table:style-name="center-bottom-headrow-">
            <text:p><text:span text:style-name="strong">Begroting 2022</text:span></text:p>
          </table:table-cell>
          <table:table-cell office:value-type="string" table:style-name="center-bottom-headrow-">
            <text:p><text:span text:style-name="strong">Begroting 2023</text:span></text:p>
          </table:table-cell>
        </table:table-row>
        <table:table-row table:style-name="ro1">
          <table:table-cell office:value-type="string" table:style-name="left-bottom-">
            <text:p>A</text:p>
          </table:table-cell>
          <table:table-cell office:value-type="string" table:style-name="left-bottom-">
            <text:p>Totale structurele lasten</text:p>
          </table:table-cell>
          <table:table-cell office:value-type="float" table:style-name="right-bottom-n-g-" office:value="57195"/>
          <table:table-cell office:value-type="float" table:style-name="right-bottom-n-g-" office:value="59648"/>
          <table:table-cell office:value-type="float" table:style-name="right-bottom-n-g-" office:value="61300"/>
          <table:table-cell office:value-type="float" table:style-name="right-bottom-n-g-" office:value="60747"/>
          <table:table-cell office:value-type="float" table:style-name="right-bottom-n-g-" office:value="62332"/>
          <table:table-cell office:value-type="float" table:style-name="right-bottom-n-g-" office:value="62738"/>
        </table:table-row>
        <table:table-row table:style-name="ro1">
          <table:table-cell office:value-type="string" table:style-name="left-bottom-">
            <text:p>B</text:p>
          </table:table-cell>
          <table:table-cell office:value-type="string" table:style-name="left-bottom-">
            <text:p>Totale structurele baten</text:p>
          </table:table-cell>
          <table:table-cell office:value-type="float" table:style-name="right-bottom-n-g-" office:value="57146"/>
          <table:table-cell office:value-type="float" table:style-name="right-bottom-n-g-" office:value="59967"/>
          <table:table-cell office:value-type="float" table:style-name="right-bottom-n-g-" office:value="61086"/>
          <table:table-cell office:value-type="float" table:style-name="right-bottom-n-g-" office:value="60729"/>
          <table:table-cell office:value-type="float" table:style-name="right-bottom-n-g-" office:value="62396"/>
          <table:table-cell office:value-type="float" table:style-name="right-bottom-n-g-" office:value="62705"/>
        </table:table-row>
        <table:table-row table:style-name="ro1">
          <table:table-cell office:value-type="string" table:style-name="left-bottom-">
            <text:p>C</text:p>
          </table:table-cell>
          <table:table-cell office:value-type="string" table:style-name="left-bottom-">
            <text:p>Totale structurele toevoegingen aan de reserves</text:p>
          </table:table-cell>
          <table:table-cell office:value-type="float" table:style-name="right-bottom-n-" office:value="50"/>
          <table:table-cell office:value-type="float" table:style-name="right-bottom-n-" office:value="42"/>
          <table:table-cell office:value-type="float" table:style-name="right-bottom-n-" office:value="756"/>
          <table:table-cell office:value-type="float" table:style-name="right-bottom-n-" office:value="760"/>
          <table:table-cell office:value-type="float" table:style-name="right-bottom-n-" office:value="730"/>
          <table:table-cell office:value-type="float" table:style-name="right-bottom-n-" office:value="757"/>
        </table:table-row>
        <table:table-row table:style-name="ro1">
          <table:table-cell office:value-type="string" table:style-name="left-bottom-">
            <text:p>D</text:p>
          </table:table-cell>
          <table:table-cell office:value-type="string" table:style-name="left-bottom-">
            <text:p>Totale structurele onttrekkingen aan de reserves</text:p>
          </table:table-cell>
          <table:table-cell office:value-type="float" table:style-name="right-bottom-n-" office:value="769"/>
          <table:table-cell office:value-type="float" table:style-name="right-bottom-n-" office:value="975"/>
          <table:table-cell office:value-type="float" table:style-name="right-bottom-n-g-" office:value="1463"/>
          <table:table-cell office:value-type="float" table:style-name="right-bottom-n-g-" office:value="1501"/>
          <table:table-cell office:value-type="float" table:style-name="right-bottom-n-g-" office:value="1470"/>
          <table:table-cell office:value-type="float" table:style-name="right-bottom-n-g-" office:value="1474"/>
        </table:table-row>
        <table:table-row table:style-name="ro1">
          <table:table-cell office:value-type="string" table:style-name="left-bottom-">
            <text:p>E</text:p>
          </table:table-cell>
          <table:table-cell office:value-type="string" table:style-name="left-bottom-">
            <text:p>Totale baten</text:p>
          </table:table-cell>
          <table:table-cell office:value-type="float" table:style-name="right-bottom-n-g-" office:value="61389"/>
          <table:table-cell office:value-type="float" table:style-name="right-bottom-n-g-" office:value="62236"/>
          <table:table-cell office:value-type="float" table:style-name="right-bottom-n-g-" office:value="63944"/>
          <table:table-cell office:value-type="float" table:style-name="right-bottom-n-g-" office:value="62226"/>
          <table:table-cell office:value-type="float" table:style-name="right-bottom-n-g-" office:value="63081"/>
          <table:table-cell office:value-type="float" table:style-name="right-bottom-n-g-" office:value="62886"/>
        </table:table-row>
        <table:table-row table:style-name="ro1">
          <table:table-cell office:value-type="string" table:style-name="left-bottom-"/>
          <table:table-cell office:value-type="string" table:style-name="left-bottom-p-">
            <text:p><text:span text:style-name="strong">Structurele exploitatieruimte ((B-A)+(D-C))/E x 100%</text:span></text:p>
          </table:table-cell>
          <table:table-cell office:value-type="percentage" table:style-name="right-bottom-n-p-d2-" office:value="0.0109"/>
          <table:table-cell office:value-type="percentage" table:style-name="right-bottom-n-p-d2-" office:value="0.020099999999999996"/>
          <table:table-cell office:value-type="percentage" table:style-name="right-bottom-n-p-d2-" office:value="0.0077"/>
          <table:table-cell office:value-type="percentage" table:style-name="right-bottom-n-p-d2-" office:value="0.0116"/>
          <table:table-cell office:value-type="percentage" table:style-name="right-bottom-n-p-d2-" office:value="0.0127"/>
          <table:table-cell office:value-type="percentage" table:style-name="right-bottom-n-p-d2-" office:value="0.0109"/>
        </table:table-row>
        <table:table-row table:number-rows-repeated="3" table:style-name="ro1"/>
        <table:table-row table:style-name="ro1">
          <table:table-cell office:value-type="string" table:style-name="left-bottom-headrow-"/>
          <table:table-cell office:value-type="string" table:style-name="left-middle-headrow-c1-">
            <text:p><text:span text:style-name="strong">Omschrijving (bedragen x €1,000)</text:span></text:p>
          </table:table-cell>
          <table:table-cell office:value-type="string" table:style-name="center-bottom-headrow-">
            <text:p><text:span text:style-name="strong">Rekening 2018</text:span></text:p>
          </table:table-cell>
          <table:table-cell office:value-type="string" table:style-name="center-bottom-headrow-">
            <text:p><text:span text:style-name="strong">Begroting 2019</text:span></text:p>
          </table:table-cell>
          <table:table-cell office:value-type="string" table:style-name="center-bottom-headrow-">
            <text:p><text:span text:style-name="strong">Begroting 2020</text:span></text:p>
          </table:table-cell>
          <table:table-cell office:value-type="string" table:style-name="center-bottom-headrow-">
            <text:p><text:span text:style-name="strong">Begroting 2021</text:span></text:p>
          </table:table-cell>
          <table:table-cell office:value-type="string" table:style-name="center-bottom-headrow-">
            <text:p><text:span text:style-name="strong">Begroting 2022</text:span></text:p>
          </table:table-cell>
          <table:table-cell office:value-type="string" table:style-name="center-bottom-headrow-">
            <text:p><text:span text:style-name="strong">Begroting 2023</text:span></text:p>
          </table:table-cell>
        </table:table-row>
        <table:table-row table:style-name="ro1">
          <table:table-cell office:value-type="string" table:style-name="left-bottom-">
            <text:p>A</text:p>
          </table:table-cell>
          <table:table-cell office:value-type="string" table:style-name="left-bottom-">
            <text:p>OZB-lasten voor gezin bij gemiddelde WOZ-waarde</text:p>
          </table:table-cell>
          <table:table-cell office:value-type="float" table:style-name="right-bottom-n-" office:value="273"/>
          <table:table-cell office:value-type="float" table:style-name="right-bottom-n-" office:value="280"/>
          <table:table-cell office:value-type="float" table:style-name="right-bottom-n-" office:value="285"/>
          <table:table-cell office:value-type="float" table:style-name="right-bottom-n-" office:value="285"/>
          <table:table-cell office:value-type="float" table:style-name="right-bottom-n-" office:value="285"/>
          <table:table-cell office:value-type="float" table:style-name="right-bottom-n-" office:value="285"/>
        </table:table-row>
        <table:table-row table:style-name="ro1">
          <table:table-cell office:value-type="string" table:style-name="left-bottom-">
            <text:p>B</text:p>
          </table:table-cell>
          <table:table-cell office:value-type="string" table:style-name="left-bottom-">
            <text:p>Rioolheffing voor gezin bij gemiddelde WOZ-waarde</text:p>
          </table:table-cell>
          <table:table-cell office:value-type="float" table:style-name="right-bottom-n-" office:value="152"/>
          <table:table-cell office:value-type="float" table:style-name="right-bottom-n-" office:value="155"/>
          <table:table-cell office:value-type="float" table:style-name="right-bottom-n-" office:value="159"/>
          <table:table-cell office:value-type="float" table:style-name="right-bottom-n-" office:value="159"/>
          <table:table-cell office:value-type="float" table:style-name="right-bottom-n-" office:value="159"/>
          <table:table-cell office:value-type="float" table:style-name="right-bottom-n-" office:value="159"/>
        </table:table-row>
        <table:table-row table:style-name="ro1">
          <table:table-cell office:value-type="string" table:style-name="left-bottom-">
            <text:p>C</text:p>
          </table:table-cell>
          <table:table-cell office:value-type="string" table:style-name="left-bottom-">
            <text:p>Afvalstoffenheffing voor een gezin</text:p>
          </table:table-cell>
          <table:table-cell office:value-type="float" table:style-name="right-bottom-n-" office:value="338"/>
          <table:table-cell office:value-type="float" table:style-name="right-bottom-n-" office:value="356"/>
          <table:table-cell office:value-type="float" table:style-name="right-bottom-n-" office:value="389"/>
          <table:table-cell office:value-type="float" table:style-name="right-bottom-n-" office:value="389"/>
          <table:table-cell office:value-type="float" table:style-name="right-bottom-n-" office:value="389"/>
          <table:table-cell office:value-type="float" table:style-name="right-bottom-n-" office:value="389"/>
        </table:table-row>
        <table:table-row table:style-name="ro1">
          <table:table-cell office:value-type="string" table:style-name="left-bottom-">
            <text:p>D</text:p>
          </table:table-cell>
          <table:table-cell office:value-type="string" table:style-name="left-bottom-">
            <text:p>Eventuele heffingskor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text:p>
          </table:table-cell>
          <table:table-cell office:value-type="string" table:style-name="left-bottom-">
            <text:p>Totale woonlasten voor gezin bij gemiddelde WOZ-waarde (A+B+C+D)</text:p>
          </table:table-cell>
          <table:table-cell office:value-type="float" table:style-name="right-bottom-n-" office:value="763"/>
          <table:table-cell office:value-type="float" table:style-name="right-bottom-n-" office:value="791"/>
          <table:table-cell office:value-type="float" table:style-name="right-bottom-n-" office:value="833"/>
          <table:table-cell office:value-type="float" table:style-name="right-bottom-n-" office:value="833"/>
          <table:table-cell office:value-type="float" table:style-name="right-bottom-n-" office:value="833"/>
          <table:table-cell office:value-type="float" table:style-name="right-bottom-n-" office:value="833"/>
        </table:table-row>
        <table:table-row table:style-name="ro1">
          <table:table-cell office:value-type="string" table:style-name="left-bottom-">
            <text:p>F</text:p>
          </table:table-cell>
          <table:table-cell office:value-type="string" table:style-name="left-bottom-">
            <text:p>Woonlasten landelijke gemiddelde voor gezin in 2019 (t-1)</text:p>
          </table:table-cell>
          <table:table-cell office:value-type="float" table:style-name="right-bottom-n-" office:value="721"/>
          <table:table-cell office:value-type="float" table:style-name="right-bottom-n-" office:value="740"/>
          <table:table-cell office:value-type="float" table:style-name="right-bottom-n-" office:value="740"/>
          <table:table-cell office:value-type="float" table:style-name="right-bottom-n-" office:value="740"/>
          <table:table-cell office:value-type="float" table:style-name="right-bottom-n-" office:value="740"/>
          <table:table-cell office:value-type="float" table:style-name="right-bottom-n-" office:value="740"/>
        </table:table-row>
        <table:table-row table:style-name="ro1">
          <table:table-cell office:value-type="string" table:style-name="left-bottom-"/>
          <table:table-cell office:value-type="string" table:style-name="left-bottom-p-">
            <text:p><text:span text:style-name="strong">Woonlasten t.o.v. landelijke gemiddelde jaar er voor (E/F) x 100%</text:span></text:p>
          </table:table-cell>
          <table:table-cell office:value-type="percentage" table:style-name="right-bottom-n-p-d2-" office:value="1.0583"/>
          <table:table-cell office:value-type="percentage" table:style-name="right-bottom-n-p-d2-" office:value="1.0689"/>
          <table:table-cell office:value-type="percentage" table:style-name="right-bottom-n-p-d2-" office:value="1.1257"/>
          <table:table-cell office:value-type="percentage" table:style-name="right-bottom-n-p-d2-" office:value="1.1257"/>
          <table:table-cell office:value-type="percentage" table:style-name="right-bottom-n-p-d2-" office:value="1.1257"/>
          <table:table-cell office:value-type="percentage" table:style-name="right-bottom-n-p-d2-" office:value="1.1257"/>
        </table:table-row>
      </table:table>
      <table:table table:style-name="ta1" table:name="Paragraaf onderhoud kap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Paragraaf onderhoud kapitaalgoederen</text:p>
          </table:table-cell>
        </table:table-row>
        <table:table-row table:number-rows-repeated="3" table:style-name="ro1"/>
        <table:table-row table:style-name="ro1">
          <table:table-cell office:value-type="string" table:style-name="left-top-headrow-">
            <text:p><text:span text:style-name="strong">Bouwkundig onderhoud</text:span></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float" table:style-name="center-top-headrow-n-" office:value="2023"/>
        </table:table-row>
        <table:table-row table:style-name="ro1">
          <table:table-cell office:value-type="string" table:style-name="left-bottom-">
            <text:p>Sportaccommodaties: </text:p>
          </table:table-cell>
          <table:table-cell office:value-type="float" table:style-name="right-bottom-n-g-" office:value="45767"/>
          <table:table-cell office:value-type="float" table:style-name="right-bottom-n-g-" office:value="102892"/>
          <table:table-cell office:value-type="float" table:style-name="right-bottom-n-g-" office:value="98253"/>
          <table:table-cell office:value-type="float" table:style-name="right-bottom-n-g-" office:value="53594"/>
        </table:table-row>
        <table:table-row table:style-name="ro1">
          <table:table-cell office:value-type="string" table:style-name="left-bottom-">
            <text:p>Sociaal-cultureel: </text:p>
          </table:table-cell>
          <table:table-cell office:value-type="float" table:style-name="right-bottom-n-g-" office:value="84096"/>
          <table:table-cell office:value-type="float" table:style-name="right-bottom-n-g-" office:value="61973"/>
          <table:table-cell office:value-type="float" table:style-name="right-bottom-n-g-" office:value="45976"/>
          <table:table-cell office:value-type="float" table:style-name="right-bottom-n-g-" office:value="55673"/>
        </table:table-row>
        <table:table-row table:style-name="ro1">
          <table:table-cell office:value-type="string" table:style-name="left-bottom-">
            <text:p>Woningen: </text:p>
          </table:table-cell>
          <table:table-cell office:value-type="float" table:style-name="right-bottom-n-g-" office:value="4123"/>
          <table:table-cell office:value-type="float" table:style-name="right-bottom-n-g-" office:value="6198"/>
          <table:table-cell office:value-type="float" table:style-name="right-bottom-n-" office:value="400"/>
          <table:table-cell office:value-type="float" table:style-name="right-bottom-n-g-" office:value="9950"/>
        </table:table-row>
        <table:table-row table:style-name="ro1">
          <table:table-cell office:value-type="string" table:style-name="left-bottom-">
            <text:p>Kantoor / bedrijfsgebouwen</text:p>
          </table:table-cell>
          <table:table-cell office:value-type="float" table:style-name="right-bottom-n-g-" office:value="85535"/>
          <table:table-cell office:value-type="float" table:style-name="right-bottom-n-g-" office:value="94757"/>
          <table:table-cell office:value-type="float" table:style-name="right-bottom-n-g-" office:value="101165"/>
          <table:table-cell office:value-type="float" table:style-name="right-bottom-n-g-" office:value="67074"/>
        </table:table-row>
        <table:table-row table:style-name="ro1">
          <table:table-cell office:value-type="string" table:style-name="left-bottom-">
            <text:p><text:span text:style-name="strong">Totaal</text:span></text:p>
          </table:table-cell>
          <table:table-cell office:value-type="float" table:style-name="right-bottom-n-g-" office:value="219521"/>
          <table:table-cell office:value-type="float" table:style-name="right-bottom-n-g-" office:value="265820"/>
          <table:table-cell office:value-type="float" table:style-name="right-bottom-n-g-" office:value="245794"/>
          <table:table-cell office:value-type="float" table:style-name="right-bottom-n-g-" office:value="18629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Investeringen</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Vervangen toplaag vloer sporthal "De Buitelstee"</text:p>
          </table:table-cell>
          <table:table-cell office:value-type="string" table:style-name="left-bottom-"/>
          <table:table-cell office:value-type="float" table:style-name="right-bottom-n-g-" office:value="27381"/>
          <table:table-cell office:value-type="string" table:style-name="left-bottom-"/>
          <table:table-cell office:value-type="string" table:style-name="left-bottom-"/>
        </table:table-row>
        <table:table-row table:style-name="ro1">
          <table:table-cell office:value-type="string" table:style-name="left-bottom-">
            <text:p>Vervangen badafdekking zwembad "De Meermin"</text:p>
          </table:table-cell>
          <table:table-cell office:value-type="string" table:style-name="left-bottom-"/>
          <table:table-cell office:value-type="string" table:style-name="left-bottom-"/>
          <table:table-cell office:value-type="float" table:style-name="right-bottom-n-g-" office:value="119000"/>
          <table:table-cell office:value-type="string" table:style-name="left-bottom-"/>
        </table:table-row>
        <table:table-row table:style-name="ro1">
          <table:table-cell office:value-type="string" table:style-name="left-bottom-">
            <text:p>Vervangen provincieloods</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143250"/>
        </table:table-row>
        <table:table-row table:style-name="ro1">
          <table:table-cell office:value-type="string" table:style-name="left-bottom-">
            <text:p><text:span text:style-name="strong">Totaal</text:span></text:p>
          </table:table-cell>
          <table:table-cell office:value-type="string" table:style-name="right-bottom-">
            <text:p><text:span text:style-name="strong">-</text:span></text:p>
          </table:table-cell>
          <table:table-cell office:value-type="float" table:style-name="right-bottom-n-g-" office:value="27381"/>
          <table:table-cell office:value-type="float" table:style-name="right-bottom-n-g-" office:value="119000"/>
          <table:table-cell office:value-type="float" table:style-name="right-bottom-n-g-" office:value="143250"/>
        </table:table-row>
        <table:table-row table:number-rows-repeated="3" table:style-name="ro1"/>
        <table:table-row table:style-name="ro1">
          <table:table-cell office:value-type="string" table:style-name="left-bottom-headrow-">
            <text:p><text:span text:style-name="strong">Onderhoud sportparken</text:span></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float" table:style-name="center-top-headrow-n-" office:value="2023"/>
        </table:table-row>
        <table:table-row table:style-name="ro1">
          <table:table-cell office:value-type="string" table:style-name="left-bottom-">
            <text:p>Onderhoud </text:p>
          </table:table-cell>
          <table:table-cell office:value-type="float" table:style-name="right-bottom-n-g-" office:value="39479"/>
          <table:table-cell office:value-type="float" table:style-name="right-bottom-n-g-" office:value="2504"/>
          <table:table-cell office:value-type="float" table:style-name="right-bottom-n-g-" office:value="2529"/>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Investeringen</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Vervangen toplaag tennispark Steenbergen</text:p>
          </table:table-cell>
          <table:table-cell office:value-type="float" table:style-name="right-bottom-n-g-" office:value="16192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vangen toplaag atletiekbaan</text:p>
          </table:table-cell>
          <table:table-cell office:value-type="string" table:style-name="left-bottom-"/>
          <table:table-cell office:value-type="float" table:style-name="right-bottom-n-g-" office:value="215424"/>
          <table:table-cell office:value-type="string" table:style-name="left-bottom-"/>
          <table:table-cell office:value-type="string" table:style-name="left-bottom-"/>
        </table:table-row>
        <table:table-row table:style-name="ro1">
          <table:table-cell office:value-type="string" table:style-name="left-bottom-">
            <text:p>Vervangen toplaag sportpark Dinteloord</text:p>
          </table:table-cell>
          <table:table-cell office:value-type="string" table:style-name="left-bottom-"/>
          <table:table-cell office:value-type="float" table:style-name="right-bottom-n-g-" office:value="350000"/>
          <table:table-cell office:value-type="string" table:style-name="left-bottom-"/>
          <table:table-cell office:value-type="string" table:style-name="left-bottom-"/>
        </table:table-row>
        <table:table-row table:style-name="ro1">
          <table:table-cell office:value-type="string" table:style-name="left-bottom-">
            <text:p>Vervangen toplaag tennispark Nieuw-Vossemeer</text:p>
          </table:table-cell>
          <table:table-cell office:value-type="string" table:style-name="left-bottom-"/>
          <table:table-cell office:value-type="string" table:style-name="left-bottom-"/>
          <table:table-cell office:value-type="float" table:style-name="right-bottom-n-g-" office:value="40000"/>
          <table:table-cell office:value-type="string" table:style-name="left-bottom-"/>
        </table:table-row>
        <table:table-row table:style-name="ro1">
          <table:table-cell office:value-type="string" table:style-name="left-bottom-">
            <text:p>Vervangen toplaag sportpark Welberg</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175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text:span></text:p>
          </table:table-cell>
          <table:table-cell office:value-type="float" table:style-name="right-bottom-n-g-" office:value="161920"/>
          <table:table-cell office:value-type="float" table:style-name="right-bottom-n-g-" office:value="565424"/>
          <table:table-cell office:value-type="float" table:style-name="right-bottom-n-g-" office:value="40000"/>
          <table:table-cell office:value-type="float" table:style-name="right-bottom-n-g-" office:value="175000"/>
        </table:table-row>
        <table:table-row table:number-rows-repeated="3" table:style-name="ro1"/>
        <table:table-row table:style-name="ro1">
          <table:table-cell office:value-type="string" table:style-name="left-bottom-headrow-">
            <text:p><text:span text:style-name="strong">Onderhoud wegen</text:span></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float" table:style-name="center-top-headrow-n-" office:value="2023"/>
        </table:table-row>
        <table:table-row table:style-name="ro1">
          <table:table-cell office:value-type="string" table:style-name="left-bottom-"/>
          <table:table-cell office:value-type="float" table:style-name="right-bottom-n-g-" office:value="1646554"/>
          <table:table-cell office:value-type="float" table:style-name="right-bottom-n-g-" office:value="1123907"/>
          <table:table-cell office:value-type="float" table:style-name="right-bottom-n-g-" office:value="1067535"/>
          <table:table-cell office:value-type="float" table:style-name="right-bottom-n-g-" office:value="3988061"/>
        </table:table-row>
        <table:table-row table:number-rows-repeated="3" table:style-name="ro1"/>
        <table:table-row table:style-name="ro1">
          <table:table-cell office:value-type="string" table:style-name="left-bottom-headrow-">
            <text:p><text:span text:style-name="strong">Onderhoud kunstwerken</text:span></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float" table:style-name="center-top-headrow-n-" office:value="2023"/>
        </table:table-row>
        <table:table-row table:style-name="ro1">
          <table:table-cell office:value-type="string" table:style-name="left-bottom-">
            <text:p>Exploitatie</text:p>
          </table:table-cell>
          <table:table-cell office:value-type="float" table:style-name="right-bottom-n-g-" office:value="35900"/>
          <table:table-cell office:value-type="float" table:style-name="right-bottom-n-g-" office:value="27700"/>
          <table:table-cell office:value-type="float" table:style-name="right-bottom-n-g-" office:value="6700"/>
          <table:table-cell office:value-type="float" table:style-name="right-bottom-n-g-" office:value="9400"/>
        </table:table-row>
        <table:table-row table:style-name="ro1">
          <table:table-cell office:value-type="string" table:style-name="left-bottom-">
            <text:p>Groot onderhoud</text:p>
          </table:table-cell>
          <table:table-cell office:value-type="string" table:style-name="right-bottom-">
            <text:p>-</text:p>
          </table:table-cell>
          <table:table-cell office:value-type="float" table:style-name="right-bottom-n-g-" office:value="11800"/>
          <table:table-cell office:value-type="float" table:style-name="right-bottom-n-g-" office:value="142600"/>
          <table:table-cell office:value-type="float" table:style-name="right-bottom-n-g-" office:value="221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Investeringen</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Vervangingen</text:p>
          </table:table-cell>
          <table:table-cell office:value-type="float" table:style-name="right-bottom-n-g-" office:value="644100"/>
          <table:table-cell office:value-type="string" table:style-name="right-bottom-">
            <text:p>-</text:p>
          </table:table-cell>
          <table:table-cell office:value-type="float" table:style-name="right-bottom-n-g-" office:value="240800"/>
          <table:table-cell office:value-type="float" table:style-name="right-bottom-n-g-" office:value="330300"/>
        </table:table-row>
        <table:table-row table:number-rows-repeated="3" table:style-name="ro1"/>
        <table:table-row table:style-name="ro1">
          <table:table-cell office:value-type="string" table:style-name="left-bottom-headrow-">
            <text:p><text:span text:style-name="strong">Onderhoud openbare verlichting</text:span></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float" table:style-name="center-top-headrow-n-" office:value="2023"/>
        </table:table-row>
        <table:table-row table:style-name="ro1">
          <table:table-cell office:value-type="string" table:style-name="left-bottom-">
            <text:p>Onderhoud, remplace en innovatie</text:p>
          </table:table-cell>
          <table:table-cell office:value-type="float" table:style-name="right-bottom-n-g-" office:value="195359"/>
          <table:table-cell office:value-type="float" table:style-name="right-bottom-n-g-" office:value="149381"/>
          <table:table-cell office:value-type="float" table:style-name="right-bottom-n-g-" office:value="147391"/>
          <table:table-cell office:value-type="float" table:style-name="right-bottom-n-g-" office:value="145756"/>
        </table:table-row>
        <table:table-row table:style-name="ro1">
          <table:table-cell office:value-type="string" table:style-name="left-bottom-">
            <text:p>Energiekosten</text:p>
          </table:table-cell>
          <table:table-cell office:value-type="float" table:style-name="right-bottom-n-g-" office:value="76548"/>
          <table:table-cell office:value-type="float" table:style-name="right-bottom-n-g-" office:value="71687"/>
          <table:table-cell office:value-type="float" table:style-name="right-bottom-n-g-" office:value="69465"/>
          <table:table-cell office:value-type="float" table:style-name="right-bottom-n-g-" office:value="6946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Investeringen</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Vervanging armaturen</text:p>
          </table:table-cell>
          <table:table-cell office:value-type="float" table:style-name="right-bottom-n-g-" office:value="280042"/>
          <table:table-cell office:value-type="float" table:style-name="right-bottom-n-g-" office:value="325637"/>
          <table:table-cell office:value-type="float" table:style-name="right-bottom-n-g-" office:value="146025"/>
          <table:table-cell office:value-type="float" table:style-name="right-bottom-n-g-" office:value="127230"/>
        </table:table-row>
        <table:table-row table:style-name="ro1">
          <table:table-cell office:value-type="string" table:style-name="left-bottom-">
            <text:p>Vervanging masten</text:p>
          </table:table-cell>
          <table:table-cell office:value-type="float" table:style-name="right-bottom-n-g-" office:value="180060"/>
          <table:table-cell office:value-type="float" table:style-name="right-bottom-n-g-" office:value="191400"/>
          <table:table-cell office:value-type="float" table:style-name="right-bottom-n-g-" office:value="174955"/>
          <table:table-cell office:value-type="float" table:style-name="right-bottom-n-g-" office:value="146745"/>
        </table:table-row>
        <table:table-row table:number-rows-repeated="3" table:style-name="ro1"/>
        <table:table-row table:style-name="ro1">
          <table:table-cell office:value-type="string" table:style-name="left-bottom-headrow-">
            <text:p><text:span text:style-name="strong">Investeringen riolering</text:span></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float" table:style-name="center-top-headrow-n-" office:value="2023"/>
        </table:table-row>
        <table:table-row table:style-name="ro1">
          <table:table-cell office:value-type="string" table:style-name="left-bottom-">
            <text:p>Vervangen gemalen riolering</text:p>
          </table:table-cell>
          <table:table-cell office:value-type="float" table:style-name="right-bottom-n-g-" office:value="157071"/>
          <table:table-cell office:value-type="float" table:style-name="right-bottom-n-g-" office:value="159584"/>
          <table:table-cell office:value-type="float" table:style-name="right-bottom-n-g-" office:value="162138"/>
          <table:table-cell office:value-type="float" table:style-name="right-bottom-n-g-" office:value="164732"/>
        </table:table-row>
        <table:table-row table:style-name="ro1">
          <table:table-cell office:value-type="string" table:style-name="left-bottom-">
            <text:p>Vervangen riolering</text:p>
          </table:table-cell>
          <table:table-cell office:value-type="float" table:style-name="right-bottom-n-g-" office:value="1568257"/>
          <table:table-cell office:value-type="float" table:style-name="right-bottom-n-g-" office:value="1593349"/>
          <table:table-cell office:value-type="float" table:style-name="right-bottom-n-g-" office:value="1618843"/>
          <table:table-cell office:value-type="float" table:style-name="right-bottom-n-g-" office:value="1644744"/>
        </table:table-row>
        <table:table-row table:style-name="ro1">
          <table:table-cell office:value-type="string" table:style-name="left-bottom-">
            <text:p>Verbetering riolering</text:p>
          </table:table-cell>
          <table:table-cell office:value-type="float" table:style-name="right-bottom-n-g-" office:value="85009"/>
          <table:table-cell office:value-type="float" table:style-name="right-bottom-n-g-" office:value="86369"/>
          <table:table-cell office:value-type="float" table:style-name="right-bottom-n-g-" office:value="87751"/>
          <table:table-cell office:value-type="float" table:style-name="right-bottom-n-g-" office:value="89155"/>
        </table:table-row>
      </table:table>
      <table:table table:style-name="ta1" table:name="Risicobeheer de kasgeld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Risicobeheer: de kasgeldlimiet en rente-risiconorm</text:p>
          </table:table-cell>
        </table:table-row>
        <table:table-row table:number-rows-repeated="3" table:style-name="ro1"/>
        <table:table-row table:style-name="ro1">
          <table:table-cell office:value-type="string" table:style-name="left-top-headrow-">
            <text:p>Liquiditeitsprognose 2020 - 2023</text:p>
          </table:table-cell>
          <table:table-cell office:value-type="string" table:style-name="righ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
          <table:table-cell office:value-type="float" table:style-name="center-top-n-" office:value="2020"/>
          <table:table-cell office:value-type="float" table:style-name="center-top-n-" office:value="2021"/>
          <table:table-cell office:value-type="float" table:style-name="center-top-n-" office:value="2022"/>
          <table:table-cell office:value-type="float" table:style-name="center-top-n-" office:value="2023"/>
        </table:table-row>
        <table:table-row table:style-name="ro1">
          <table:table-cell office:value-type="string" table:style-name="left-top-">
            <text:p>Beginsaldo</text:p>
          </table:table-cell>
          <table:table-cell office:value-type="float" table:style-name="right-top-n-g-" office:value="6225800"/>
          <table:table-cell office:value-type="float" table:style-name="right-top-n-g-" office:value="-2525600"/>
          <table:table-cell office:value-type="float" table:style-name="right-top-n-g-" office:value="-7278200"/>
          <table:table-cell office:value-type="float" table:style-name="right-top-n-g-" office:value="-8294000"/>
        </table:table-row>
        <table:table-row table:style-name="ro1">
          <table:table-cell office:value-type="string" table:style-name="left-top-">
            <text:p>Exploitatie:</text:p>
          </table:table-cell>
          <table:table-cell office:value-type="string" table:style-name="lef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lasten</text:p>
          </table:table-cell>
          <table:table-cell office:value-type="float" table:style-name="right-top-n-g-" office:value="-60970100"/>
          <table:table-cell office:value-type="float" table:style-name="right-top-n-g-" office:value="-57154000"/>
          <table:table-cell office:value-type="float" table:style-name="right-top-n-g-" office:value="-57456800"/>
          <table:table-cell office:value-type="float" table:style-name="right-top-n-g-" office:value="-59234700"/>
        </table:table-row>
        <table:table-row table:style-name="ro1">
          <table:table-cell office:value-type="string" table:style-name="left-top-">
            <text:p>baten</text:p>
          </table:table-cell>
          <table:table-cell office:value-type="float" table:style-name="right-top-n-g-" office:value="58876500"/>
          <table:table-cell office:value-type="float" table:style-name="right-top-n-g-" office:value="58851700"/>
          <table:table-cell office:value-type="float" table:style-name="right-top-n-g-" office:value="60715800"/>
          <table:table-cell office:value-type="float" table:style-name="right-top-n-g-" office:value="61117500"/>
        </table:table-row>
        <table:table-row table:style-name="ro1">
          <table:table-cell office:value-type="string" table:style-name="left-top-">
            <text:p>Investeringen</text:p>
          </table:table-cell>
          <table:table-cell office:value-type="float" table:style-name="right-top-n-g-" office:value="-6157800"/>
          <table:table-cell office:value-type="float" table:style-name="right-top-n-g-" office:value="-5950300"/>
          <table:table-cell office:value-type="float" table:style-name="right-top-n-g-" office:value="-3774800"/>
          <table:table-cell office:value-type="float" table:style-name="right-top-n-g-" office:value="-2668500"/>
        </table:table-row>
        <table:table-row table:style-name="ro1">
          <table:table-cell office:value-type="string" table:style-name="left-top-">
            <text:p>Infrastructurele voorzieningen AFC</text:p>
          </table:table-cell>
          <table:table-cell office:value-type="float" table:style-name="right-top-n-g-" office:value="-500000"/>
          <table:table-cell office:value-type="float" table:style-name="right-top-n-g-" office:value="-500000"/>
          <table:table-cell office:value-type="float" table:style-name="right-top-n-g-" office:value="-500000"/>
          <table:table-cell office:value-type="float" table:style-name="right-top-n-g-" office:value="-200000"/>
        </table:table-row>
        <table:table-row table:style-name="ro1">
          <table:table-cell office:value-type="string" table:style-name="right-top-">
            <text:p>Eindsaldo</text:p>
          </table:table-cell>
          <table:table-cell office:value-type="float" table:style-name="right-top-n-g-" office:value="-2525600"/>
          <table:table-cell office:value-type="float" table:style-name="right-top-n-g-" office:value="-7278200"/>
          <table:table-cell office:value-type="float" table:style-name="right-top-n-g-" office:value="-8294000"/>
          <table:table-cell office:value-type="float" table:style-name="right-top-n-g-" office:value="-9279700"/>
        </table:table-row>
        <table:table-row table:number-rows-repeated="3" table:style-name="ro1"/>
        <table:table-row table:style-name="ro1">
          <table:table-cell office:value-type="string" table:style-name="center-top-headrow-">
            <text:p>Rente-risiconorm en renterisico's vaste schuld</text:p>
          </table:table-cell>
          <table:table-cell office:value-type="string" table:style-name="center-top-headrow-"/>
          <table:table-cell office:value-type="string" table:style-name="center-top-headrow-"/>
          <table:table-cell office:value-type="string" table:style-name="center-top-headrow-"/>
          <table:table-cell office:value-type="string" table:style-name="center-top-headrow-"/>
        </table:table-row>
        <table:table-row table:style-name="ro1">
          <table:table-cell office:value-type="string" table:style-name="left-top-"/>
          <table:table-cell office:value-type="float" table:style-name="center-top-n-" office:value="2020"/>
          <table:table-cell office:value-type="float" table:style-name="center-top-n-" office:value="2021"/>
          <table:table-cell office:value-type="float" table:style-name="center-top-n-" office:value="2022"/>
          <table:table-cell office:value-type="float" table:style-name="center-top-n-" office:value="2023"/>
        </table:table-row>
        <table:table-row table:style-name="ro1">
          <table:table-cell office:value-type="string" table:style-name="left-top-">
            <text:p>Rente-risiconorm (minimum bedrag)</text:p>
          </table:table-cell>
          <table:table-cell office:value-type="float" table:style-name="right-top-n-g-" office:value="12883900"/>
          <table:table-cell office:value-type="float" table:style-name="right-top-n-g-" office:value="12883900"/>
          <table:table-cell office:value-type="float" table:style-name="right-top-n-g-" office:value="128883900"/>
          <table:table-cell office:value-type="float" table:style-name="right-top-n-g-" office:value="12883900"/>
        </table:table-row>
        <table:table-row table:style-name="ro1">
          <table:table-cell office:value-type="string" table:style-name="left-top-">
            <text:p>Rente-risico op de vaste schuld (betaalde aflossingen)</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Ruimte</text:p>
          </table:table-cell>
          <table:table-cell office:value-type="float" table:style-name="right-top-n-g-" office:value="12883900"/>
          <table:table-cell office:value-type="float" table:style-name="right-top-n-g-" office:value="12883900"/>
          <table:table-cell office:value-type="float" table:style-name="right-top-n-g-" office:value="12883900"/>
          <table:table-cell office:value-type="float" table:style-name="right-top-n-g-" office:value="12883900"/>
        </table:table-row>
      </table:table>
      <table:table table:style-name="ta1" table:name="Kredietrisico op verst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Kredietrisico op verstrekte gelden</text:p>
          </table:table-cell>
        </table:table-row>
        <table:table-row table:number-rows-repeated="3" table:style-name="ro1"/>
        <table:table-row table:style-name="ro1">
          <table:table-cell office:value-type="string" table:style-name="left-top-headrow-">
            <text:p>Kredietrisico's op verstrekte gelden</text:p>
          </table:table-cell>
          <table:table-cell office:value-type="string" table:style-name="left-top-headrow-"/>
          <table:table-cell office:value-type="string" table:style-name="left-top-headrow-"/>
        </table:table-row>
        <table:table-row table:style-name="ro1">
          <table:table-cell office:value-type="string" table:style-name="left-top-">
            <text:p>Risicogroep</text:p>
          </table:table-cell>
          <table:table-cell office:value-type="string" table:style-name="left-top-">
            <text:p>met / zonder hypothecaire zekerheid</text:p>
          </table:table-cell>
          <table:table-cell office:value-type="string" table:style-name="left-top-c1-">
            <text:p>Restant schuld (€')</text:p>
          </table:table-cell>
        </table:table-row>
        <table:table-row table:style-name="ro1">
          <table:table-cell office:value-type="string" table:style-name="left-top-">
            <text:p>Stimuleringsfonds</text:p>
          </table:table-cell>
          <table:table-cell office:value-type="string" table:style-name="left-top-">
            <text:p>met nationale hypotheekgarantie</text:p>
          </table:table-cell>
          <table:table-cell office:value-type="float" table:style-name="right-top-n-g-" office:value="2339000"/>
        </table:table-row>
        <table:table-row table:style-name="ro1">
          <table:table-cell office:value-type="string" table:style-name="left-top-">
            <text:p>Geldleningen personeel</text:p>
          </table:table-cell>
          <table:table-cell office:value-type="string" table:style-name="left-top-">
            <text:p>met hypotheek</text:p>
          </table:table-cell>
          <table:table-cell office:value-type="float" table:style-name="right-top-n-g-" office:value="69200"/>
        </table:table-row>
        <table:table-row table:style-name="ro1">
          <table:table-cell office:value-type="string" table:style-name="left-top-">
            <text:p>Overige instellingen / verenigingen</text:p>
          </table:table-cell>
          <table:table-cell office:value-type="string" table:style-name="left-top-">
            <text:p>zonder hypotheek</text:p>
          </table:table-cell>
          <table:table-cell office:value-type="float" table:style-name="right-top-n-g-" office:value="139700"/>
        </table:table-row>
        <table:table-row table:style-name="ro1">
          <table:table-cell office:value-type="string" table:style-name="left-top-">
            <text:p><text:span text:style-name="strong">Totaal</text:span></text:p>
          </table:table-cell>
          <table:table-cell office:value-type="string" table:style-name="left-top-"/>
          <table:table-cell office:value-type="float" table:style-name="right-top-n-g-" office:value="2547900"/>
        </table:table-row>
      </table:table>
      <table:table table:style-name="ta1" table:name="EMU-sald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EMU-saldo</text:p>
          </table:table-cell>
        </table:table-row>
        <table:table-row table:number-rows-repeated="3" table:style-name="ro1"/>
        <table:table-row table:style-name="ro1">
          <table:table-cell office:value-type="string" table:style-name="center-top-headrow-"/>
          <table:table-cell office:value-type="string" table:style-name="left-bottom-headrow-">
            <text:p><text:span text:style-name="strong">EMU-saldo</text:span></text:p>
          </table:table-cell>
          <table:table-cell office:value-type="string" table:style-name="left-bottom-headrow-"/>
          <table:table-cell office:value-type="string" table:style-name="center-bottom-headrow-c1-" table:number-columns-spanned="3" table:number-rows-spanned="1">
            <text:p>x € 1.000</text:p>
          </table:table-cell>
          <table:covered-table-cell table:number-columns-repeated="2"/>
        </table:table-row>
        <table:table-row table:style-name="ro1">
          <table:table-cell office:value-type="string" table:style-name="left-bottom-"/>
          <table:table-cell office:value-type="string" table:style-name="left-top-">
            <text:p><text:span text:style-name="strong">Omschrijving</text:span></text:p>
          </table:table-cell>
          <table:table-cell office:value-type="string" table:style-name="left-top-"/>
          <table:table-cell office:value-type="string" table:style-name="center-bottom-">
            <text:p><text:span text:style-name="strong">Begroting 2019</text:span></text:p>
          </table:table-cell>
          <table:table-cell office:value-type="string" table:style-name="center-bottom-">
            <text:p><text:span text:style-name="strong">Begroting 2020</text:span></text:p>
          </table:table-cell>
          <table:table-cell office:value-type="string" table:style-name="center-bottom-">
            <text:p><text:span text:style-name="strong">Begroting 2021</text:span></text:p>
          </table:table-cell>
        </table:table-row>
        <table:table-row table:style-name="ro1">
          <table:table-cell office:value-type="float" table:style-name="center-top-n-" office:value="1"/>
          <table:table-cell office:value-type="string" table:style-name="left-top-">
            <text:p>Exploitatiesaldo voor toevoeging aan c.q. onttrekking uit reserves (zie BBV, artikel 17c)</text:p>
          </table:table-cell>
          <table:table-cell office:value-type="string" table:style-name="center-middle-">
            <text:p>+</text:p>
          </table:table-cell>
          <table:table-cell office:value-type="float" table:style-name="right-middle-n-g-" office:value="-3552"/>
          <table:table-cell office:value-type="float" table:style-name="right-middle-n-g-" office:value="-3279"/>
          <table:table-cell office:value-type="float" table:style-name="right-middle-n-g-" office:value="-2208"/>
        </table:table-row>
        <table:table-row table:style-name="ro1">
          <table:table-cell office:value-type="float" table:style-name="center-top-n-" office:value="2"/>
          <table:table-cell office:value-type="string" table:style-name="left-top-">
            <text:p>Afschrijvingen ten laste van de exploitatie</text:p>
          </table:table-cell>
          <table:table-cell office:value-type="string" table:style-name="center-middle-">
            <text:p>+</text:p>
          </table:table-cell>
          <table:table-cell office:value-type="float" table:style-name="right-top-n-g-" office:value="3087"/>
          <table:table-cell office:value-type="float" table:style-name="right-top-n-g-" office:value="3010"/>
          <table:table-cell office:value-type="float" table:style-name="right-top-n-g-" office:value="3535"/>
        </table:table-row>
        <table:table-row table:style-name="ro1">
          <table:table-cell office:value-type="float" table:style-name="center-top-n-" office:value="3"/>
          <table:table-cell office:value-type="string" table:style-name="left-top-">
            <text:p>Bruto dotaties aan de post voorzieningen ten laste van de exploitatie</text:p>
          </table:table-cell>
          <table:table-cell office:value-type="string" table:style-name="center-middle-">
            <text:p>+</text:p>
          </table:table-cell>
          <table:table-cell office:value-type="float" table:style-name="right-top-n-g-" office:value="3080"/>
          <table:table-cell office:value-type="float" table:style-name="right-top-n-g-" office:value="2147"/>
          <table:table-cell office:value-type="float" table:style-name="right-top-n-g-" office:value="2147"/>
        </table:table-row>
        <table:table-row table:style-name="ro1">
          <table:table-cell office:value-type="float" table:style-name="center-top-n-" office:value="4"/>
          <table:table-cell office:value-type="string" table:style-name="left-top-">
            <text:p>Investeringen in (im)materiële vaste activa die op de balans worden geactiveerd</text:p>
          </table:table-cell>
          <table:table-cell office:value-type="string" table:style-name="center-middle-">
            <text:p>-</text:p>
          </table:table-cell>
          <table:table-cell office:value-type="float" table:style-name="right-middle-n-g-" office:value="4269"/>
          <table:table-cell office:value-type="float" table:style-name="right-middle-n-g-" office:value="4846"/>
          <table:table-cell office:value-type="float" table:style-name="right-middle-n-g-" office:value="3561"/>
        </table:table-row>
        <table:table-row table:style-name="ro1">
          <table:table-cell office:value-type="float" table:style-name="center-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center-middle-">
            <text:p>+</text:p>
          </table:table-cell>
          <table:table-cell office:value-type="float" table:style-name="right-middle-n-g-" office:value="1270"/>
          <table:table-cell office:value-type="string" table:style-name="right-middle-">
            <text:p>-</text:p>
          </table:table-cell>
          <table:table-cell office:value-type="string" table:style-name="right-middle-">
            <text:p>-</text:p>
          </table:table-cell>
        </table:table-row>
        <table:table-row table:style-name="ro1">
          <table:table-cell office:value-type="float" table:style-name="center-top-n-" office:value="6"/>
          <table:table-cell office:value-type="string" table:style-name="left-top-">
            <text:p>Desinvesteringen in (im)materiële vaste activa: Baten uit desinvesteringen in (im)materiële vaste activa (tegen verkoopprijs), voorzover niet op de exploitatie verantwoord</text:p>
          </table:table-cell>
          <table:table-cell office:value-type="string" table:style-name="center-middle-">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center-top-n-" office:value="7"/>
          <table:table-cell office:value-type="string" table:style-name="left-top-">
            <text:p>Aankoop van grond en de uitgaven aan bouw-, woonrijp maken e.d. (alleen transacties met derden die niet op de exploitatie staan)</text:p>
          </table:table-cell>
          <table:table-cell office:value-type="string" table:style-name="center-middle-">
            <text:p>-</text:p>
          </table:table-cell>
          <table:table-cell office:value-type="string" table:style-name="left-middle-"/>
          <table:table-cell office:value-type="string" table:style-name="left-middle-"/>
          <table:table-cell office:value-type="string" table:style-name="left-middle-"/>
        </table:table-row>
        <table:table-row table:style-name="ro1">
          <table:table-cell office:value-type="float" table:style-name="center-top-n-" office:value="8"/>
          <table:table-cell office:value-type="string" table:style-name="left-top-">
            <text:p>Baten bouwgrondexploitatie: Baten voorzover transacties niet op exploitatie verantwoord</text:p>
          </table:table-cell>
          <table:table-cell office:value-type="string" table:style-name="center-middle-">
            <text:p>+</text:p>
          </table:table-cell>
          <table:table-cell office:value-type="float" table:style-name="right-middle-n-" office:value="837"/>
          <table:table-cell office:value-type="float" table:style-name="right-middle-n-" office:value="942"/>
          <table:table-cell office:value-type="float" table:style-name="right-middle-n-" office:value="331"/>
        </table:table-row>
        <table:table-row table:style-name="ro1">
          <table:table-cell office:value-type="float" table:style-name="center-top-n-" office:value="9"/>
          <table:table-cell office:value-type="string" table:style-name="left-top-">
            <text:p>Lasten op balanspost Voorzieningen voorzover deze transacties met derden betreffen</text:p>
          </table:table-cell>
          <table:table-cell office:value-type="string" table:style-name="center-middle-">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center-top-n-" office:value="10"/>
          <table:table-cell office:value-type="string" table:style-name="left-top-">
            <text:p>Lasten in verband met transacties met derden, die niet via de onder post 1 genoemde exploitatie lopen, maar rechtstreeks ten laste van de reserves (inclusief fondsen e.d.) worden gebracht en die nog niet vallen onder één van de bovenstaande posten</text:p>
          </table:table-cell>
          <table:table-cell office:value-type="string" table:style-name="center-middle-">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center-top-n-" office:value="11"/>
          <table:table-cell office:value-type="string" table:style-name="left-top-">
            <text:p>Verkoop van effecten; boekwinst op de exploitatie</text:p>
          </table:table-cell>
          <table:table-cell office:value-type="string" table:style-name="center-middle-">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ext:span text:style-name="strong">Berekend EMU-saldo</text:span></text:p>
          </table:table-cell>
          <table:table-cell office:value-type="string" table:style-name="left-bottom-"/>
          <table:table-cell office:value-type="float" table:style-name="right-top-n-" office:value="453"/>
          <table:table-cell office:value-type="float" table:style-name="right-top-n-g-" office:value="-2026"/>
          <table:table-cell office:value-type="float" table:style-name="right-top-n-" office:value="244"/>
        </table:table-row>
      </table:table>
      <table:table table:style-name="ta1" table:name="Grondexploitatiecomplex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Grondexploitatiecomplexen</text:p>
          </table:table-cell>
        </table:table-row>
        <table:table-row table:number-rows-repeated="3" table:style-name="ro1"/>
        <table:table-row table:style-name="ro1">
          <table:table-cell office:value-type="string" table:style-name="left-bottom-headrow-">
            <text:p><text:span text:style-name="strong">Complexen in exploitatie</text:span></text:p>
          </table:table-cell>
          <table:table-cell office:value-type="string" table:style-name="left-bottom-headrow-">
            <text:p><text:span text:style-name="strong">Totaal geïnves-teerd</text:span></text:p>
          </table:table-cell>
          <table:table-cell office:value-type="string" table:style-name="left-bottom-headrow-">
            <text:p><text:span text:style-name="strong">Totaal verkocht</text:span></text:p>
          </table:table-cell>
          <table:table-cell office:value-type="string" table:style-name="left-bottom-headrow-">
            <text:p><text:span text:style-name="strong">(Tussen-tijdse) winst-neming/beschikking reserves</text:span></text:p>
          </table:table-cell>
          <table:table-cell office:value-type="string" table:style-name="left-bottom-headrow-">
            <text:p><text:span text:style-name="strong">Boek-waarde 1-9-2019</text:span></text:p>
          </table:table-cell>
          <table:table-cell office:value-type="string" table:style-name="left-bottom-headrow-">
            <text:p><text:span text:style-name="strong">Nog te inves- teren</text:span></text:p>
          </table:table-cell>
          <table:table-cell office:value-type="string" table:style-name="left-bottom-headrow-p-">
            <text:p><text:span text:style-name="strong">% van totaal geïn-ves-teerd</text:span></text:p>
          </table:table-cell>
          <table:table-cell office:value-type="string" table:style-name="left-bottom-headrow-">
            <text:p><text:span text:style-name="strong">Nog te verkopen</text:span></text:p>
          </table:table-cell>
          <table:table-cell office:value-type="string" table:style-name="left-bottom-headrow-p-">
            <text:p><text:span text:style-name="strong">% van totaal te ver- kopen</text:span></text:p>
          </table:table-cell>
          <table:table-cell office:value-type="string" table:style-name="left-bottom-headrow-">
            <text:p><text:span text:style-name="strong">Verwacht resultaat pos. (= -)/ neg. (= +)</text:span></text:p>
          </table:table-cell>
        </table:table-row>
        <table:table-row table:style-name="ro1">
          <table:table-cell office:value-type="string" table:style-name="left-bottom-">
            <text:p>Buiten de Veste</text:p>
          </table:table-cell>
          <table:table-cell office:value-type="float" table:style-name="right-bottom-n-g-" office:value="5785200"/>
          <table:table-cell office:value-type="float" table:style-name="right-bottom-n-g-" office:value="8784100"/>
          <table:table-cell office:value-type="float" table:style-name="right-bottom-n-g-" office:value="25800"/>
          <table:table-cell office:value-type="float" table:style-name="right-bottom-n-g-" office:value="-2973100"/>
          <table:table-cell office:value-type="float" table:style-name="right-bottom-n-g-" office:value="15819400"/>
          <table:table-cell office:value-type="percentage" table:style-name="right-bottom-n-p-" office:value="0.73"/>
          <table:table-cell office:value-type="float" table:style-name="right-bottom-n-g-" office:value="12871300"/>
          <table:table-cell office:value-type="percentage" table:style-name="right-bottom-n-p-" office:value="0.59"/>
          <table:table-cell office:value-type="float" table:style-name="right-bottom-n-g-" office:value="-25000"/>
        </table:table-row>
        <table:table-row table:style-name="ro1">
          <table:table-cell office:value-type="string" table:style-name="left-bottom-">
            <text:p>De Pinas</text:p>
          </table:table-cell>
          <table:table-cell office:value-type="float" table:style-name="right-bottom-n-g-" office:value="5948200"/>
          <table:table-cell office:value-type="float" table:style-name="right-bottom-n-g-" office:value="4076000"/>
          <table:table-cell office:value-type="float" table:style-name="right-bottom-n-g-" office:value="-1103000"/>
          <table:table-cell office:value-type="float" table:style-name="right-bottom-n-g-" office:value="769200"/>
          <table:table-cell office:value-type="float" table:style-name="right-bottom-n-g-" office:value="758100"/>
          <table:table-cell office:value-type="percentage" table:style-name="right-bottom-n-p-" office:value="0.11"/>
          <table:table-cell office:value-type="float" table:style-name="right-bottom-n-g-" office:value="1529600"/>
          <table:table-cell office:value-type="percentage" table:style-name="right-bottom-n-p-" office:value="0.27"/>
          <table:table-cell office:value-type="float" table:style-name="right-bottom-n-g-" office:value="-2300"/>
        </table:table-row>
        <table:table-row table:style-name="ro1">
          <table:table-cell office:value-type="string" table:style-name="left-bottom-">
            <text:p>Uitbreiding RP-1</text:p>
          </table:table-cell>
          <table:table-cell office:value-type="float" table:style-name="right-bottom-n-g-" office:value="2489500"/>
          <table:table-cell office:value-type="float" table:style-name="right-bottom-n-g-" office:value="1793800"/>
          <table:table-cell office:value-type="float" table:style-name="right-bottom-n-g-" office:value="27500"/>
          <table:table-cell office:value-type="float" table:style-name="right-bottom-n-g-" office:value="723200"/>
          <table:table-cell office:value-type="float" table:style-name="right-bottom-n-g-" office:value="1933800"/>
          <table:table-cell office:value-type="percentage" table:style-name="right-bottom-n-p-" office:value="0.44"/>
          <table:table-cell office:value-type="float" table:style-name="right-bottom-n-g-" office:value="2926200"/>
          <table:table-cell office:value-type="percentage" table:style-name="right-bottom-n-p-" office:value="0.62"/>
          <table:table-cell office:value-type="float" table:style-name="right-bottom-n-g-" office:value="-269200"/>
        </table:table-row>
        <table:table-row table:style-name="ro1">
          <table:table-cell office:value-type="string" table:style-name="left-bottom-">
            <text:p>Welberg</text:p>
          </table:table-cell>
          <table:table-cell office:value-type="float" table:style-name="right-bottom-n-g-" office:value="237600"/>
          <table:table-cell office:value-type="string" table:style-name="left-bottom-"/>
          <table:table-cell office:value-type="float" table:style-name="right-bottom-n-g-" office:value="-328200"/>
          <table:table-cell office:value-type="float" table:style-name="right-bottom-n-g-" office:value="-90600"/>
          <table:table-cell office:value-type="float" table:style-name="right-bottom-n-g-" office:value="1601300"/>
          <table:table-cell office:value-type="percentage" table:style-name="right-bottom-n-p-" office:value="0.87"/>
          <table:table-cell office:value-type="float" table:style-name="right-bottom-n-g-" office:value="1510700"/>
          <table:table-cell office:value-type="percentage" table:style-name="right-bottom-n-p-" office:value="1"/>
          <table:table-cell office:value-type="string" table:style-name="right-bottom-">
            <text:p>-</text:p>
          </table:table-cell>
        </table:table-row>
        <table:table-row table:style-name="ro1">
          <table:table-cell office:value-type="string" table:style-name="left-bottom-">
            <text:p><text:span text:style-name="strong">Totaal</text:span></text:p>
          </table:table-cell>
          <table:table-cell office:value-type="float" table:style-name="right-bottom-n-g-" office:value="14460500"/>
          <table:table-cell office:value-type="float" table:style-name="right-bottom-n-g-" office:value="14653900"/>
          <table:table-cell office:value-type="float" table:style-name="right-bottom-n-g-" office:value="-1377900"/>
          <table:table-cell office:value-type="float" table:style-name="right-bottom-n-g-" office:value="-1571300"/>
          <table:table-cell office:value-type="float" table:style-name="right-bottom-n-g-" office:value="20112600"/>
          <table:table-cell office:value-type="string" table:style-name="left-bottom-"/>
          <table:table-cell office:value-type="float" table:style-name="right-bottom-n-g-" office:value="18837800"/>
          <table:table-cell office:value-type="string" table:style-name="left-bottom-"/>
          <table:table-cell office:value-type="float" table:style-name="right-bottom-n-g-" office:value="-296500"/>
        </table:table-row>
      </table:table>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6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Thema Bestuur en dienstverlening</text:p>
            <text:p> Voor het jaar 2020 bedraagt de bijdrage  € 1.339.616,- . </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text:p>
          </table:table-cell>
        </table:table-row>
        <table:table-row table:style-name="ro1">
          <table:table-cell office:value-type="string" table:style-name="left-top-"/>
          <table:table-cell office:value-type="string" table:style-name="left-top-">
            <text:p>Ondanks wijzigingen in de loon- en prijsontwikkelingen (LPO), neemt de bijdrage voor de gemeente Steenbergen door de gewijzigde verdeelsleutel iets af.</text:p>
          </table:table-cell>
        </table:table-row>
        <table:table-row table:style-name="ro1">
          <table:table-cell office:value-type="string" table:style-name="left-top-">
            <text:p>Risico's</text:p>
          </table:table-cell>
          <table:table-cell office:value-type="string" table:style-name="left-top-c1-">
            <text:p>De risico's van de VR staan beschreven in de paragraaf Weerstandvermogen en risicobeheersing.</text:p>
            <text:p>Op basis van de gekwantificeerde actuele risico's is de benodigde weerstandcapaciteit bepaald op €2.750.000.</text:p>
            <text:p>Het AB heeft in maart 2012 besloten om de algemene reserve op te heffen. Elke deelnemende gemeente houdt een algemene reserve aan die onder andere is bestemd voor de risico's die voortvloeien uit de gemeenschappelijke regelingen waarin wordt deelgenomen. </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0 € 12.259.245,-, eind 2020 € 10.340.204,-</text:p>
            <text:p>Vreemd vermogen begin 2020 €25.016.170 ,-, eind 2020 € ,-</text:p>
            <text:p>Verwacht resultaat 2020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alburg, Alphen-Chaam, Baarle-Nassau, Bergen op Zoom, Breda, Drimmelen, Etten-Leur, Geertruidenberg, Halderberge, Moerdijk, Oosterhout, Roosendaal, Rucphen, Steenberg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p-c1-">
            <text:p>De deelnemende gemeenten dragen bij in het nadelig saldo naar rato van het aantal inwoners. De bijdrage van de gemeente Steenbergen in 2020 bedraagt € 475.691,- (2019: € 474.242,-)</text:p>
            <text:p>Het belang dat de gemeente Steenbergen in de GGD WB heeft bedraagt 2,52%</text:p>
          </table:table-cell>
        </table:table-row>
        <table:table-row table:style-name="ro1">
          <table:table-cell office:value-type="string" table:style-name="left-top-">
            <text:p>Risico's</text:p>
          </table:table-cell>
          <table:table-cell office:value-type="string" table:style-name="left-top-">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4.131,- , eind 2020 € 4.125,-.</text:p>
            <text:p>Vreemd vermogen begin 2020 € 10.553,- , eind 2020 € 10.553,-.</text:p>
            <text:p>Resultaat 2020 €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text:p>
            <text:p>Het verlies van WVS bedraagt in 2020 € 9.178.000,-. Dit is per SW-er € 4.057,-. Dit is een stijging van de bijdrage per SW-er van € 649,- t.o.vv. 2019. Over 2020 bedraagt de gemeentelijke bijdrage € 462.552,-.</text:p>
          </table:table-cell>
        </table:table-row>
        <table:table-row table:style-name="ro1">
          <table:table-cell office:value-type="string" table:style-name="left-top-">
            <text:p>Risico's</text:p>
          </table:table-cell>
          <table:table-cell office:value-type="string" table:style-name="left-top-">
            <text:p>Gemeenten dragen gezamenlijk (eventuele) negatieve exploitatiesaldi. Weerbaarheidreserve van de GR is thans zeer beperkt. Om exploitatie sluitend te krijgen zijn naast de subsidies eigen inkomsten nodig. Die omzet is afhankelijk van economische ontwikkelingen, ondernemerschap van de regeling en bereidheid ondernemers werk uit te besteden/ arbeidsplaatsen ter beschikking te stellen. De afgelopen jaren konden de bezuinigingen op de Rijkssubsidie door WVS onvoldoende door omzetverhoging worden gecompenseerd zodat exploitatietekorten werden gerealiseerd. Dit heeft ook gevolgen voor de liquiditeitspositie van WVS.</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0 € 4.522,- , eind 2020 € 5.072,- .</text:p>
            <text:p>Vreemd vermogen begin 2020 € 20.194,- , eind 2020 € 20.869,-.</text:p>
            <text:p>Resultaat 2020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6 gemeenten) en van de gemeenten in het werkgebied Brabant-Noord (21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c1-d00-">
            <text:p>De zeggenschap over beleid en financiering van de GR RAV Brabant MWN is belegd bij het Ministerie van VWS en de zorgverzekeraars. De bijdrage vanuit de gegmeenten bedraagt dan ook € 0,-</text:p>
          </table:table-cell>
        </table:table-row>
        <table:table-row table:style-name="ro1">
          <table:table-cell office:value-type="string" table:style-name="left-top-">
            <text:p>Risico's</text:p>
          </table:table-cell>
          <table:table-cell office:value-type="string" table:style-name="left-top-">
            <text:p>De gemeente draagt bij in het eventuele nadelige saldo.</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14.009,- , eind 2020 € 13.970,-.</text:p>
            <text:p>Vreemd vermogen begin 2020 € 30.687,- , eind 2020 € 29.087,-. </text:p>
            <text:p>Resultaat 2020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SES (Sociaal Economische Samenwerking), KCV (Kleinschalig Collectief Vervoer), Regiobureau Breda, Milieu &amp; Afval Regio Breda, GGA (GebiedsGerichteAanpak) en het Loopbaancentrum West-Brabant. </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De bijdrage van de gemeente Steenbergen in 2020 bedraagt € 620.211,- (Inclusief REWIN en KCV).</text:p>
          </table:table-cell>
        </table:table-row>
        <table:table-row table:style-name="ro1">
          <table:table-cell office:value-type="string" table:style-name="left-top-">
            <text:p>Risico's </text:p>
          </table:table-cell>
          <table:table-cell office:value-type="string" table:style-name="left-top-">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432,- , eind 2020 € 432,-</text:p>
            <text:p>Vreemd vermogen begin 2020 € 0,- , eind 2020 € 0,-.</text:p>
            <text:p>Resultaat 2020 €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
            <text:p>Financieel aandeel Steenbergen in GR 2020 bedraagt € 12.861,- , Bergen op Zoom vervult kassiersfunctie namens de drie Brabantse Wal gemeenten.</text:p>
          </table:table-cell>
        </table:table-row>
        <table:table-row table:style-name="ro1">
          <table:table-cell office:value-type="string" table:style-name="left-top-">
            <text:p>Riscio's</text:p>
          </table:table-cell>
          <table:table-cell office:value-type="string" table:style-name="left-top-">
            <text:p>Steenbergen blijft zelf eindverantwoordelijk t.a.v. deze wettelijke taak, Breda is gemandateerd om de centrale leerling administratie te voeren. Risico blijft beperkt tot maximaal de jaarlijkse bijdrage.</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0 € 0,-, eind 2020 € 0,-</text:p>
            <text:p>Vreemd vermogen begin 2020 € 0,-, eind 2020 € 0,-</text:p>
            <text:p>Resultaat 2020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8 is de verhouding tussen wettelijke basistaken en verzoektaken ongeveer 83% - 17%.</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alburg, Alphen-Chaam, Baarle Nassau, Bergen op Zoom, Breda, Dongen, Drimmelen, Halderberge, Hilvarenbeek, Etten-Leur, Geertruidenberg, Gilze en Rijen, Goirle, Loon op Zand, Moerdijk, Oisterwijk, Oosterhout, Roosendaal, Rucphen, Steenbergen, Tilburg, Waalwijk, Werkendam, Woensdrecht, Woudrichem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c1-">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 De bijdrage 2020 is geraamd op € 533.498,-.</text:p>
          </table:table-cell>
        </table:table-row>
        <table:table-row table:style-name="ro1">
          <table:table-cell office:value-type="string" table:style-name="left-top-"/>
          <table:table-cell office:value-type="string" table:style-name="left-top-p-">
            <text:p>Jaarlijks groeien de taken en activiteiten die de OMWB voor ons uitvoeren op onder andere het gebied van milieu, klimaat, energie, circulaire economie, duurzaamheid, komst Omgevingswet, transitie zorgvuldige veehouderij, asbestproblematiek, verschuiving bodemtaken van provincie naar gemeenten (2020,2021), aanpak Zeer Zorgwekkende Stoffen en externe veiligheid. Daarnaast dient vanaf 2019 toegegroeit te worden naar de MWB-norm, wat zowel een kwaliteits- als een financieringsnorm is. Hiervoor dient het budget gedurende 4 jaar jaarlijks met minimaal 25% te worden verhoogd.</text:p>
          </table:table-cell>
        </table:table-row>
        <table:table-row table:style-name="ro1">
          <table:table-cell office:value-type="string" table:style-name="left-top-">
            <text:p>Risico's</text:p>
          </table:table-cell>
          <table:table-cell office:value-type="string" table:style-name="left-top-p-">
            <text:p> De begroting is opgesteld op basis van de MWB-norm. Enerzijds betekent dit dat een aantal gemeenten dient toe te groeien naar een aanvaardbaar minimum niveau voor de inrichting gebonden taken op basis van het gevalideerde IB-bestand 2.0, anderzijds is er een aantal gemeenten dat op dit moment een hogere ambitie heeft dan het aanvaardbaar minimumniveau. Deze gemeenten hebben het recht om de deze ambitie met jaarlijks maximaal 25% af te schalen. De OMWB loopt hier een risico. De kans wordt ingeschat op maximaal 50%.</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20 € 1.838.000,- , eind 2020 € 1.815.000,-</text:p>
            <text:p>Vreemd vermogen begin 2020 € 0,- , eind 2020 € 0,-</text:p>
            <text:p>Resultaat 2020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
            <text:p>De bijdrage aan de regeling is gebaseerd op de verdeelsleutel "klantenaantal". De ISB Brabantse Wal dient jaarlijks een begroting op te stellen. De ontwerpbegroting 2020 is tijdig ontvangen op vrijdag 12 april 2019. Voordat deze begroting kan worden vastgesteld moeten de gemeenteraden van de deelnemende gemeenten in de gelegenheid worden gesteld om zienswijzen te kunnen indienen. Het aantal gemeenschappelijk orgaan (GO) voegt de commentaren waarin deze zienswijze is vervat bij de ontwerpbegroting. </text:p>
          </table:table-cell>
        </table:table-row>
        <table:table-row table:style-name="ro1">
          <table:table-cell office:value-type="string" table:style-name="left-top-">
            <text:p>Risico;s</text:p>
          </table:table-cell>
          <table:table-cell office:value-type="string" table:style-name="left-top-">
            <text:p>In de begroting is geen omvang van het risico opgenomen.</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De deelnemersbijdrage is berekend aan de hand van een bij aanvang van de GR afgesproken verdeelsleutel afgeleid van het aantal strekkende meters archief per deelnemer. Voor 2020 is onze bijdrage begroot op €132.919,-</text:p>
          </table:table-cell>
        </table:table-row>
        <table:table-row table:style-name="ro1">
          <table:table-cell office:value-type="string" table:style-name="left-top-">
            <text:p>Risico's</text:p>
          </table:table-cell>
          <table:table-cell office:value-type="string" table:style-name="left-top-">
            <text:p>De gemeente draagt bij in eventueel nadelig saldo.</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0 € 232.810 , eind 2020 € 232.810</text:p>
            <text:p>Vreemd vermogen begin 2020 € 1.375.413 , eind 2020 € 1.314.099</text:p>
            <text:p>Resultaat 2020 €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Met gespecialiseerde financiële dienstverlening draagt de BNG bij aan zo laag mogelijke kosten van maatschappelijke voorzieningen voor de burger. De strategie van de bank is gericht op het behouden van substantiële marktaandelen in het Nederlands maatschappelijk domein en het handhaven van een excellente kredietwaardigheid (Triple A). </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Bestuur en dienstverlening</text:p>
            <text:p>De bank is een structuurvennootschap. De Staat is houder van de helft van de aandelen, de andere helft is in handen van gemeenten, provincies en een waterschap. De gemeente Steenbergen bezit 11.583 aandelen van € 2,27 per aandeel (0,02% van het totale aantal van 55.690.720 aandelen). </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8 € 4.687 miljoen, eind 2018 € 4.654 miljoen.</text:p>
            <text:p>Vreemd vermogen begin 2018 € 135.072 miljoen, eind 2018 € 132.518 miljoen.</text:p>
            <text:p>Bovenstaande bedragen betreffen de stand van d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Bestuur en dienstverlen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8 € 609 miljoen, eind 2018 € miljoen.</text:p>
            <text:p>Vreemd vermogen begin 2018 € 441 miljoen, eind 2018 € miljo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Openbaar belang</text:p>
          </table:table-cell>
          <table:table-cell office:value-type="string" table:style-name="left-top-">
            <text:p>Binnen de Stichting SamenWerken zijn in samenwerking met het WVS Groep vanaf 1998 een aantal projecten ontwikkeld. De deelnemers worden geselecteerd uit de gemeentelijke bestanden van het cluster sociale zaken in het kader van de sociale activering en worden ingezet op grond van het participatiebudget van de Wet Werk en Bijstand. Het voordeel voor gemeenten en opdrachtgevers is dat door middel van de projecten meerdere doelstellingen worden bereikt: de sociale en werkgelegenheidsdoelstelling én de uitvoering van (gemeentelijke) werkzaamheden tegen acceptabele kosten. De ontwikkeling, de leiding en de ondersteunende werkzaamheden van alle projecten worden uitgevoerd door medewerkers van het WVS West Noord-Brabant die (gedeeltelijk) bij de Stichting SamenWerken gedetacheerd zijn. De kosten worden zoveel mogelijk direct doorberekend aan de projecten. De projecten moeten in principe kostendekkend zijn. Nadelige en voordelige resultaten op afzonderlijke projecten worden echter gesaldeerd zodat één totaalresultaat voor de projecten ontstaat. </text:p>
          </table:table-cell>
        </table:table-row>
        <table:table-row table:style-name="ro1">
          <table:table-cell office:value-type="string" table:style-name="left-top-">
            <text:p>Doel</text:p>
          </table:table-cell>
          <table:table-cell office:value-type="string" table:style-name="left-top-">
            <text:p>Terugdringen van de afstand van de deelnemers tot de arbeidsmarkt. </text:p>
          </table:table-cell>
        </table:table-row>
        <table:table-row table:style-name="ro1">
          <table:table-cell office:value-type="string" table:style-name="left-top-">
            <text:p>Betrokkenen</text:p>
          </table:table-cell>
          <table:table-cell office:value-type="string" table:style-name="left-top-">
            <text:p>De drie gemeenten Bergen op Zoom, Woensdrecht en Steenbergen.</text:p>
          </table:table-cell>
        </table:table-row>
        <table:table-row table:style-name="ro1">
          <table:table-cell office:value-type="string" table:style-name="left-top-">
            <text:p>Bestuurlijk belang</text:p>
          </table:table-cell>
          <table:table-cell office:value-type="string" table:style-name="left-top-">
            <text:p>Van de drie gemeenten hebben de drie wethouders met de portefeuilles 'Sociale Zaken / Maatschappelijke Ondersteuning' zitting in het bestuur.</text:p>
          </table:table-cell>
        </table:table-row>
        <table:table-row table:style-name="ro1">
          <table:table-cell office:value-type="string" table:style-name="left-top-">
            <text:p>Financieel belang</text:p>
          </table:table-cell>
          <table:table-cell office:value-type="string" table:style-name="left-top-">
            <text:p>Programma Economie, recreatie en participatie</text:p>
            <text:p>In principe kan de gemeente enkel worden aangesproken indien bij een eventuele liquidatie van de stichting sprake is van een negatief vermogen. Een batig saldo bij ontbinding van de stichting vervalt aan de deelnemende gemeenten naar rato van hun financiële inbreng gedurende de periode van hun deelnemerschap.</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d00-">
            <text:p>De laatst bekende gegevens zijn:</text:p>
            <text:p>Eigen vermogen begin 2018 € 252.000,-, eind 2018 € 252.000,- (excl. resultaatbestemming 2018)</text:p>
            <text:p>Geen vreemd vermogen:</text:p>
            <text:p>Resultaat 2018 -/- € 11.84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text:span text:style-name="strong"/>het in de ruimste zin van het woord ontzorgen van de deelnemers op het gebied van inkoop.</text:p>
            <text:p><text:span text:style-name="strong"/>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Veiligheid</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7 € -/- 174.200,-, eind 2017 € 24.000,-</text:p>
            <text:p>Vreemd vermogen: begin 2017 € 1.127.900,-, eind 2017 € 436.100,-</text:p>
            <text:p>De laatst bekende financiële gegevens betreffen die over 2017.</text:p>
          </table:table-cell>
        </table:table-row>
      </table:table>
      <table:table table:style-name="ta1" table:name="Geprognosticeerde bala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Geprognosticeerde balans 2020-2023</text:p>
          </table:table-cell>
        </table:table-row>
        <table:table-row table:number-rows-repeated="3" table:style-name="ro1"/>
        <table:table-row table:style-name="ro1">
          <table:table-cell office:value-type="string" table:style-name="left-bottom-headrow-">
            <text:p><text:span text:style-name="strong">Activa</text:span></text:p>
          </table:table-cell>
          <table:table-cell office:value-type="float" table:style-name="center-bottom-headrow-n-" table:number-columns-spanned="2" table:number-rows-spanned="1" office:value="31-12-2020"/>
          <table:covered-table-cell table:number-columns-repeated="1"/>
          <table:table-cell office:value-type="float" table:style-name="center-bottom-headrow-n-" table:number-columns-spanned="2" table:number-rows-spanned="1" office:value="31-12-2021"/>
          <table:covered-table-cell table:number-columns-repeated="1"/>
          <table:table-cell office:value-type="float" table:style-name="center-bottom-headrow-n-" table:number-columns-spanned="2" table:number-rows-spanned="1" office:value="31-12-2022"/>
          <table:covered-table-cell table:number-columns-repeated="1"/>
          <table:table-cell office:value-type="float" table:style-name="center-bottom-headrow-n-" table:number-columns-spanned="2" table:number-rows-spanned="1" office:value="31-12-2023"/>
          <table:covered-table-cell table:number-columns-repeated="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materiële vaste activa</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row>
        <table:table-row table:style-name="ro1">
          <table:table-cell office:value-type="string" table:style-name="left-bottom-">
            <text:p>Materiële vaste activa</text:p>
          </table:table-cell>
          <table:table-cell office:value-type="string" table:style-name="left-bottom-"/>
          <table:table-cell office:value-type="float" table:style-name="right-bottom-n-g-" office:value="53801"/>
          <table:table-cell office:value-type="string" table:style-name="left-bottom-"/>
          <table:table-cell office:value-type="float" table:style-name="right-bottom-n-g-" office:value="53587"/>
          <table:table-cell office:value-type="string" table:style-name="left-bottom-"/>
          <table:table-cell office:value-type="float" table:style-name="right-bottom-n-g-" office:value="53225"/>
          <table:table-cell office:value-type="string" table:style-name="left-bottom-"/>
          <table:table-cell office:value-type="float" table:style-name="right-bottom-n-g-" office:value="52616"/>
        </table:table-row>
        <table:table-row table:style-name="ro1">
          <table:table-cell office:value-type="string" table:style-name="left-bottom-">
            <text:p>Financiële vaste activa</text:p>
          </table:table-cell>
          <table:table-cell office:value-type="string" table:style-name="left-bottom-"/>
          <table:table-cell office:value-type="float" table:style-name="right-bottom-n-g-" office:value="2653"/>
          <table:table-cell office:value-type="string" table:style-name="left-bottom-"/>
          <table:table-cell office:value-type="float" table:style-name="right-bottom-n-g-" office:value="2622"/>
          <table:table-cell office:value-type="string" table:style-name="left-bottom-"/>
          <table:table-cell office:value-type="float" table:style-name="right-bottom-n-g-" office:value="2592"/>
          <table:table-cell office:value-type="string" table:style-name="left-bottom-"/>
          <table:table-cell office:value-type="float" table:style-name="right-bottom-n-g-" office:value="2564"/>
        </table:table-row>
        <table:table-row table:style-name="ro1">
          <table:table-cell office:value-type="string" table:style-name="left-bottom-">
            <text:p><text:span text:style-name="strong">Totaal vaste activa</text:span></text:p>
          </table:table-cell>
          <table:table-cell office:value-type="string" table:style-name="left-bottom-"/>
          <table:table-cell office:value-type="float" table:style-name="right-bottom-n-g-" office:value="56454"/>
          <table:table-cell office:value-type="string" table:style-name="left-bottom-"/>
          <table:table-cell office:value-type="float" table:style-name="right-bottom-n-g-" office:value="56210"/>
          <table:table-cell office:value-type="string" table:style-name="left-bottom-"/>
          <table:table-cell office:value-type="float" table:style-name="right-bottom-n-g-" office:value="55817"/>
          <table:table-cell office:value-type="string" table:style-name="left-bottom-"/>
          <table:table-cell office:value-type="float" table:style-name="right-bottom-n-g-" office:value="55180"/>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raden</text:p>
          </table:table-cell>
          <table:table-cell office:value-type="string" table:style-name="left-bottom-"/>
          <table:table-cell office:value-type="float" table:style-name="right-bottom-n-g-" office:value="-1531"/>
          <table:table-cell office:value-type="string" table:style-name="left-bottom-"/>
          <table:table-cell office:value-type="float" table:style-name="right-bottom-n-g-" office:value="-1100"/>
          <table:table-cell office:value-type="string" table:style-name="left-bottom-"/>
          <table:table-cell office:value-type="float" table:style-name="right-bottom-n-g-" office:value="-1395"/>
          <table:table-cell office:value-type="string" table:style-name="left-bottom-"/>
          <table:table-cell office:value-type="float" table:style-name="right-bottom-n-" office:value="-681"/>
        </table:table-row>
        <table:table-row table:style-name="ro1">
          <table:table-cell office:value-type="string" table:style-name="left-bottom-">
            <text:p>Uitzettingen (rentetypische looptijd één jaar of minder)</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row>
        <table:table-row table:style-name="ro1">
          <table:table-cell office:value-type="string" table:style-name="left-bottom-">
            <text:p>Liquide middelen</text:p>
          </table:table-cell>
          <table:table-cell office:value-type="string" table:style-name="left-bottom-"/>
          <table:table-cell office:value-type="float" table:style-name="right-bottom-n-g-" office:value="-5310"/>
          <table:table-cell office:value-type="string" table:style-name="left-bottom-"/>
          <table:table-cell office:value-type="float" table:style-name="right-bottom-n-g-" office:value="-7173"/>
          <table:table-cell office:value-type="string" table:style-name="left-bottom-"/>
          <table:table-cell office:value-type="float" table:style-name="right-bottom-n-g-" office:value="-6839"/>
          <table:table-cell office:value-type="string" table:style-name="left-bottom-"/>
          <table:table-cell office:value-type="float" table:style-name="right-bottom-n-g-" office:value="-7625"/>
        </table:table-row>
        <table:table-row table:style-name="ro1">
          <table:table-cell office:value-type="string" table:style-name="left-bottom-">
            <text:p><text:span text:style-name="strong">Totaal vlottende activa</text:span></text:p>
          </table:table-cell>
          <table:table-cell office:value-type="string" table:style-name="left-bottom-"/>
          <table:table-cell office:value-type="float" table:style-name="right-bottom-n-g-" office:value="-6841"/>
          <table:table-cell office:value-type="string" table:style-name="left-bottom-"/>
          <table:table-cell office:value-type="float" table:style-name="right-bottom-n-g-" office:value="-8274"/>
          <table:table-cell office:value-type="string" table:style-name="left-bottom-"/>
          <table:table-cell office:value-type="float" table:style-name="right-bottom-n-g-" office:value="-8234"/>
          <table:table-cell office:value-type="string" table:style-name="left-bottom-"/>
          <table:table-cell office:value-type="float" table:style-name="right-bottom-n-g-" office:value="-8306"/>
        </table:table-row>
        <table:table-row table:style-name="ro1">
          <table:table-cell office:value-type="string" table:style-name="left-bottom-">
            <text:p><text:span text:style-name="strong">Totaal activa</text:span></text:p>
          </table:table-cell>
          <table:table-cell office:value-type="string" table:style-name="left-bottom-"/>
          <table:table-cell office:value-type="float" table:style-name="right-bottom-n-g-" office:value="49613"/>
          <table:table-cell office:value-type="string" table:style-name="left-bottom-"/>
          <table:table-cell office:value-type="float" table:style-name="right-bottom-n-g-" office:value="47936"/>
          <table:table-cell office:value-type="string" table:style-name="left-bottom-"/>
          <table:table-cell office:value-type="float" table:style-name="right-bottom-n-g-" office:value="47583"/>
          <table:table-cell office:value-type="string" table:style-name="left-bottom-"/>
          <table:table-cell office:value-type="float" table:style-name="right-bottom-n-g-" office:value="46874"/>
        </table:table-row>
        <table:table-row table:style-name="ro1">
          <table:table-cell office:value-type="string" table:style-name="left-bottom-">
            <text:p><text:span text:style-name="strong">Passiva</text:span></text:p>
          </table:table-cell>
          <table:table-cell office:value-type="string" table:style-name="center-bottom-" table:number-columns-spanned="2" table:number-rows-spanned="1"/>
          <table:covered-table-cell table:number-columns-repeated="1"/>
          <table:table-cell office:value-type="string" table:style-name="center-bottom-" table:number-columns-spanned="2" table:number-rows-spanned="1"/>
          <table:covered-table-cell table:number-columns-repeated="1"/>
          <table:table-cell office:value-type="string" table:style-name="center-bottom-" table:number-columns-spanned="2" table:number-rows-spanned="1"/>
          <table:covered-table-cell table:number-columns-repeated="1"/>
          <table:table-cell office:value-type="string" table:style-name="center-bottom-" table:number-columns-spanned="2" table:number-rows-spanned="1"/>
          <table:covered-table-cell table:number-columns-repeated="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 vermogen</text:p>
          </table:table-cell>
          <table:table-cell office:value-type="string" table:style-name="left-bottom-"/>
          <table:table-cell office:value-type="float" table:style-name="right-bottom-n-g-" office:value="32134"/>
          <table:table-cell office:value-type="string" table:style-name="left-bottom-"/>
          <table:table-cell office:value-type="float" table:style-name="right-bottom-n-g-" office:value="29874"/>
          <table:table-cell office:value-type="string" table:style-name="left-bottom-"/>
          <table:table-cell office:value-type="float" table:style-name="right-bottom-n-g-" office:value="28671"/>
          <table:table-cell office:value-type="string" table:style-name="left-bottom-"/>
          <table:table-cell office:value-type="float" table:style-name="right-bottom-n-g-" office:value="28163"/>
        </table:table-row>
        <table:table-row table:style-name="ro1">
          <table:table-cell office:value-type="string" table:style-name="left-bottom-">
            <text:p>Algemene reserve</text:p>
          </table:table-cell>
          <table:table-cell office:value-type="float" table:style-name="right-bottom-n-g-" office:value="7406"/>
          <table:table-cell office:value-type="string" table:style-name="left-bottom-"/>
          <table:table-cell office:value-type="float" table:style-name="right-bottom-n-g-" office:value="6640"/>
          <table:table-cell office:value-type="string" table:style-name="left-bottom-"/>
          <table:table-cell office:value-type="float" table:style-name="right-bottom-n-g-" office:value="6312"/>
          <table:table-cell office:value-type="string" table:style-name="left-bottom-"/>
          <table:table-cell office:value-type="float" table:style-name="right-bottom-n-g-" office:value="6312"/>
          <table:table-cell office:value-type="string" table:style-name="left-bottom-"/>
        </table:table-row>
        <table:table-row table:style-name="ro1">
          <table:table-cell office:value-type="string" table:style-name="left-bottom-">
            <text:p>Reserve transitie organisatie</text:p>
          </table:table-cell>
          <table:table-cell office:value-type="float" table:style-name="right-bottom-n-g-" office:value="1243"/>
          <table:table-cell office:value-type="string" table:style-name="left-bottom-"/>
          <table:table-cell office:value-type="float" table:style-name="right-bottom-n-" office:value="538"/>
          <table:table-cell office:value-type="string" table:style-name="left-bottom-"/>
          <table:table-cell office:value-type="float" table:style-name="right-bottom-n-" office:value="181"/>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Reserve ruimtelijke ontwikkeling</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Reserve economische ontwikkeling</text:p>
          </table:table-cell>
          <table:table-cell office:value-type="float" table:style-name="right-bottom-n-g-" office:value="2477"/>
          <table:table-cell office:value-type="string" table:style-name="left-bottom-"/>
          <table:table-cell office:value-type="float" table:style-name="right-bottom-n-g-" office:value="2877"/>
          <table:table-cell office:value-type="string" table:style-name="left-bottom-"/>
          <table:table-cell office:value-type="float" table:style-name="right-bottom-n-g-" office:value="3277"/>
          <table:table-cell office:value-type="string" table:style-name="left-bottom-"/>
          <table:table-cell office:value-type="float" table:style-name="right-bottom-n-g-" office:value="3677"/>
          <table:table-cell office:value-type="string" table:style-name="left-bottom-"/>
        </table:table-row>
        <table:table-row table:style-name="ro1">
          <table:table-cell office:value-type="string" table:style-name="left-bottom-">
            <text:p>Reserve beheer openbare ruimte</text:p>
          </table:table-cell>
          <table:table-cell office:value-type="float" table:style-name="right-bottom-n-g-" office:value="8224"/>
          <table:table-cell office:value-type="string" table:style-name="left-bottom-"/>
          <table:table-cell office:value-type="float" table:style-name="right-bottom-n-g-" office:value="7845"/>
          <table:table-cell office:value-type="string" table:style-name="left-bottom-"/>
          <table:table-cell office:value-type="float" table:style-name="right-bottom-n-g-" office:value="7496"/>
          <table:table-cell office:value-type="string" table:style-name="left-bottom-"/>
          <table:table-cell office:value-type="float" table:style-name="right-bottom-n-g-" office:value="7139"/>
          <table:table-cell office:value-type="string" table:style-name="left-bottom-"/>
        </table:table-row>
        <table:table-row table:style-name="ro1">
          <table:table-cell office:value-type="string" table:style-name="left-bottom-">
            <text:p>Bestemmingsreserve overig</text:p>
          </table:table-cell>
          <table:table-cell office:value-type="float" table:style-name="right-bottom-n-g-" office:value="12394"/>
          <table:table-cell office:value-type="string" table:style-name="left-bottom-"/>
          <table:table-cell office:value-type="float" table:style-name="right-bottom-n-g-" office:value="11865"/>
          <table:table-cell office:value-type="string" table:style-name="left-bottom-"/>
          <table:table-cell office:value-type="float" table:style-name="right-bottom-n-g-" office:value="11389"/>
          <table:table-cell office:value-type="string" table:style-name="left-bottom-"/>
          <table:table-cell office:value-type="float" table:style-name="right-bottom-n-g-" office:value="10922"/>
          <table:table-cell office:value-type="string" table:style-name="left-bottom-"/>
        </table:table-row>
        <table:table-row table:style-name="ro1">
          <table:table-cell office:value-type="string" table:style-name="left-bottom-">
            <text:p>Gerealiseerde resultaat</text:p>
          </table:table-cell>
          <table:table-cell office:value-type="float" table:style-name="right-bottom-n-" office:value="390"/>
          <table:table-cell office:value-type="string" table:style-name="left-bottom-"/>
          <table:table-cell office:value-type="float" table:style-name="right-bottom-n-" office:value="109"/>
          <table:table-cell office:value-type="string" table:style-name="left-bottom-"/>
          <table:table-cell office:value-type="float" table:style-name="right-bottom-n-" office:value="16"/>
          <table:table-cell office:value-type="string" table:style-name="left-bottom-"/>
          <table:table-cell office:value-type="float" table:style-name="right-bottom-n-" office:value="113"/>
          <table:table-cell office:value-type="string" table:style-name="left-bottom-"/>
        </table:table-row>
        <table:table-row table:style-name="ro1">
          <table:table-cell office:value-type="string" table:style-name="left-bottom-">
            <text:p><text:span text:style-name="strong">Voorzi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zieningen</text:p>
          </table:table-cell>
          <table:table-cell office:value-type="string" table:style-name="left-bottom-"/>
          <table:table-cell office:value-type="float" table:style-name="right-bottom-n-g-" office:value="15701"/>
          <table:table-cell office:value-type="string" table:style-name="left-bottom-"/>
          <table:table-cell office:value-type="float" table:style-name="right-bottom-n-g-" office:value="16007"/>
          <table:table-cell office:value-type="string" table:style-name="left-bottom-"/>
          <table:table-cell office:value-type="float" table:style-name="right-bottom-n-g-" office:value="16226"/>
          <table:table-cell office:value-type="string" table:style-name="left-bottom-"/>
          <table:table-cell office:value-type="float" table:style-name="right-bottom-n-g-" office:value="13620"/>
        </table:table-row>
        <table:table-row table:style-name="ro1">
          <table:table-cell office:value-type="string" table:style-name="left-bottom-">
            <text:p>Vaste schulden met rentetypische looptijd &gt; 1 jaar</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vaste passiva</text:span></text:p>
          </table:table-cell>
          <table:table-cell office:value-type="string" table:style-name="left-bottom-"/>
          <table:table-cell office:value-type="float" table:style-name="right-bottom-n-g-" office:value="47835"/>
          <table:table-cell office:value-type="string" table:style-name="left-bottom-"/>
          <table:table-cell office:value-type="float" table:style-name="right-bottom-n-g-" office:value="45881"/>
          <table:table-cell office:value-type="string" table:style-name="left-bottom-"/>
          <table:table-cell office:value-type="float" table:style-name="right-bottom-n-g-" office:value="44897"/>
          <table:table-cell office:value-type="string" table:style-name="left-bottom-"/>
          <table:table-cell office:value-type="float" table:style-name="right-bottom-n-g-" office:value="41783"/>
        </table:table-row>
        <table:table-row table:style-name="ro1">
          <table:table-cell office:value-type="string" table:style-name="left-bottom-">
            <text:p><text:span text:style-name="strong">Vlottende activa/pass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overige vlottende activa/passiva</text:p>
          </table:table-cell>
          <table:table-cell office:value-type="string" table:style-name="left-bottom-"/>
          <table:table-cell office:value-type="float" table:style-name="right-bottom-n-g-" office:value="1778"/>
          <table:table-cell office:value-type="string" table:style-name="left-bottom-"/>
          <table:table-cell office:value-type="float" table:style-name="right-bottom-n-g-" office:value="2055"/>
          <table:table-cell office:value-type="string" table:style-name="left-bottom-"/>
          <table:table-cell office:value-type="float" table:style-name="right-bottom-n-g-" office:value="2686"/>
          <table:table-cell office:value-type="string" table:style-name="left-bottom-"/>
          <table:table-cell office:value-type="float" table:style-name="right-bottom-n-g-" office:value="5091"/>
        </table:table-row>
        <table:table-row table:style-name="ro1">
          <table:table-cell office:value-type="string" table:style-name="left-bottom-">
            <text:p><text:span text:style-name="strong">Totaal vlottende passiva</text:span></text:p>
          </table:table-cell>
          <table:table-cell office:value-type="string" table:style-name="left-bottom-"/>
          <table:table-cell office:value-type="float" table:style-name="right-bottom-n-g-" office:value="1778"/>
          <table:table-cell office:value-type="string" table:style-name="left-bottom-"/>
          <table:table-cell office:value-type="float" table:style-name="right-bottom-n-g-" office:value="2055"/>
          <table:table-cell office:value-type="string" table:style-name="left-bottom-"/>
          <table:table-cell office:value-type="float" table:style-name="right-bottom-n-g-" office:value="2686"/>
          <table:table-cell office:value-type="string" table:style-name="left-bottom-"/>
          <table:table-cell office:value-type="float" table:style-name="right-bottom-n-g-" office:value="5091"/>
        </table:table-row>
        <table:table-row table:style-name="ro1">
          <table:table-cell office:value-type="string" table:style-name="left-bottom-">
            <text:p><text:span text:style-name="strong">Totaal passiva</text:span></text:p>
          </table:table-cell>
          <table:table-cell office:value-type="string" table:style-name="left-bottom-"/>
          <table:table-cell office:value-type="float" table:style-name="right-bottom-n-g-" office:value="49613"/>
          <table:table-cell office:value-type="string" table:style-name="left-bottom-"/>
          <table:table-cell office:value-type="float" table:style-name="right-bottom-n-g-" office:value="47936"/>
          <table:table-cell office:value-type="string" table:style-name="left-bottom-"/>
          <table:table-cell office:value-type="float" table:style-name="right-bottom-n-g-" office:value="47583"/>
          <table:table-cell office:value-type="string" table:style-name="left-bottom-"/>
          <table:table-cell office:value-type="float" table:style-name="right-bottom-n-g-" office:value="46874"/>
        </table:table-row>
      </table:table>
      <table:table table:style-name="ta1" table:name="Staat van reserves en v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Staat van reserves en voorzieningen</text:p>
          </table:table-cell>
        </table:table-row>
        <table:table-row table:number-rows-repeated="3" table:style-name="ro1"/>
        <table:table-row table:style-name="ro1">
          <table:table-cell office:value-type="string" table:style-name="left-bottom-headrow-">
            <text:p>Naam reserve/ voorziening</text:p>
          </table:table-cell>
          <table:table-cell office:value-type="string" table:style-name="left-bottom-headrow-">
            <text:p>Saldo per 31 decem- ber 2019</text:p>
          </table:table-cell>
          <table:table-cell office:value-type="string" table:style-name="left-bottom-headrow-">
            <text:p>Vermeer- deringen</text:p>
          </table:table-cell>
          <table:table-cell office:value-type="string" table:style-name="left-bottom-headrow-">
            <text:p>Vermin- deringen</text:p>
          </table:table-cell>
          <table:table-cell office:value-type="string" table:style-name="left-bottom-headrow-">
            <text:p>Saldo per 31 decem- ber 2020</text:p>
          </table:table-cell>
          <table:table-cell office:value-type="string" table:style-name="left-bottom-headrow-">
            <text:p>Saldo per 31 decem- ber 2021</text:p>
          </table:table-cell>
          <table:table-cell office:value-type="string" table:style-name="left-bottom-headrow-">
            <text:p>Saldo per 31 decem- ber 2022</text:p>
          </table:table-cell>
          <table:table-cell office:value-type="string" table:style-name="left-bottom-headrow-">
            <text:p>Saldo per 31 decem- ber 2023</text:p>
          </table:table-cell>
        </table:table-row>
        <table:table-row table:style-name="ro1">
          <table:table-cell office:value-type="string" table:style-name="left-bottom-">
            <text:p><text:span text:style-name="strong">Algemene reserve</text:span></text:p>
          </table:table-cell>
          <table:table-cell office:value-type="float" table:style-name="right-bottom-n-g-" office:value="9499649"/>
          <table:table-cell office:value-type="string" table:style-name="right-bottom-">
            <text:p><text:span text:style-name="strong">-</text:span></text:p>
          </table:table-cell>
          <table:table-cell office:value-type="float" table:style-name="right-bottom-n-g-" office:value="2093300"/>
          <table:table-cell office:value-type="float" table:style-name="right-bottom-n-g-" office:value="7406349"/>
          <table:table-cell office:value-type="float" table:style-name="right-bottom-n-g-" office:value="6640349"/>
          <table:table-cell office:value-type="float" table:style-name="right-bottom-n-g-" office:value="6311849"/>
          <table:table-cell office:value-type="float" table:style-name="right-bottom-n-g-" office:value="6311849"/>
        </table:table-row>
        <table:table-row table:style-name="ro1">
          <table:table-cell office:value-type="string" table:style-name="left-bottom-">
            <text:p>Risico reserve</text:p>
          </table:table-cell>
          <table:table-cell office:value-type="float" table:style-name="right-bottom-n-g-" office:value="2387387"/>
          <table:table-cell office:value-type="string" table:style-name="left-bottom-"/>
          <table:table-cell office:value-type="string" table:style-name="left-bottom-"/>
          <table:table-cell office:value-type="float" table:style-name="right-bottom-n-g-" office:value="2387387"/>
          <table:table-cell office:value-type="float" table:style-name="right-bottom-n-g-" office:value="2387387"/>
          <table:table-cell office:value-type="float" table:style-name="right-bottom-n-g-" office:value="2387387"/>
          <table:table-cell office:value-type="float" table:style-name="right-bottom-n-g-" office:value="2387387"/>
        </table:table-row>
        <table:table-row table:style-name="ro1">
          <table:table-cell office:value-type="string" table:style-name="left-bottom-">
            <text:p>Algemene reserve</text:p>
          </table:table-cell>
          <table:table-cell office:value-type="float" table:style-name="right-bottom-n-g-" office:value="6868386"/>
          <table:table-cell office:value-type="string" table:style-name="right-bottom-">
            <text:p>-</text:p>
          </table:table-cell>
          <table:table-cell office:value-type="float" table:style-name="right-bottom-n-g-" office:value="2093300"/>
          <table:table-cell office:value-type="float" table:style-name="right-bottom-n-g-" office:value="4775086"/>
          <table:table-cell office:value-type="float" table:style-name="right-bottom-n-g-" office:value="4009086"/>
          <table:table-cell office:value-type="float" table:style-name="right-bottom-n-g-" office:value="3680586"/>
          <table:table-cell office:value-type="float" table:style-name="right-bottom-n-g-" office:value="3680586"/>
        </table:table-row>
        <table:table-row table:style-name="ro1">
          <table:table-cell office:value-type="string" table:style-name="left-bottom-">
            <text:p>Decentralisatie sociaal domein</text:p>
          </table:table-cell>
          <table:table-cell office:value-type="float" table:style-name="right-bottom-n-g-" office:value="233876"/>
          <table:table-cell office:value-type="string" table:style-name="left-bottom-"/>
          <table:table-cell office:value-type="string" table:style-name="left-bottom-"/>
          <table:table-cell office:value-type="float" table:style-name="right-bottom-n-g-" office:value="233876"/>
          <table:table-cell office:value-type="float" table:style-name="right-bottom-n-g-" office:value="233876"/>
          <table:table-cell office:value-type="float" table:style-name="right-bottom-n-g-" office:value="233876"/>
          <table:table-cell office:value-type="float" table:style-name="right-bottom-n-g-" office:value="233876"/>
        </table:table-row>
        <table:table-row table:style-name="ro1">
          <table:table-cell office:value-type="string" table:style-name="left-bottom-">
            <text:p>Onderzoeksbudget raad</text:p>
          </table:table-cell>
          <table:table-cell office:value-type="float" table:style-name="right-bottom-n-g-" office:value="10000"/>
          <table:table-cell office:value-type="string" table:style-name="left-bottom-"/>
          <table:table-cell office:value-type="string" table:style-name="left-bottom-"/>
          <table:table-cell office:value-type="float" table:style-name="right-bottom-n-g-" office:value="10000"/>
          <table:table-cell office:value-type="float" table:style-name="right-bottom-n-g-" office:value="10000"/>
          <table:table-cell office:value-type="float" table:style-name="right-bottom-n-g-" office:value="10000"/>
          <table:table-cell office:value-type="float" table:style-name="right-bottom-n-g-" office:value="10000"/>
        </table:table-row>
        <table:table-row table:style-name="ro1">
          <table:table-cell office:value-type="string" table:style-name="left-top-">
            <text:p><text:span text:style-name="strong">Reserve Transitie organisatie</text:span></text:p>
          </table:table-cell>
          <table:table-cell office:value-type="float" table:style-name="right-bottom-n-g-" office:value="1857000"/>
          <table:table-cell office:value-type="string" table:style-name="right-bottom-">
            <text:p><text:span text:style-name="strong">-</text:span></text:p>
          </table:table-cell>
          <table:table-cell office:value-type="float" table:style-name="right-bottom-n-g-" office:value="614000"/>
          <table:table-cell office:value-type="float" table:style-name="right-bottom-n-g-" office:value="1243000"/>
          <table:table-cell office:value-type="float" table:style-name="right-bottom-n-g-" office:value="537500"/>
          <table:table-cell office:value-type="float" table:style-name="right-bottom-n-g-" office:value="181000"/>
          <table:table-cell office:value-type="string" table:style-name="right-bottom-">
            <text:p><text:span text:style-name="strong">-</text:span></text:p>
          </table:table-cell>
        </table:table-row>
        <table:table-row table:style-name="ro1">
          <table:table-cell office:value-type="string" table:style-name="left-bottom-">
            <text:p>Res.Transitie Organisatie</text:p>
          </table:table-cell>
          <table:table-cell office:value-type="float" table:style-name="right-bottom-n-g-" office:value="1857000"/>
          <table:table-cell office:value-type="string" table:style-name="left-bottom-"/>
          <table:table-cell office:value-type="float" table:style-name="right-bottom-n-g-" office:value="614000"/>
          <table:table-cell office:value-type="float" table:style-name="right-bottom-n-g-" office:value="1243000"/>
          <table:table-cell office:value-type="float" table:style-name="right-bottom-n-g-" office:value="537500"/>
          <table:table-cell office:value-type="float" table:style-name="right-bottom-n-g-" office:value="181000"/>
          <table:table-cell office:value-type="string" table:style-name="right-bottom-">
            <text:p>-</text:p>
          </table:table-cell>
        </table:table-row>
        <table:table-row table:style-name="ro1">
          <table:table-cell office:value-type="string" table:style-name="left-bottom-">
            <text:p><text:span text:style-name="strong">Reserve Ruimtelijke Ontwikkeling (R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Afgesloten bestemmingsplannen</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serve Economische ontwikkeling</text:span></text:p>
          </table:table-cell>
          <table:table-cell office:value-type="float" table:style-name="right-bottom-n-g-" office:value="2077095"/>
          <table:table-cell office:value-type="float" table:style-name="right-bottom-n-g-" office:value="400000"/>
          <table:table-cell office:value-type="string" table:style-name="right-bottom-">
            <text:p><text:span text:style-name="strong">-</text:span></text:p>
          </table:table-cell>
          <table:table-cell office:value-type="float" table:style-name="right-bottom-n-g-" office:value="2477095"/>
          <table:table-cell office:value-type="float" table:style-name="right-bottom-n-g-" office:value="2877095"/>
          <table:table-cell office:value-type="float" table:style-name="right-bottom-n-g-" office:value="3277095"/>
          <table:table-cell office:value-type="float" table:style-name="right-bottom-n-g-" office:value="3677095"/>
        </table:table-row>
        <table:table-row table:style-name="ro1">
          <table:table-cell office:value-type="string" table:style-name="left-bottom-">
            <text:p>Res.ruimtelijke ontwikkeling AFCNP/natuur</text:p>
          </table:table-cell>
          <table:table-cell office:value-type="float" table:style-name="right-bottom-n-g-" office:value="1422081"/>
          <table:table-cell office:value-type="float" table:style-name="right-bottom-n-g-" office:value="200000"/>
          <table:table-cell office:value-type="string" table:style-name="left-bottom-"/>
          <table:table-cell office:value-type="float" table:style-name="right-bottom-n-g-" office:value="1622081"/>
          <table:table-cell office:value-type="float" table:style-name="right-bottom-n-g-" office:value="1822081"/>
          <table:table-cell office:value-type="float" table:style-name="right-bottom-n-g-" office:value="2022081"/>
          <table:table-cell office:value-type="float" table:style-name="right-bottom-n-g-" office:value="2222081"/>
        </table:table-row>
        <table:table-row table:style-name="ro1">
          <table:table-cell office:value-type="string" table:style-name="left-bottom-">
            <text:p>Res.ruimtelijke ontwikkeling AFCNP/bovenwijks</text:p>
          </table:table-cell>
          <table:table-cell office:value-type="float" table:style-name="right-bottom-n-g-" office:value="655015"/>
          <table:table-cell office:value-type="float" table:style-name="right-bottom-n-g-" office:value="200000"/>
          <table:table-cell office:value-type="string" table:style-name="left-bottom-"/>
          <table:table-cell office:value-type="float" table:style-name="right-bottom-n-g-" office:value="855015"/>
          <table:table-cell office:value-type="float" table:style-name="right-bottom-n-g-" office:value="1055015"/>
          <table:table-cell office:value-type="float" table:style-name="right-bottom-n-g-" office:value="1255015"/>
          <table:table-cell office:value-type="float" table:style-name="right-bottom-n-g-" office:value="1455015"/>
        </table:table-row>
        <table:table-row table:style-name="ro1">
          <table:table-cell office:value-type="string" table:style-name="left-bottom-">
            <text:p><text:span text:style-name="strong">Reserve Beheer openbare ruimte (BOR)</text:span></text:p>
          </table:table-cell>
          <table:table-cell office:value-type="float" table:style-name="right-bottom-n-g-" office:value="8652760"/>
          <table:table-cell office:value-type="float" table:style-name="right-bottom-n-g-" office:value="175000"/>
          <table:table-cell office:value-type="float" table:style-name="right-bottom-n-g-" office:value="603680"/>
          <table:table-cell office:value-type="float" table:style-name="right-bottom-n-g-" office:value="8224080"/>
          <table:table-cell office:value-type="float" table:style-name="right-bottom-n-g-" office:value="7844900"/>
          <table:table-cell office:value-type="float" table:style-name="right-bottom-n-g-" office:value="7495720"/>
          <table:table-cell office:value-type="float" table:style-name="right-bottom-n-g-" office:value="7138540"/>
        </table:table-row>
        <table:table-row table:style-name="ro1">
          <table:table-cell office:value-type="string" table:style-name="left-bottom-">
            <text:p>Res.openbare ruimte</text:p>
          </table:table-cell>
          <table:table-cell office:value-type="float" table:style-name="right-bottom-n-g-" office:value="575268"/>
          <table:table-cell office:value-type="string" table:style-name="left-bottom-"/>
          <table:table-cell office:value-type="float" table:style-name="right-bottom-n-g-" office:value="150000"/>
          <table:table-cell office:value-type="float" table:style-name="right-bottom-n-g-" office:value="425268"/>
          <table:table-cell office:value-type="float" table:style-name="right-bottom-n-g-" office:value="375268"/>
          <table:table-cell office:value-type="float" table:style-name="right-bottom-n-g-" office:value="375268"/>
          <table:table-cell office:value-type="float" table:style-name="right-bottom-n-g-" office:value="375268"/>
        </table:table-row>
        <table:table-row table:style-name="ro1">
          <table:table-cell office:value-type="string" table:style-name="left-bottom-">
            <text:p>Res.vervanging openbaar groen</text:p>
          </table:table-cell>
          <table:table-cell office:value-type="float" table:style-name="right-bottom-n-g-" office:value="66353"/>
          <table:table-cell office:value-type="float" table:style-name="right-bottom-n-g-" office:value="175000"/>
          <table:table-cell office:value-type="float" table:style-name="right-bottom-n-g-" office:value="175000"/>
          <table:table-cell office:value-type="float" table:style-name="right-bottom-n-g-" office:value="66353"/>
          <table:table-cell office:value-type="float" table:style-name="right-bottom-n-g-" office:value="66353"/>
          <table:table-cell office:value-type="float" table:style-name="right-bottom-n-g-" office:value="66353"/>
          <table:table-cell office:value-type="float" table:style-name="right-bottom-n-g-" office:value="66353"/>
        </table:table-row>
        <table:table-row table:style-name="ro1">
          <table:table-cell office:value-type="string" table:style-name="left-bottom-">
            <text:p>Dekk.res.dorpspln NV</text:p>
          </table:table-cell>
          <table:table-cell office:value-type="float" table:style-name="right-bottom-n-g-" office:value="101220"/>
          <table:table-cell office:value-type="string" table:style-name="left-bottom-"/>
          <table:table-cell office:value-type="float" table:style-name="right-bottom-n-g-" office:value="4380"/>
          <table:table-cell office:value-type="float" table:style-name="right-bottom-n-g-" office:value="96840"/>
          <table:table-cell office:value-type="float" table:style-name="right-bottom-n-g-" office:value="92460"/>
          <table:table-cell office:value-type="float" table:style-name="right-bottom-n-g-" office:value="88080"/>
          <table:table-cell office:value-type="float" table:style-name="right-bottom-n-g-" office:value="83700"/>
        </table:table-row>
        <table:table-row table:style-name="ro1">
          <table:table-cell office:value-type="string" table:style-name="left-bottom-">
            <text:p>Dekk.res.ecologische verbindingszones</text:p>
          </table:table-cell>
          <table:table-cell office:value-type="float" table:style-name="right-bottom-n-g-" office:value="682450"/>
          <table:table-cell office:value-type="string" table:style-name="left-bottom-"/>
          <table:table-cell office:value-type="float" table:style-name="right-bottom-n-g-" office:value="20000"/>
          <table:table-cell office:value-type="float" table:style-name="right-bottom-n-g-" office:value="662450"/>
          <table:table-cell office:value-type="float" table:style-name="right-bottom-n-g-" office:value="642450"/>
          <table:table-cell office:value-type="float" table:style-name="right-bottom-n-g-" office:value="622450"/>
          <table:table-cell office:value-type="float" table:style-name="right-bottom-n-g-" office:value="602450"/>
        </table:table-row>
        <table:table-row table:style-name="ro1">
          <table:table-cell office:value-type="string" table:style-name="left-bottom-">
            <text:p>Dekk.res.groot onderhoud havenkanaal D'oord</text:p>
          </table:table-cell>
          <table:table-cell office:value-type="float" table:style-name="right-bottom-n-g-" office:value="750200"/>
          <table:table-cell office:value-type="string" table:style-name="left-bottom-"/>
          <table:table-cell office:value-type="float" table:style-name="right-bottom-n-g-" office:value="29800"/>
          <table:table-cell office:value-type="float" table:style-name="right-bottom-n-g-" office:value="720400"/>
          <table:table-cell office:value-type="float" table:style-name="right-bottom-n-g-" office:value="690600"/>
          <table:table-cell office:value-type="float" table:style-name="right-bottom-n-g-" office:value="660800"/>
          <table:table-cell office:value-type="float" table:style-name="right-bottom-n-g-" office:value="631000"/>
        </table:table-row>
        <table:table-row table:style-name="ro1">
          <table:table-cell office:value-type="string" table:style-name="left-bottom-">
            <text:p>Dekk.res.centrumhaven Dinteloord</text:p>
          </table:table-cell>
          <table:table-cell office:value-type="float" table:style-name="right-bottom-n-g-" office:value="672000"/>
          <table:table-cell office:value-type="string" table:style-name="left-bottom-"/>
          <table:table-cell office:value-type="float" table:style-name="right-bottom-n-g-" office:value="28000"/>
          <table:table-cell office:value-type="float" table:style-name="right-bottom-n-g-" office:value="644000"/>
          <table:table-cell office:value-type="float" table:style-name="right-bottom-n-g-" office:value="616000"/>
          <table:table-cell office:value-type="float" table:style-name="right-bottom-n-g-" office:value="588000"/>
          <table:table-cell office:value-type="float" table:style-name="right-bottom-n-g-" office:value="560000"/>
        </table:table-row>
        <table:table-row table:style-name="ro1">
          <table:table-cell office:value-type="string" table:style-name="left-bottom-">
            <text:p>Herinrichting N259</text:p>
          </table:table-cell>
          <table:table-cell office:value-type="float" table:style-name="right-bottom-n-g-" office:value="2796769"/>
          <table:table-cell office:value-type="string" table:style-name="left-bottom-"/>
          <table:table-cell office:value-type="float" table:style-name="right-bottom-n-g-" office:value="141000"/>
          <table:table-cell office:value-type="float" table:style-name="right-bottom-n-g-" office:value="2655769"/>
          <table:table-cell office:value-type="float" table:style-name="right-bottom-n-g-" office:value="2514769"/>
          <table:table-cell office:value-type="float" table:style-name="right-bottom-n-g-" office:value="2373769"/>
          <table:table-cell office:value-type="float" table:style-name="right-bottom-n-g-" office:value="2232769"/>
        </table:table-row>
        <table:table-row table:style-name="ro1">
          <table:table-cell office:value-type="string" table:style-name="left-bottom-">
            <text:p>Dekk.res. Brug Corneliusstr. Welberg</text:p>
          </table:table-cell>
          <table:table-cell office:value-type="float" table:style-name="right-bottom-n-g-" office:value="150000"/>
          <table:table-cell office:value-type="string" table:style-name="left-bottom-"/>
          <table:table-cell office:value-type="float" table:style-name="right-bottom-n-g-" office:value="6000"/>
          <table:table-cell office:value-type="float" table:style-name="right-bottom-n-g-" office:value="144000"/>
          <table:table-cell office:value-type="float" table:style-name="right-bottom-n-g-" office:value="132000"/>
          <table:table-cell office:value-type="float" table:style-name="right-bottom-n-g-" office:value="120000"/>
          <table:table-cell office:value-type="float" table:style-name="right-bottom-n-g-" office:value="108000"/>
        </table:table-row>
        <table:table-row table:style-name="ro1">
          <table:table-cell office:value-type="string" table:style-name="left-bottom-">
            <text:p>Dekk.res. Verzw.asfaltwgn Boonhil, Kleine Bolspolder en Bijlandseweg buitengebied</text:p>
          </table:table-cell>
          <table:table-cell office:value-type="float" table:style-name="right-bottom-n-g-" office:value="288500"/>
          <table:table-cell office:value-type="string" table:style-name="left-bottom-"/>
          <table:table-cell office:value-type="float" table:style-name="right-bottom-n-g-" office:value="11500"/>
          <table:table-cell office:value-type="float" table:style-name="right-bottom-n-g-" office:value="277000"/>
          <table:table-cell office:value-type="float" table:style-name="right-bottom-n-g-" office:value="254000"/>
          <table:table-cell office:value-type="float" table:style-name="right-bottom-n-g-" office:value="231000"/>
          <table:table-cell office:value-type="float" table:style-name="right-bottom-n-g-" office:value="208000"/>
        </table:table-row>
        <table:table-row table:style-name="ro1">
          <table:table-cell office:value-type="string" table:style-name="left-bottom-">
            <text:p>Dekk.res.herinriichting haven de Heen</text:p>
          </table:table-cell>
          <table:table-cell office:value-type="float" table:style-name="right-bottom-n-g-" office:value="220000"/>
          <table:table-cell office:value-type="string" table:style-name="left-bottom-"/>
          <table:table-cell office:value-type="float" table:style-name="right-bottom-n-g-" office:value="5000"/>
          <table:table-cell office:value-type="float" table:style-name="right-bottom-n-g-" office:value="215000"/>
          <table:table-cell office:value-type="float" table:style-name="right-bottom-n-g-" office:value="210000"/>
          <table:table-cell office:value-type="float" table:style-name="right-bottom-n-g-" office:value="205000"/>
          <table:table-cell office:value-type="float" table:style-name="right-bottom-n-g-" office:value="200000"/>
        </table:table-row>
        <table:table-row table:style-name="ro1">
          <table:table-cell office:value-type="string" table:style-name="left-bottom-">
            <text:p>Dekk.res.infrastr.voorz.AFC</text:p>
          </table:table-cell>
          <table:table-cell office:value-type="float" table:style-name="right-bottom-n-g-" office:value="1700000"/>
          <table:table-cell office:value-type="string" table:style-name="left-bottom-"/>
          <table:table-cell office:value-type="float" table:style-name="right-bottom-n-g-" office:value="20000"/>
          <table:table-cell office:value-type="float" table:style-name="right-bottom-n-g-" office:value="1680000"/>
          <table:table-cell office:value-type="float" table:style-name="right-bottom-n-g-" office:value="1640000"/>
          <table:table-cell office:value-type="float" table:style-name="right-bottom-n-g-" office:value="1580000"/>
          <table:table-cell office:value-type="float" table:style-name="right-bottom-n-g-" office:value="1512000"/>
        </table:table-row>
        <table:table-row table:style-name="ro1">
          <table:table-cell office:value-type="string" table:style-name="left-bottom-">
            <text:p>Dekk.res.opwaarder.Westdam-Lindenburglaan</text:p>
          </table:table-cell>
          <table:table-cell office:value-type="float" table:style-name="right-bottom-n-g-" office:value="250000"/>
          <table:table-cell office:value-type="string" table:style-name="left-bottom-"/>
          <table:table-cell office:value-type="float" table:style-name="right-bottom-n-g-" office:value="5000"/>
          <table:table-cell office:value-type="float" table:style-name="right-bottom-n-g-" office:value="245000"/>
          <table:table-cell office:value-type="float" table:style-name="right-bottom-n-g-" office:value="235000"/>
          <table:table-cell office:value-type="float" table:style-name="right-bottom-n-g-" office:value="225000"/>
          <table:table-cell office:value-type="float" table:style-name="right-bottom-n-g-" office:value="215000"/>
        </table:table-row>
        <table:table-row table:style-name="ro1">
          <table:table-cell office:value-type="string" table:style-name="left-bottom-">
            <text:p>Dekk.res.Steenbergseweg Dinteloord</text:p>
          </table:table-cell>
          <table:table-cell office:value-type="float" table:style-name="right-bottom-n-g-" office:value="400000"/>
          <table:table-cell office:value-type="string" table:style-name="left-bottom-"/>
          <table:table-cell office:value-type="float" table:style-name="right-bottom-n-g-" office:value="8000"/>
          <table:table-cell office:value-type="float" table:style-name="right-bottom-n-g-" office:value="392000"/>
          <table:table-cell office:value-type="float" table:style-name="right-bottom-n-g-" office:value="376000"/>
          <table:table-cell office:value-type="float" table:style-name="right-bottom-n-g-" office:value="360000"/>
          <table:table-cell office:value-type="float" table:style-name="right-bottom-n-g-" office:value="344000"/>
        </table:table-row>
        <table:table-row table:style-name="ro1">
          <table:table-cell office:value-type="string" table:style-name="left-bottom-">
            <text:p><text:span text:style-name="strong">Bestemmingsreserve overig</text:span></text:p>
          </table:table-cell>
          <table:table-cell office:value-type="float" table:style-name="right-bottom-n-g-" office:value="13183373"/>
          <table:table-cell office:value-type="float" table:style-name="right-bottom-n-g-" office:value="63283"/>
          <table:table-cell office:value-type="float" table:style-name="right-bottom-n-g-" office:value="670992"/>
          <table:table-cell office:value-type="float" table:style-name="right-bottom-n-g-" office:value="12394443"/>
          <table:table-cell office:value-type="float" table:style-name="right-bottom-n-g-" office:value="11865200"/>
          <table:table-cell office:value-type="float" table:style-name="right-bottom-n-g-" office:value="11388548"/>
          <table:table-cell office:value-type="float" table:style-name="right-bottom-n-g-" office:value="10921916"/>
        </table:table-row>
        <table:table-row table:style-name="ro1">
          <table:table-cell office:value-type="string" table:style-name="left-bottom-">
            <text:p>Res.begr.pl Steenbergseweg</text:p>
          </table:table-cell>
          <table:table-cell office:value-type="float" table:style-name="right-bottom-n-g-" office:value="259535"/>
          <table:table-cell office:value-type="float" table:style-name="right-bottom-n-g-" office:value="42348"/>
          <table:table-cell office:value-type="string" table:style-name="left-bottom-"/>
          <table:table-cell office:value-type="float" table:style-name="right-bottom-n-g-" office:value="301883"/>
          <table:table-cell office:value-type="float" table:style-name="right-bottom-n-g-" office:value="344231"/>
          <table:table-cell office:value-type="float" table:style-name="right-bottom-n-g-" office:value="386579"/>
          <table:table-cell office:value-type="float" table:style-name="right-bottom-n-g-" office:value="428927"/>
        </table:table-row>
        <table:table-row table:style-name="ro1">
          <table:table-cell office:value-type="string" table:style-name="left-bottom-">
            <text:p>Res. begraafplaats Zuideinde</text:p>
          </table:table-cell>
          <table:table-cell office:value-type="float" table:style-name="right-bottom-n-g-" office:value="3898"/>
          <table:table-cell office:value-type="string" table:style-name="left-bottom-"/>
          <table:table-cell office:value-type="string" table:style-name="left-bottom-"/>
          <table:table-cell office:value-type="float" table:style-name="right-bottom-n-g-" office:value="3898"/>
          <table:table-cell office:value-type="float" table:style-name="right-bottom-n-g-" office:value="3898"/>
          <table:table-cell office:value-type="float" table:style-name="right-bottom-n-g-" office:value="3898"/>
          <table:table-cell office:value-type="float" table:style-name="right-bottom-n-g-" office:value="3898"/>
        </table:table-row>
        <table:table-row table:style-name="ro1">
          <table:table-cell office:value-type="string" table:style-name="left-bottom-">
            <text:p>Nog te besteden overheidsbijdragen</text:p>
          </table:table-cell>
          <table:table-cell office:value-type="float" table:style-name="right-bottom-n-g-" office:value="60617"/>
          <table:table-cell office:value-type="string" table:style-name="left-bottom-"/>
          <table:table-cell office:value-type="float" table:style-name="right-bottom-n-g-" office:value="12364"/>
          <table:table-cell office:value-type="float" table:style-name="right-bottom-n-g-" office:value="48253"/>
          <table:table-cell office:value-type="float" table:style-name="right-bottom-n-g-" office:value="48253"/>
          <table:table-cell office:value-type="float" table:style-name="right-bottom-n-g-" office:value="48253"/>
          <table:table-cell office:value-type="float" table:style-name="right-bottom-n-g-" office:value="48253"/>
        </table:table-row>
        <table:table-row table:style-name="ro1">
          <table:table-cell office:value-type="string" table:style-name="left-bottom-">
            <text:p>Kleedlok.buitensportaccommodaties</text:p>
          </table:table-cell>
          <table:table-cell office:value-type="float" table:style-name="right-bottom-n-g-" office:value="174580"/>
          <table:table-cell office:value-type="string" table:style-name="left-bottom-"/>
          <table:table-cell office:value-type="string" table:style-name="left-bottom-"/>
          <table:table-cell office:value-type="float" table:style-name="right-bottom-n-g-" office:value="174580"/>
          <table:table-cell office:value-type="float" table:style-name="right-bottom-n-g-" office:value="174580"/>
          <table:table-cell office:value-type="float" table:style-name="right-bottom-n-g-" office:value="174580"/>
          <table:table-cell office:value-type="float" table:style-name="right-bottom-n-g-" office:value="174580"/>
        </table:table-row>
        <table:table-row table:style-name="ro1">
          <table:table-cell office:value-type="string" table:style-name="left-bottom-">
            <text:p>Reserve BTW-compensatiefonds</text:p>
          </table:table-cell>
          <table:table-cell office:value-type="float" table:style-name="right-bottom-n-g-" office:value="91514"/>
          <table:table-cell office:value-type="string" table:style-name="left-bottom-"/>
          <table:table-cell office:value-type="float" table:style-name="right-bottom-n-g-" office:value="13727"/>
          <table:table-cell office:value-type="float" table:style-name="right-bottom-n-g-" office:value="77787"/>
          <table:table-cell office:value-type="float" table:style-name="right-bottom-n-g-" office:value="66119"/>
          <table:table-cell office:value-type="float" table:style-name="right-bottom-n-g-" office:value="56201"/>
          <table:table-cell office:value-type="float" table:style-name="right-bottom-n-g-" office:value="47771"/>
        </table:table-row>
        <table:table-row table:style-name="ro1">
          <table:table-cell office:value-type="string" table:style-name="left-bottom-">
            <text:p>Res gemeenschapshuis D'oord</text:p>
          </table:table-cell>
          <table:table-cell office:value-type="float" table:style-name="right-bottom-n-g-" office:value="562234"/>
          <table:table-cell office:value-type="string" table:style-name="left-bottom-"/>
          <table:table-cell office:value-type="float" table:style-name="right-bottom-n-g-" office:value="22512"/>
          <table:table-cell office:value-type="float" table:style-name="right-bottom-n-g-" office:value="539722"/>
          <table:table-cell office:value-type="float" table:style-name="right-bottom-n-g-" office:value="517210"/>
          <table:table-cell office:value-type="float" table:style-name="right-bottom-n-g-" office:value="494698"/>
          <table:table-cell office:value-type="float" table:style-name="right-bottom-n-g-" office:value="472186"/>
        </table:table-row>
        <table:table-row table:style-name="ro1">
          <table:table-cell office:value-type="string" table:style-name="left-bottom-">
            <text:p>reserve vernieuwbouw  't Cromwiel/culturele zaal</text:p>
          </table:table-cell>
          <table:table-cell office:value-type="float" table:style-name="right-bottom-n-g-" office:value="1069872"/>
          <table:table-cell office:value-type="string" table:style-name="left-bottom-"/>
          <table:table-cell office:value-type="float" table:style-name="right-bottom-n-g-" office:value="45059"/>
          <table:table-cell office:value-type="float" table:style-name="right-bottom-n-g-" office:value="1024813"/>
          <table:table-cell office:value-type="float" table:style-name="right-bottom-n-g-" office:value="979754"/>
          <table:table-cell office:value-type="float" table:style-name="right-bottom-n-g-" office:value="934695"/>
          <table:table-cell office:value-type="float" table:style-name="right-bottom-n-g-" office:value="889636"/>
        </table:table-row>
        <table:table-row table:style-name="ro1">
          <table:table-cell office:value-type="string" table:style-name="left-bottom-">
            <text:p>Reserve huisvesting</text:p>
          </table:table-cell>
          <table:table-cell office:value-type="float" table:style-name="right-bottom-n-g-" office:value="5576589"/>
          <table:table-cell office:value-type="string" table:style-name="left-bottom-"/>
          <table:table-cell office:value-type="float" table:style-name="right-bottom-n-g-" office:value="207468"/>
          <table:table-cell office:value-type="float" table:style-name="right-bottom-n-g-" office:value="5369121"/>
          <table:table-cell office:value-type="float" table:style-name="right-bottom-n-g-" office:value="5161844"/>
          <table:table-cell office:value-type="float" table:style-name="right-bottom-n-g-" office:value="4954567"/>
          <table:table-cell office:value-type="float" table:style-name="right-bottom-n-g-" office:value="4747290"/>
        </table:table-row>
        <table:table-row table:style-name="ro1">
          <table:table-cell office:value-type="string" table:style-name="left-bottom-">
            <text:p>Res herinrichting bibliotheek</text:p>
          </table:table-cell>
          <table:table-cell office:value-type="float" table:style-name="right-bottom-n-g-" office:value="107193"/>
          <table:table-cell office:value-type="string" table:style-name="left-bottom-"/>
          <table:table-cell office:value-type="float" table:style-name="right-bottom-n-g-" office:value="11911"/>
          <table:table-cell office:value-type="float" table:style-name="right-bottom-n-g-" office:value="95282"/>
          <table:table-cell office:value-type="float" table:style-name="right-bottom-n-g-" office:value="83371"/>
          <table:table-cell office:value-type="float" table:style-name="right-bottom-n-g-" office:value="71460"/>
          <table:table-cell office:value-type="float" table:style-name="right-bottom-n-g-" office:value="59549"/>
        </table:table-row>
        <table:table-row table:style-name="ro1">
          <table:table-cell office:value-type="string" table:style-name="left-bottom-">
            <text:p>Res.ICT investeringen informatieplan 2009/2010</text:p>
          </table:table-cell>
          <table:table-cell office:value-type="float" table:style-name="right-bottom-n-g-" office:value="67125"/>
          <table:table-cell office:value-type="string" table:style-name="left-bottom-"/>
          <table:table-cell office:value-type="float" table:style-name="right-bottom-n-g-" office:value="44894"/>
          <table:table-cell office:value-type="float" table:style-name="right-bottom-n-g-" office:value="22231"/>
          <table:table-cell office:value-type="float" table:style-name="right-bottom-n-g-" office:value="11758"/>
          <table:table-cell office:value-type="float" table:style-name="right-bottom-n-g-" office:value="3226"/>
          <table:table-cell office:value-type="float" table:style-name="right-bottom-n-g-" office:value="3226"/>
        </table:table-row>
        <table:table-row table:style-name="ro1">
          <table:table-cell office:value-type="string" table:style-name="left-bottom-">
            <text:p>Res.sportpark Noordlangeweg Dinteloord</text:p>
          </table:table-cell>
          <table:table-cell office:value-type="float" table:style-name="right-bottom-n-g-" office:value="1384075"/>
          <table:table-cell office:value-type="string" table:style-name="left-bottom-"/>
          <table:table-cell office:value-type="float" table:style-name="right-bottom-n-g-" office:value="62416"/>
          <table:table-cell office:value-type="float" table:style-name="right-bottom-n-g-" office:value="1321659"/>
          <table:table-cell office:value-type="float" table:style-name="right-bottom-n-g-" office:value="1259243"/>
          <table:table-cell office:value-type="float" table:style-name="right-bottom-n-g-" office:value="1196827"/>
          <table:table-cell office:value-type="float" table:style-name="right-bottom-n-g-" office:value="1134411"/>
        </table:table-row>
        <table:table-row table:style-name="ro1">
          <table:table-cell office:value-type="string" table:style-name="left-bottom-">
            <text:p>Res.div. kredieten investeringstaat 2009</text:p>
          </table:table-cell>
          <table:table-cell office:value-type="float" table:style-name="right-bottom-n-g-" office:value="176996"/>
          <table:table-cell office:value-type="string" table:style-name="left-bottom-"/>
          <table:table-cell office:value-type="float" table:style-name="right-bottom-n-g-" office:value="27486"/>
          <table:table-cell office:value-type="float" table:style-name="right-bottom-n-g-" office:value="149510"/>
          <table:table-cell office:value-type="float" table:style-name="right-bottom-n-g-" office:value="130410"/>
          <table:table-cell office:value-type="float" table:style-name="right-bottom-n-g-" office:value="120210"/>
          <table:table-cell office:value-type="float" table:style-name="right-bottom-n-g-" office:value="110010"/>
        </table:table-row>
        <table:table-row table:style-name="ro1">
          <table:table-cell office:value-type="string" table:style-name="left-bottom-">
            <text:p>Res. Investeringen I&amp;A 2012</text:p>
          </table:table-cell>
          <table:table-cell office:value-type="float" table:style-name="right-bottom-n-g-" office:value="80000"/>
          <table:table-cell office:value-type="string" table:style-name="left-bottom-"/>
          <table:table-cell office:value-type="float" table:style-name="right-bottom-n-g-" office:value="40000"/>
          <table:table-cell office:value-type="float" table:style-name="right-bottom-n-g-" office:value="4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Res. Investeringen I&amp;A 2013</text:p>
          </table:table-cell>
          <table:table-cell office:value-type="float" table:style-name="right-bottom-n-g-" office:value="3436"/>
          <table:table-cell office:value-type="string" table:style-name="left-bottom-"/>
          <table:table-cell office:value-type="float" table:style-name="right-bottom-n-g-" office:value="343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Res. Investeringen I&amp;A 2015</text:p>
          </table:table-cell>
          <table:table-cell office:value-type="float" table:style-name="right-bottom-n-g-" office:value="17658"/>
          <table:table-cell office:value-type="string" table:style-name="left-bottom-"/>
          <table:table-cell office:value-type="float" table:style-name="right-bottom-n-g-" office:value="17608"/>
          <table:table-cell office:value-type="float" table:style-name="right-bottom-n-" office:value="50"/>
          <table:table-cell office:value-type="float" table:style-name="right-bottom-n-" office:value="50"/>
          <table:table-cell office:value-type="float" table:style-name="right-bottom-n-" office:value="50"/>
          <table:table-cell office:value-type="float" table:style-name="right-bottom-n-" office:value="50"/>
        </table:table-row>
        <table:table-row table:style-name="ro1">
          <table:table-cell office:value-type="string" table:style-name="left-bottom-">
            <text:p>Renovatie jachthaven/havenkantoor</text:p>
          </table:table-cell>
          <table:table-cell office:value-type="float" table:style-name="right-bottom-n-g-" office:value="1562841"/>
          <table:table-cell office:value-type="string" table:style-name="left-bottom-"/>
          <table:table-cell office:value-type="float" table:style-name="right-bottom-n-g-" office:value="69299"/>
          <table:table-cell office:value-type="float" table:style-name="right-bottom-n-g-" office:value="1493542"/>
          <table:table-cell office:value-type="float" table:style-name="right-bottom-n-g-" office:value="1424244"/>
          <table:table-cell office:value-type="float" table:style-name="right-bottom-n-g-" office:value="1354946"/>
          <table:table-cell office:value-type="float" table:style-name="right-bottom-n-g-" office:value="1285648"/>
        </table:table-row>
        <table:table-row table:style-name="ro1">
          <table:table-cell office:value-type="string" table:style-name="left-bottom-">
            <text:p>Huisvesting consultatiebureau Steenbergen</text:p>
          </table:table-cell>
          <table:table-cell office:value-type="float" table:style-name="right-bottom-n-g-" office:value="53554"/>
          <table:table-cell office:value-type="string" table:style-name="left-bottom-"/>
          <table:table-cell office:value-type="float" table:style-name="right-bottom-n-g-" office:value="2678"/>
          <table:table-cell office:value-type="float" table:style-name="right-bottom-n-g-" office:value="50876"/>
          <table:table-cell office:value-type="float" table:style-name="right-bottom-n-g-" office:value="48198"/>
          <table:table-cell office:value-type="float" table:style-name="right-bottom-n-g-" office:value="45520"/>
          <table:table-cell office:value-type="float" table:style-name="right-bottom-n-g-" office:value="42842"/>
        </table:table-row>
        <table:table-row table:style-name="ro1">
          <table:table-cell office:value-type="string" table:style-name="left-bottom-">
            <text:p>Res.kunstgrasveld vv Steenbergen</text:p>
          </table:table-cell>
          <table:table-cell office:value-type="float" table:style-name="right-bottom-n-g-" office:value="206853"/>
          <table:table-cell office:value-type="string" table:style-name="left-bottom-"/>
          <table:table-cell office:value-type="float" table:style-name="right-bottom-n-g-" office:value="27284"/>
          <table:table-cell office:value-type="float" table:style-name="right-bottom-n-g-" office:value="179569"/>
          <table:table-cell office:value-type="float" table:style-name="right-bottom-n-g-" office:value="152285"/>
          <table:table-cell office:value-type="float" table:style-name="right-bottom-n-g-" office:value="125001"/>
          <table:table-cell office:value-type="float" table:style-name="right-bottom-n-g-" office:value="97717"/>
        </table:table-row>
        <table:table-row table:style-name="ro1">
          <table:table-cell office:value-type="string" table:style-name="left-bottom-">
            <text:p>Res.kunstgrasveld vv NVS</text:p>
          </table:table-cell>
          <table:table-cell office:value-type="float" table:style-name="right-bottom-n-g-" office:value="209125"/>
          <table:table-cell office:value-type="string" table:style-name="left-bottom-"/>
          <table:table-cell office:value-type="float" table:style-name="right-bottom-n-g-" office:value="24372"/>
          <table:table-cell office:value-type="float" table:style-name="right-bottom-n-g-" office:value="184753"/>
          <table:table-cell office:value-type="float" table:style-name="right-bottom-n-g-" office:value="160381"/>
          <table:table-cell office:value-type="float" table:style-name="right-bottom-n-g-" office:value="136009"/>
          <table:table-cell office:value-type="float" table:style-name="right-bottom-n-g-" office:value="111637"/>
        </table:table-row>
        <table:table-row table:style-name="ro1">
          <table:table-cell office:value-type="string" table:style-name="left-bottom-">
            <text:p>Res.kunstgrasveld sc Kruisland</text:p>
          </table:table-cell>
          <table:table-cell office:value-type="float" table:style-name="right-bottom-n-g-" office:value="233414"/>
          <table:table-cell office:value-type="string" table:style-name="left-bottom-"/>
          <table:table-cell office:value-type="float" table:style-name="right-bottom-n-g-" office:value="26901"/>
          <table:table-cell office:value-type="float" table:style-name="right-bottom-n-g-" office:value="206513"/>
          <table:table-cell office:value-type="float" table:style-name="right-bottom-n-g-" office:value="179612"/>
          <table:table-cell office:value-type="float" table:style-name="right-bottom-n-g-" office:value="152711"/>
          <table:table-cell office:value-type="float" table:style-name="right-bottom-n-g-" office:value="125810"/>
        </table:table-row>
        <table:table-row table:style-name="ro1">
          <table:table-cell office:value-type="string" table:style-name="left-bottom-">
            <text:p>Res. Renovatie Vraagwijzer</text:p>
          </table:table-cell>
          <table:table-cell office:value-type="float" table:style-name="right-bottom-n-g-" office:value="62324"/>
          <table:table-cell office:value-type="string" table:style-name="left-bottom-"/>
          <table:table-cell office:value-type="float" table:style-name="right-bottom-n-g-" office:value="10077"/>
          <table:table-cell office:value-type="float" table:style-name="right-bottom-n-g-" office:value="52247"/>
          <table:table-cell office:value-type="float" table:style-name="right-bottom-n-g-" office:value="42170"/>
          <table:table-cell office:value-type="float" table:style-name="right-bottom-n-g-" office:value="32093"/>
          <table:table-cell office:value-type="float" table:style-name="right-bottom-n-g-" office:value="22016"/>
        </table:table-row>
        <table:table-row table:style-name="ro1">
          <table:table-cell office:value-type="string" table:style-name="left-bottom-">
            <text:p>Res. Kwal.verbet.Handhaving 2018/2019</text:p>
          </table:table-cell>
          <table:table-cell office:value-type="float" table:style-name="right-bottom-n-g-" office:value="69600"/>
          <table:table-cell office:value-type="string" table:style-name="left-bottom-"/>
          <table:table-cell office:value-type="string" table:style-name="left-bottom-"/>
          <table:table-cell office:value-type="float" table:style-name="right-bottom-n-g-" office:value="69600"/>
          <table:table-cell office:value-type="float" table:style-name="right-bottom-n-g-" office:value="69600"/>
          <table:table-cell office:value-type="float" table:style-name="right-bottom-n-g-" office:value="69600"/>
          <table:table-cell office:value-type="float" table:style-name="right-bottom-n-g-" office:value="69600"/>
        </table:table-row>
        <table:table-row table:style-name="ro1">
          <table:table-cell office:value-type="string" table:style-name="left-bottom-">
            <text:p>Dekk.res.camerabeveil.centrum</text:p>
          </table:table-cell>
          <table:table-cell office:value-type="float" table:style-name="right-bottom-n-g-" office:value="13250"/>
          <table:table-cell office:value-type="string" table:style-name="left-bottom-"/>
          <table:table-cell office:value-type="float" table:style-name="right-bottom-n-g-" office:value="1500"/>
          <table:table-cell office:value-type="float" table:style-name="right-bottom-n-g-" office:value="11750"/>
          <table:table-cell office:value-type="float" table:style-name="right-bottom-n-g-" office:value="10250"/>
          <table:table-cell office:value-type="float" table:style-name="right-bottom-n-g-" office:value="8750"/>
          <table:table-cell office:value-type="float" table:style-name="right-bottom-n-g-" office:value="7250"/>
        </table:table-row>
        <table:table-row table:style-name="ro1">
          <table:table-cell office:value-type="string" table:style-name="left-bottom-">
            <text:p>Egalisatieres.afvalstoffenheffing</text:p>
          </table:table-cell>
          <table:table-cell office:value-type="float" table:style-name="right-bottom-n-g-" office:value="36800"/>
          <table:table-cell office:value-type="string" table:style-name="left-bottom-"/>
          <table:table-cell office:value-type="string" table:style-name="left-bottom-"/>
          <table:table-cell office:value-type="float" table:style-name="right-bottom-n-g-" office:value="36800"/>
          <table:table-cell office:value-type="float" table:style-name="right-bottom-n-g-" office:value="36800"/>
          <table:table-cell office:value-type="float" table:style-name="right-bottom-n-g-" office:value="36800"/>
          <table:table-cell office:value-type="float" table:style-name="right-bottom-n-g-" office:value="36800"/>
        </table:table-row>
        <table:table-row table:style-name="ro1">
          <table:table-cell office:value-type="string" table:style-name="left-bottom-">
            <text:p>Egalisatiereserve woonwagenbeleid</text:p>
          </table:table-cell>
          <table:table-cell office:value-type="float" table:style-name="right-bottom-n-g-" office:value="332000"/>
          <table:table-cell office:value-type="string" table:style-name="left-bottom-"/>
          <table:table-cell office:value-type="string" table:style-name="left-bottom-"/>
          <table:table-cell office:value-type="float" table:style-name="right-bottom-n-g-" office:value="332000"/>
          <table:table-cell office:value-type="float" table:style-name="right-bottom-n-g-" office:value="332000"/>
          <table:table-cell office:value-type="float" table:style-name="right-bottom-n-g-" office:value="332000"/>
          <table:table-cell office:value-type="float" table:style-name="right-bottom-n-g-" office:value="332000"/>
        </table:table-row>
        <table:table-row table:style-name="ro1">
          <table:table-cell office:value-type="string" table:style-name="left-bottom-">
            <text:p>Reclamebelasting</text:p>
          </table:table-cell>
          <table:table-cell office:value-type="string" table:style-name="left-bottom-"/>
          <table:table-cell office:value-type="float" table:style-name="right-bottom-n-g-" office:value="20935"/>
          <table:table-cell office:value-type="string" table:style-name="left-bottom-"/>
          <table:table-cell office:value-type="float" table:style-name="right-bottom-n-g-" office:value="20935"/>
          <table:table-cell office:value-type="float" table:style-name="right-bottom-n-g-" office:value="41870"/>
          <table:table-cell office:value-type="float" table:style-name="right-bottom-n-g-" office:value="62805"/>
          <table:table-cell office:value-type="float" table:style-name="right-bottom-n-g-" office:value="83740"/>
        </table:table-row>
        <table:table-row table:style-name="ro1">
          <table:table-cell office:value-type="string" table:style-name="left-bottom-">
            <text:p>Res. Onderhoud sportparken</text:p>
          </table:table-cell>
          <table:table-cell office:value-type="float" table:style-name="right-bottom-n-g-" office:value="587070"/>
          <table:table-cell office:value-type="string" table:style-name="left-bottom-"/>
          <table:table-cell office:value-type="string" table:style-name="left-bottom-"/>
          <table:table-cell office:value-type="float" table:style-name="right-bottom-n-g-" office:value="587070"/>
          <table:table-cell office:value-type="float" table:style-name="right-bottom-n-g-" office:value="587070"/>
          <table:table-cell office:value-type="float" table:style-name="right-bottom-n-g-" office:value="587070"/>
          <table:table-cell office:value-type="float" table:style-name="right-bottom-n-g-" office:value="587070"/>
        </table:table-row>
        <table:table-row table:style-name="ro1">
          <table:table-cell office:value-type="string" table:style-name="left-bottom-">
            <text:p>Res. Onderhoud gebouwen</text:p>
          </table:table-cell>
          <table:table-cell office:value-type="float" table:style-name="right-bottom-n-g-" office:value="18122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reserves</text:span></text:p>
          </table:table-cell>
          <table:table-cell office:value-type="float" table:style-name="right-bottom-n-g-" office:value="35269878"/>
          <table:table-cell office:value-type="float" table:style-name="right-bottom-n-g-" office:value="638283"/>
          <table:table-cell office:value-type="float" table:style-name="right-bottom-n-g-" office:value="3981972"/>
          <table:table-cell office:value-type="float" table:style-name="right-bottom-n-g-" office:value="31744968"/>
          <table:table-cell office:value-type="float" table:style-name="right-bottom-n-g-" office:value="29765045"/>
          <table:table-cell office:value-type="float" table:style-name="right-bottom-n-g-" office:value="28654213"/>
          <table:table-cell office:value-type="float" table:style-name="right-bottom-n-g-" office:value="2804940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oorzi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Fonds onderhoud wegen</text:p>
          </table:table-cell>
          <table:table-cell office:value-type="float" table:style-name="right-bottom-n-g-" office:value="9405177"/>
          <table:table-cell office:value-type="float" table:style-name="right-bottom-n-g-" office:value="1718564"/>
          <table:table-cell office:value-type="float" table:style-name="right-bottom-n-g-" office:value="1646554"/>
          <table:table-cell office:value-type="float" table:style-name="right-bottom-n-g-" office:value="9477187"/>
          <table:table-cell office:value-type="float" table:style-name="right-bottom-n-g-" office:value="10071844"/>
          <table:table-cell office:value-type="float" table:style-name="right-bottom-n-g-" office:value="10722873"/>
          <table:table-cell office:value-type="float" table:style-name="right-bottom-n-g-" office:value="8453376"/>
        </table:table-row>
        <table:table-row table:style-name="ro1">
          <table:table-cell office:value-type="string" table:style-name="left-bottom-">
            <text:p>Fonds onderhoud kuntstwerken</text:p>
          </table:table-cell>
          <table:table-cell office:value-type="float" table:style-name="right-bottom-n-g-" office:value="897200"/>
          <table:table-cell office:value-type="float" table:style-name="right-bottom-n-g-" office:value="39846"/>
          <table:table-cell office:value-type="float" table:style-name="right-bottom-n-g-" office:value="96308"/>
          <table:table-cell office:value-type="float" table:style-name="right-bottom-n-g-" office:value="840738"/>
          <table:table-cell office:value-type="float" table:style-name="right-bottom-n-g-" office:value="780676"/>
          <table:table-cell office:value-type="float" table:style-name="right-bottom-n-g-" office:value="601182"/>
          <table:table-cell office:value-type="float" table:style-name="right-bottom-n-g-" office:value="526276"/>
        </table:table-row>
        <table:table-row table:style-name="ro1">
          <table:table-cell office:value-type="string" table:style-name="left-bottom-">
            <text:p>Pens. Fonds wethouders</text:p>
          </table:table-cell>
          <table:table-cell office:value-type="float" table:style-name="right-bottom-n-g-" office:value="2026476"/>
          <table:table-cell office:value-type="float" table:style-name="right-bottom-n-g-" office:value="80491"/>
          <table:table-cell office:value-type="float" table:style-name="right-bottom-n-g-" office:value="67860"/>
          <table:table-cell office:value-type="float" table:style-name="right-bottom-n-g-" office:value="2039107"/>
          <table:table-cell office:value-type="float" table:style-name="right-bottom-n-g-" office:value="2051738"/>
          <table:table-cell office:value-type="float" table:style-name="right-bottom-n-g-" office:value="2064369"/>
          <table:table-cell office:value-type="float" table:style-name="right-bottom-n-g-" office:value="2077000"/>
        </table:table-row>
        <table:table-row table:style-name="ro1">
          <table:table-cell office:value-type="string" table:style-name="left-bottom-">
            <text:p>Res.wachtgelden vml. Wethouders/bestuurders</text:p>
          </table:table-cell>
          <table:table-cell office:value-type="float" table:style-name="right-bottom-n-g-" office:value="17920"/>
          <table:table-cell office:value-type="string" table:style-name="left-bottom-"/>
          <table:table-cell office:value-type="string" table:style-name="left-bottom-"/>
          <table:table-cell office:value-type="float" table:style-name="right-bottom-n-g-" office:value="17920"/>
          <table:table-cell office:value-type="float" table:style-name="right-bottom-n-g-" office:value="17920"/>
          <table:table-cell office:value-type="float" table:style-name="right-bottom-n-g-" office:value="17920"/>
          <table:table-cell office:value-type="float" table:style-name="right-bottom-n-g-" office:value="17920"/>
        </table:table-row>
        <table:table-row table:style-name="ro1">
          <table:table-cell office:value-type="string" table:style-name="left-bottom-">
            <text:p>Fin.afwikk.vml alg.dir.</text:p>
          </table:table-cell>
          <table:table-cell office:value-type="float" table:style-name="right-bottom-n-g-" office:value="24096"/>
          <table:table-cell office:value-type="string" table:style-name="left-bottom-"/>
          <table:table-cell office:value-type="string" table:style-name="left-bottom-"/>
          <table:table-cell office:value-type="float" table:style-name="right-bottom-n-g-" office:value="24096"/>
          <table:table-cell office:value-type="float" table:style-name="right-bottom-n-g-" office:value="24096"/>
          <table:table-cell office:value-type="float" table:style-name="right-bottom-n-g-" office:value="24096"/>
          <table:table-cell office:value-type="float" table:style-name="right-bottom-n-g-" office:value="24096"/>
        </table:table-row>
        <table:table-row table:style-name="ro1">
          <table:table-cell office:value-type="string" table:style-name="left-bottom-">
            <text:p>Voorz. spaarverlof personeel  </text:p>
          </table:table-cell>
          <table:table-cell office:value-type="float" table:style-name="right-bottom-n-g-" office:value="15548"/>
          <table:table-cell office:value-type="float" table:style-name="right-bottom-n-" office:value="293"/>
          <table:table-cell office:value-type="string" table:style-name="left-bottom-"/>
          <table:table-cell office:value-type="float" table:style-name="right-bottom-n-g-" office:value="15841"/>
          <table:table-cell office:value-type="float" table:style-name="right-bottom-n-g-" office:value="16134"/>
          <table:table-cell office:value-type="float" table:style-name="right-bottom-n-g-" office:value="16427"/>
          <table:table-cell office:value-type="float" table:style-name="right-bottom-n-g-" office:value="16427"/>
        </table:table-row>
        <table:table-row table:style-name="ro1">
          <table:table-cell office:value-type="string" table:style-name="left-bottom-">
            <text:p>Rioleringswerken bp Molenkreek</text:p>
          </table:table-cell>
          <table:table-cell office:value-type="float" table:style-name="right-bottom-n-g-" office:value="10809"/>
          <table:table-cell office:value-type="string" table:style-name="left-bottom-"/>
          <table:table-cell office:value-type="string" table:style-name="left-bottom-"/>
          <table:table-cell office:value-type="float" table:style-name="right-bottom-n-g-" office:value="10809"/>
          <table:table-cell office:value-type="float" table:style-name="right-bottom-n-g-" office:value="10809"/>
          <table:table-cell office:value-type="float" table:style-name="right-bottom-n-g-" office:value="10809"/>
          <table:table-cell office:value-type="float" table:style-name="right-bottom-n-g-" office:value="10809"/>
        </table:table-row>
        <table:table-row table:style-name="ro1">
          <table:table-cell office:value-type="string" table:style-name="left-bottom-">
            <text:p>Voorziening onderhoud openbare verlichting</text:p>
          </table:table-cell>
          <table:table-cell office:value-type="float" table:style-name="right-bottom-n-g-" office:value="1583066"/>
          <table:table-cell office:value-type="float" table:style-name="right-bottom-n-g-" office:value="223360"/>
          <table:table-cell office:value-type="float" table:style-name="right-bottom-n-g-" office:value="342667"/>
          <table:table-cell office:value-type="float" table:style-name="right-bottom-n-g-" office:value="1463759"/>
          <table:table-cell office:value-type="float" table:style-name="right-bottom-n-g-" office:value="1374224"/>
          <table:table-cell office:value-type="float" table:style-name="right-bottom-n-g-" office:value="1277226"/>
          <table:table-cell office:value-type="float" table:style-name="right-bottom-n-g-" office:value="1171833"/>
        </table:table-row>
        <table:table-row table:style-name="ro1">
          <table:table-cell office:value-type="string" table:style-name="left-bottom-">
            <text:p>Riolering</text:p>
          </table:table-cell>
          <table:table-cell office:value-type="float" table:style-name="right-bottom-n-g-" office:value="1495719"/>
          <table:table-cell office:value-type="string" table:style-name="right-bottom-">
            <text:p>-</text:p>
          </table:table-cell>
          <table:table-cell office:value-type="float" table:style-name="right-bottom-n-g-" office:value="2131"/>
          <table:table-cell office:value-type="float" table:style-name="right-bottom-n-g-" office:value="1406601"/>
          <table:table-cell office:value-type="float" table:style-name="right-bottom-n-g-" office:value="1332119"/>
          <table:table-cell office:value-type="float" table:style-name="right-bottom-n-g-" office:value="1241107"/>
          <table:table-cell office:value-type="float" table:style-name="right-bottom-n-g-" office:value="1150299"/>
        </table:table-row>
        <table:table-row table:style-name="ro1">
          <table:table-cell office:value-type="string" table:style-name="left-bottom-">
            <text:p>Baggerfonds</text:p>
          </table:table-cell>
          <table:table-cell office:value-type="float" table:style-name="right-bottom-n-g-" office:value="483290"/>
          <table:table-cell office:value-type="float" table:style-name="right-bottom-n-g-" office:value="84025"/>
          <table:table-cell office:value-type="float" table:style-name="right-bottom-n-g-" office:value="161875"/>
          <table:table-cell office:value-type="float" table:style-name="right-bottom-n-g-" office:value="405440"/>
          <table:table-cell office:value-type="float" table:style-name="right-bottom-n-g-" office:value="327590"/>
          <table:table-cell office:value-type="float" table:style-name="right-bottom-n-g-" office:value="249740"/>
          <table:table-cell office:value-type="float" table:style-name="right-bottom-n-g-" office:value="171890"/>
        </table:table-row>
        <table:table-row table:style-name="ro1">
          <table:table-cell office:value-type="string" table:style-name="left-bottom-">
            <text:p><text:span text:style-name="strong">Totaal voorzieningen</text:span></text:p>
          </table:table-cell>
          <table:table-cell office:value-type="float" table:style-name="right-bottom-n-g-" office:value="15959300"/>
          <table:table-cell office:value-type="float" table:style-name="right-bottom-n-g-" office:value="2146579"/>
          <table:table-cell office:value-type="float" table:style-name="right-bottom-n-g-" office:value="2317395"/>
          <table:table-cell office:value-type="float" table:style-name="right-bottom-n-g-" office:value="15701497"/>
          <table:table-cell office:value-type="float" table:style-name="right-bottom-n-g-" office:value="16007149"/>
          <table:table-cell office:value-type="float" table:style-name="right-bottom-n-g-" office:value="16225748"/>
          <table:table-cell office:value-type="float" table:style-name="right-bottom-n-g-" office:value="13619925"/>
        </table:table-row>
        <table:table-row table:style-name="ro1">
          <table:table-cell office:value-type="string" table:style-name="left-bottom-">
            <text:p><text:span text:style-name="strong">Totaal reserves/voorzieningen</text:span></text:p>
          </table:table-cell>
          <table:table-cell office:value-type="float" table:style-name="right-bottom-n-g-" office:value="51229178"/>
          <table:table-cell office:value-type="float" table:style-name="right-bottom-n-g-" office:value="2784862"/>
          <table:table-cell office:value-type="float" table:style-name="right-bottom-n-g-" office:value="6299367"/>
          <table:table-cell office:value-type="float" table:style-name="right-bottom-n-g-" office:value="47446465"/>
          <table:table-cell office:value-type="float" table:style-name="right-bottom-n-g-" office:value="45772194"/>
          <table:table-cell office:value-type="float" table:style-name="right-bottom-n-g-" office:value="44879961"/>
          <table:table-cell office:value-type="float" table:style-name="right-bottom-n-g-" office:value="41669326"/>
        </table:table-row>
        <table:table-row table:number-rows-repeated="3" table:style-name="ro1"/>
        <table:table-row table:style-name="ro1">
          <table:table-cell office:value-type="string" table:style-name="left-middle-headrow-">
            <text:p><text:span text:style-name="strong">Naam reserve/ voorziening</text:span></text:p>
          </table:table-cell>
          <table:table-cell office:value-type="string" table:style-name="left-top-headrow-"/>
          <table:table-cell office:value-type="float" table:style-name="center-bottom-headrow-n-" table:number-columns-spanned="2" table:number-rows-spanned="1" office:value="2020"/>
          <table:covered-table-cell table:number-columns-repeated="1"/>
          <table:table-cell office:value-type="float" table:style-name="center-bottom-headrow-n-" table:number-columns-spanned="2" table:number-rows-spanned="1" office:value="2021"/>
          <table:covered-table-cell table:number-columns-repeated="1"/>
          <table:table-cell office:value-type="float" table:style-name="center-bottom-headrow-n-" table:number-columns-spanned="2" table:number-rows-spanned="1" office:value="2022"/>
          <table:covered-table-cell table:number-columns-repeated="1"/>
          <table:table-cell office:value-type="float" table:style-name="center-bottom-headrow-n-" table:number-columns-spanned="2" table:number-rows-spanned="1" office:value="2023"/>
          <table:covered-table-cell table:number-columns-repeated="1"/>
        </table:table-row>
        <table:table-row table:style-name="ro1">
          <table:table-cell office:value-type="string" table:style-name="left-middle-"/>
          <table:table-cell office:value-type="string" table:style-name="left-top-">
            <text:p><text:span text:style-name="strong">ter dekking van</text:span></text:p>
          </table:table-cell>
          <table:table-cell office:value-type="string" table:style-name="left-top-">
            <text:p><text:span text:style-name="strong">Toevoe-gingen</text:span></text:p>
          </table:table-cell>
          <table:table-cell office:value-type="string" table:style-name="left-top-">
            <text:p><text:span text:style-name="strong">Onttrek-kingen</text:span></text:p>
          </table:table-cell>
          <table:table-cell office:value-type="string" table:style-name="left-top-">
            <text:p><text:span text:style-name="strong">Toevoe-gingen</text:span></text:p>
          </table:table-cell>
          <table:table-cell office:value-type="string" table:style-name="left-top-">
            <text:p><text:span text:style-name="strong">Onttrek-kingen</text:span></text:p>
          </table:table-cell>
          <table:table-cell office:value-type="string" table:style-name="left-top-">
            <text:p><text:span text:style-name="strong">Toevoe-gingen</text:span></text:p>
          </table:table-cell>
          <table:table-cell office:value-type="string" table:style-name="left-top-">
            <text:p><text:span text:style-name="strong">Onttrek-kingen</text:span></text:p>
          </table:table-cell>
          <table:table-cell office:value-type="string" table:style-name="left-top-">
            <text:p><text:span text:style-name="strong">Toevoe-gingen</text:span></text:p>
          </table:table-cell>
          <table:table-cell office:value-type="string" table:style-name="left-top-">
            <text:p><text:span text:style-name="strong">Onttrek-kingen</text:span></text:p>
          </table:table-cell>
        </table:table-row>
        <table:table-row table:style-name="ro1">
          <table:table-cell office:value-type="string" table:style-name="left-top-">
            <text:p>Begraafplaats Steenbergseweg</text:p>
          </table:table-cell>
          <table:table-cell office:value-type="string" table:style-name="left-top-">
            <text:p>toekomstig onderhoud</text:p>
          </table:table-cell>
          <table:table-cell office:value-type="float" table:style-name="right-bottom-n-g-" office:value="42348"/>
          <table:table-cell office:value-type="string" table:style-name="left-bottom-"/>
          <table:table-cell office:value-type="float" table:style-name="right-bottom-n-g-" office:value="42348"/>
          <table:table-cell office:value-type="string" table:style-name="left-bottom-"/>
          <table:table-cell office:value-type="float" table:style-name="right-bottom-n-g-" office:value="42348"/>
          <table:table-cell office:value-type="string" table:style-name="left-bottom-"/>
          <table:table-cell office:value-type="float" table:style-name="right-bottom-n-g-" office:value="42348"/>
          <table:table-cell office:value-type="string" table:style-name="left-bottom-"/>
        </table:table-row>
        <table:table-row table:style-name="ro1">
          <table:table-cell office:value-type="string" table:style-name="left-top-">
            <text:p>BTW-compensatiefonds</text:p>
          </table:table-cell>
          <table:table-cell office:value-type="string" table:style-name="left-top-">
            <text:p>korting bcf </text:p>
          </table:table-cell>
          <table:table-cell office:value-type="string" table:style-name="left-bottom-"/>
          <table:table-cell office:value-type="float" table:style-name="right-bottom-n-g-" office:value="13727"/>
          <table:table-cell office:value-type="string" table:style-name="left-bottom-"/>
          <table:table-cell office:value-type="float" table:style-name="right-bottom-n-g-" office:value="11668"/>
          <table:table-cell office:value-type="string" table:style-name="left-bottom-"/>
          <table:table-cell office:value-type="float" table:style-name="right-bottom-n-g-" office:value="9918"/>
          <table:table-cell office:value-type="string" table:style-name="left-bottom-"/>
          <table:table-cell office:value-type="float" table:style-name="right-bottom-n-g-" office:value="8430"/>
        </table:table-row>
        <table:table-row table:style-name="ro1">
          <table:table-cell office:value-type="string" table:style-name="left-top-">
            <text:p>Gemeenschapshuis D'oord</text:p>
          </table:table-cell>
          <table:table-cell office:value-type="string" table:style-name="left-top-">
            <text:p>kapitaallast invest. </text:p>
          </table:table-cell>
          <table:table-cell office:value-type="string" table:style-name="left-bottom-"/>
          <table:table-cell office:value-type="float" table:style-name="right-bottom-n-g-" office:value="22512"/>
          <table:table-cell office:value-type="string" table:style-name="left-bottom-"/>
          <table:table-cell office:value-type="float" table:style-name="right-bottom-n-g-" office:value="22512"/>
          <table:table-cell office:value-type="string" table:style-name="left-bottom-"/>
          <table:table-cell office:value-type="float" table:style-name="right-bottom-n-g-" office:value="22512"/>
          <table:table-cell office:value-type="string" table:style-name="left-bottom-"/>
          <table:table-cell office:value-type="float" table:style-name="right-bottom-n-g-" office:value="22512"/>
        </table:table-row>
        <table:table-row table:style-name="ro1">
          <table:table-cell office:value-type="string" table:style-name="left-top-">
            <text:p>Vernieuwbouw  't Cromwiel/culturele zaal</text:p>
          </table:table-cell>
          <table:table-cell office:value-type="string" table:style-name="left-top-">
            <text:p>kapitaallast invest. </text:p>
          </table:table-cell>
          <table:table-cell office:value-type="string" table:style-name="left-bottom-"/>
          <table:table-cell office:value-type="float" table:style-name="right-bottom-n-g-" office:value="45059"/>
          <table:table-cell office:value-type="string" table:style-name="left-bottom-"/>
          <table:table-cell office:value-type="float" table:style-name="right-bottom-n-g-" office:value="45059"/>
          <table:table-cell office:value-type="string" table:style-name="left-bottom-"/>
          <table:table-cell office:value-type="float" table:style-name="right-bottom-n-g-" office:value="45059"/>
          <table:table-cell office:value-type="string" table:style-name="left-bottom-"/>
          <table:table-cell office:value-type="float" table:style-name="right-bottom-n-g-" office:value="45059"/>
        </table:table-row>
        <table:table-row table:style-name="ro1">
          <table:table-cell office:value-type="string" table:style-name="left-top-">
            <text:p>Huisvesting </text:p>
          </table:table-cell>
          <table:table-cell office:value-type="string" table:style-name="left-top-">
            <text:p>kapitaallast invest. </text:p>
          </table:table-cell>
          <table:table-cell office:value-type="string" table:style-name="left-bottom-"/>
          <table:table-cell office:value-type="float" table:style-name="right-bottom-n-g-" office:value="211129"/>
          <table:table-cell office:value-type="string" table:style-name="left-bottom-"/>
          <table:table-cell office:value-type="float" table:style-name="right-bottom-n-g-" office:value="211129"/>
          <table:table-cell office:value-type="string" table:style-name="left-bottom-"/>
          <table:table-cell office:value-type="float" table:style-name="right-bottom-n-g-" office:value="211129"/>
          <table:table-cell office:value-type="string" table:style-name="left-bottom-"/>
          <table:table-cell office:value-type="float" table:style-name="right-bottom-n-g-" office:value="211129"/>
        </table:table-row>
        <table:table-row table:style-name="ro1">
          <table:table-cell office:value-type="string" table:style-name="left-top-">
            <text:p>Herinrichting bibliotheek</text:p>
          </table:table-cell>
          <table:table-cell office:value-type="string" table:style-name="left-top-">
            <text:p>kapitaallast invest. </text:p>
          </table:table-cell>
          <table:table-cell office:value-type="string" table:style-name="left-bottom-"/>
          <table:table-cell office:value-type="float" table:style-name="right-bottom-n-g-" office:value="11911"/>
          <table:table-cell office:value-type="string" table:style-name="left-bottom-"/>
          <table:table-cell office:value-type="float" table:style-name="right-bottom-n-g-" office:value="11910"/>
          <table:table-cell office:value-type="string" table:style-name="left-bottom-"/>
          <table:table-cell office:value-type="float" table:style-name="right-bottom-n-g-" office:value="11911"/>
          <table:table-cell office:value-type="string" table:style-name="left-bottom-"/>
          <table:table-cell office:value-type="float" table:style-name="right-bottom-n-g-" office:value="11911"/>
        </table:table-row>
        <table:table-row table:style-name="ro1">
          <table:table-cell office:value-type="string" table:style-name="left-top-">
            <text:p>JOP Nieuw-Vossemeer</text:p>
          </table:table-cell>
          <table:table-cell office:value-type="string" table:style-name="left-top-">
            <text:p>kapitaallast invest.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ICT investeringen informatieplan 2009/2010</text:p>
          </table:table-cell>
          <table:table-cell office:value-type="string" table:style-name="left-top-">
            <text:p>kapitaallast invest. </text:p>
          </table:table-cell>
          <table:table-cell office:value-type="string" table:style-name="left-bottom-"/>
          <table:table-cell office:value-type="float" table:style-name="right-bottom-n-g-" office:value="44894"/>
          <table:table-cell office:value-type="string" table:style-name="left-bottom-"/>
          <table:table-cell office:value-type="float" table:style-name="right-bottom-n-g-" office:value="10473"/>
          <table:table-cell office:value-type="string" table:style-name="left-bottom-"/>
          <table:table-cell office:value-type="float" table:style-name="right-bottom-n-g-" office:value="8532"/>
          <table:table-cell office:value-type="string" table:style-name="left-bottom-"/>
          <table:table-cell office:value-type="float" table:style-name="right-bottom-n-g-" office:value="8532"/>
        </table:table-row>
        <table:table-row table:style-name="ro1">
          <table:table-cell office:value-type="string" table:style-name="left-top-">
            <text:p>Sportpark Noordlangeweg Dinteloord</text:p>
          </table:table-cell>
          <table:table-cell office:value-type="string" table:style-name="left-top-">
            <text:p>kapitaallast invest. </text:p>
          </table:table-cell>
          <table:table-cell office:value-type="string" table:style-name="left-bottom-"/>
          <table:table-cell office:value-type="float" table:style-name="right-bottom-n-g-" office:value="69400"/>
          <table:table-cell office:value-type="string" table:style-name="left-bottom-"/>
          <table:table-cell office:value-type="float" table:style-name="right-bottom-n-g-" office:value="69400"/>
          <table:table-cell office:value-type="string" table:style-name="left-bottom-"/>
          <table:table-cell office:value-type="float" table:style-name="right-bottom-n-g-" office:value="69400"/>
          <table:table-cell office:value-type="string" table:style-name="left-bottom-"/>
          <table:table-cell office:value-type="float" table:style-name="right-bottom-n-g-" office:value="69400"/>
        </table:table-row>
        <table:table-row table:style-name="ro1">
          <table:table-cell office:value-type="string" table:style-name="left-top-">
            <text:p>Div. kredieten investeringstaat 2009</text:p>
          </table:table-cell>
          <table:table-cell office:value-type="string" table:style-name="left-top-">
            <text:p>kapitaallast invest. </text:p>
          </table:table-cell>
          <table:table-cell office:value-type="string" table:style-name="left-bottom-"/>
          <table:table-cell office:value-type="float" table:style-name="right-bottom-n-g-" office:value="27486"/>
          <table:table-cell office:value-type="string" table:style-name="left-bottom-"/>
          <table:table-cell office:value-type="float" table:style-name="right-bottom-n-g-" office:value="19100"/>
          <table:table-cell office:value-type="string" table:style-name="left-bottom-"/>
          <table:table-cell office:value-type="float" table:style-name="right-bottom-n-g-" office:value="10200"/>
          <table:table-cell office:value-type="string" table:style-name="left-bottom-"/>
          <table:table-cell office:value-type="float" table:style-name="right-bottom-n-g-" office:value="10200"/>
        </table:table-row>
        <table:table-row table:style-name="ro1">
          <table:table-cell office:value-type="string" table:style-name="left-top-">
            <text:p>Investeringen I&amp;A 2012</text:p>
          </table:table-cell>
          <table:table-cell office:value-type="string" table:style-name="left-top-">
            <text:p>kapitaallast invest.</text:p>
          </table:table-cell>
          <table:table-cell office:value-type="string" table:style-name="left-bottom-"/>
          <table:table-cell office:value-type="float" table:style-name="right-bottom-n-g-" office:value="40000"/>
          <table:table-cell office:value-type="string" table:style-name="left-bottom-"/>
          <table:table-cell office:value-type="float" table:style-name="right-bottom-n-g-" office:value="40000"/>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Investeringen I&amp;A 2013</text:p>
          </table:table-cell>
          <table:table-cell office:value-type="string" table:style-name="left-top-">
            <text:p>kapitaallast invest. </text:p>
          </table:table-cell>
          <table:table-cell office:value-type="string" table:style-name="left-bottom-"/>
          <table:table-cell office:value-type="float" table:style-name="right-bottom-n-g-" office:value="3436"/>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Renovatie jachthaven/havenkantoor</text:p>
          </table:table-cell>
          <table:table-cell office:value-type="string" table:style-name="left-top-">
            <text:p>kapitaallast invest.</text:p>
          </table:table-cell>
          <table:table-cell office:value-type="string" table:style-name="left-bottom-"/>
          <table:table-cell office:value-type="float" table:style-name="right-bottom-n-g-" office:value="69299"/>
          <table:table-cell office:value-type="string" table:style-name="left-bottom-"/>
          <table:table-cell office:value-type="float" table:style-name="right-bottom-n-g-" office:value="69298"/>
          <table:table-cell office:value-type="string" table:style-name="left-bottom-"/>
          <table:table-cell office:value-type="float" table:style-name="right-bottom-n-g-" office:value="69298"/>
          <table:table-cell office:value-type="string" table:style-name="left-bottom-"/>
          <table:table-cell office:value-type="float" table:style-name="right-bottom-n-g-" office:value="69298"/>
        </table:table-row>
        <table:table-row table:style-name="ro1">
          <table:table-cell office:value-type="string" table:style-name="left-top-">
            <text:p>Huisvesting consultatiebureau Steenbergen</text:p>
          </table:table-cell>
          <table:table-cell office:value-type="string" table:style-name="left-top-">
            <text:p>kapitaallast invest. </text:p>
          </table:table-cell>
          <table:table-cell office:value-type="string" table:style-name="left-bottom-"/>
          <table:table-cell office:value-type="float" table:style-name="right-bottom-n-g-" office:value="2678"/>
          <table:table-cell office:value-type="string" table:style-name="left-bottom-"/>
          <table:table-cell office:value-type="float" table:style-name="right-bottom-n-g-" office:value="2678"/>
          <table:table-cell office:value-type="string" table:style-name="left-bottom-"/>
          <table:table-cell office:value-type="float" table:style-name="right-bottom-n-g-" office:value="2678"/>
          <table:table-cell office:value-type="string" table:style-name="left-bottom-"/>
          <table:table-cell office:value-type="float" table:style-name="right-bottom-n-g-" office:value="2678"/>
        </table:table-row>
        <table:table-row table:style-name="ro1">
          <table:table-cell office:value-type="string" table:style-name="left-top-">
            <text:p>Kunstgrasveld vv Steenbergen</text:p>
          </table:table-cell>
          <table:table-cell office:value-type="string" table:style-name="left-top-">
            <text:p>kapitaallast invest.</text:p>
          </table:table-cell>
          <table:table-cell office:value-type="string" table:style-name="left-bottom-"/>
          <table:table-cell office:value-type="float" table:style-name="right-bottom-n-g-" office:value="27284"/>
          <table:table-cell office:value-type="string" table:style-name="left-bottom-"/>
          <table:table-cell office:value-type="float" table:style-name="right-bottom-n-g-" office:value="27284"/>
          <table:table-cell office:value-type="string" table:style-name="left-bottom-"/>
          <table:table-cell office:value-type="float" table:style-name="right-bottom-n-g-" office:value="27284"/>
          <table:table-cell office:value-type="string" table:style-name="left-bottom-"/>
          <table:table-cell office:value-type="float" table:style-name="right-bottom-n-g-" office:value="27284"/>
        </table:table-row>
        <table:table-row table:style-name="ro1">
          <table:table-cell office:value-type="string" table:style-name="left-top-">
            <text:p>Investeringen ICT 2015</text:p>
          </table:table-cell>
          <table:table-cell office:value-type="string" table:style-name="left-top-">
            <text:p>kapitaallast invest. </text:p>
          </table:table-cell>
          <table:table-cell office:value-type="string" table:style-name="left-bottom-"/>
          <table:table-cell office:value-type="float" table:style-name="right-bottom-n-g-" office:value="17757"/>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Kunstgrasveld vv NVS</text:p>
          </table:table-cell>
          <table:table-cell office:value-type="string" table:style-name="left-top-">
            <text:p>kapitaallast invest.</text:p>
          </table:table-cell>
          <table:table-cell office:value-type="string" table:style-name="left-bottom-"/>
          <table:table-cell office:value-type="float" table:style-name="right-bottom-n-g-" office:value="24372"/>
          <table:table-cell office:value-type="string" table:style-name="left-bottom-"/>
          <table:table-cell office:value-type="float" table:style-name="right-bottom-n-g-" office:value="24372"/>
          <table:table-cell office:value-type="string" table:style-name="left-bottom-"/>
          <table:table-cell office:value-type="float" table:style-name="right-bottom-n-g-" office:value="24372"/>
          <table:table-cell office:value-type="string" table:style-name="left-bottom-"/>
          <table:table-cell office:value-type="float" table:style-name="right-bottom-n-g-" office:value="24372"/>
        </table:table-row>
        <table:table-row table:style-name="ro1">
          <table:table-cell office:value-type="string" table:style-name="left-top-">
            <text:p>Kunstgrasveld sc Kruisland</text:p>
          </table:table-cell>
          <table:table-cell office:value-type="string" table:style-name="left-top-">
            <text:p>kapitaallast invest. </text:p>
          </table:table-cell>
          <table:table-cell office:value-type="string" table:style-name="left-bottom-"/>
          <table:table-cell office:value-type="float" table:style-name="right-bottom-n-g-" office:value="26901"/>
          <table:table-cell office:value-type="string" table:style-name="left-bottom-"/>
          <table:table-cell office:value-type="float" table:style-name="right-bottom-n-g-" office:value="26901"/>
          <table:table-cell office:value-type="string" table:style-name="left-bottom-"/>
          <table:table-cell office:value-type="float" table:style-name="right-bottom-n-g-" office:value="26901"/>
          <table:table-cell office:value-type="string" table:style-name="left-bottom-"/>
          <table:table-cell office:value-type="float" table:style-name="right-bottom-n-g-" office:value="26901"/>
        </table:table-row>
        <table:table-row table:style-name="ro1">
          <table:table-cell office:value-type="string" table:style-name="left-top-">
            <text:p>Aanleg ecologische verbindingszones</text:p>
          </table:table-cell>
          <table:table-cell office:value-type="string" table:style-name="left-top-">
            <text:p>kapitaallast invest. </text:p>
          </table:table-cell>
          <table:table-cell office:value-type="string" table:style-name="left-bottom-"/>
          <table:table-cell office:value-type="float" table:style-name="right-bottom-n-g-" office:value="20000"/>
          <table:table-cell office:value-type="string" table:style-name="left-bottom-"/>
          <table:table-cell office:value-type="float" table:style-name="right-bottom-n-g-" office:value="20000"/>
          <table:table-cell office:value-type="string" table:style-name="left-bottom-"/>
          <table:table-cell office:value-type="float" table:style-name="right-bottom-n-g-" office:value="20000"/>
          <table:table-cell office:value-type="string" table:style-name="left-bottom-"/>
          <table:table-cell office:value-type="float" table:style-name="right-bottom-n-g-" office:value="20000"/>
        </table:table-row>
        <table:table-row table:style-name="ro1">
          <table:table-cell office:value-type="string" table:style-name="left-top-">
            <text:p>Res.groot onderhoud havenkanaal D'oord</text:p>
          </table:table-cell>
          <table:table-cell office:value-type="string" table:style-name="left-top-">
            <text:p>kapitaallast invest.</text:p>
          </table:table-cell>
          <table:table-cell office:value-type="string" table:style-name="left-bottom-"/>
          <table:table-cell office:value-type="float" table:style-name="right-bottom-n-g-" office:value="29800"/>
          <table:table-cell office:value-type="string" table:style-name="left-bottom-"/>
          <table:table-cell office:value-type="float" table:style-name="right-bottom-n-g-" office:value="29800"/>
          <table:table-cell office:value-type="string" table:style-name="left-bottom-"/>
          <table:table-cell office:value-type="float" table:style-name="right-bottom-n-g-" office:value="29800"/>
          <table:table-cell office:value-type="string" table:style-name="left-bottom-"/>
          <table:table-cell office:value-type="float" table:style-name="right-bottom-n-g-" office:value="29800"/>
        </table:table-row>
        <table:table-row table:style-name="ro1">
          <table:table-cell office:value-type="string" table:style-name="left-top-">
            <text:p>Herinrichting/groot onderhoud N259</text:p>
          </table:table-cell>
          <table:table-cell office:value-type="string" table:style-name="left-top-">
            <text:p>kapitaallast invest. </text:p>
          </table:table-cell>
          <table:table-cell office:value-type="string" table:style-name="left-bottom-"/>
          <table:table-cell office:value-type="float" table:style-name="right-bottom-n-g-" office:value="119000"/>
          <table:table-cell office:value-type="string" table:style-name="left-bottom-"/>
          <table:table-cell office:value-type="float" table:style-name="right-bottom-n-g-" office:value="119000"/>
          <table:table-cell office:value-type="string" table:style-name="left-bottom-"/>
          <table:table-cell office:value-type="float" table:style-name="right-bottom-n-g-" office:value="119000"/>
          <table:table-cell office:value-type="string" table:style-name="left-bottom-"/>
          <table:table-cell office:value-type="float" table:style-name="right-bottom-n-g-" office:value="119000"/>
        </table:table-row>
        <table:table-row table:style-name="ro1">
          <table:table-cell office:value-type="string" table:style-name="left-top-">
            <text:p>Centrumhaven Dinteloord</text:p>
          </table:table-cell>
          <table:table-cell office:value-type="string" table:style-name="left-top-">
            <text:p>kapitaallast invest.</text:p>
          </table:table-cell>
          <table:table-cell office:value-type="string" table:style-name="left-bottom-"/>
          <table:table-cell office:value-type="float" table:style-name="right-bottom-n-g-" office:value="28000"/>
          <table:table-cell office:value-type="string" table:style-name="left-bottom-"/>
          <table:table-cell office:value-type="float" table:style-name="right-bottom-n-g-" office:value="28000"/>
          <table:table-cell office:value-type="string" table:style-name="left-bottom-"/>
          <table:table-cell office:value-type="float" table:style-name="right-bottom-n-g-" office:value="28000"/>
          <table:table-cell office:value-type="string" table:style-name="left-bottom-"/>
          <table:table-cell office:value-type="float" table:style-name="right-bottom-n-g-" office:value="28000"/>
        </table:table-row>
        <table:table-row table:style-name="ro1">
          <table:table-cell office:value-type="string" table:style-name="left-top-">
            <text:p>Herinrrichting dorpsplein NV 2017</text:p>
          </table:table-cell>
          <table:table-cell office:value-type="string" table:style-name="left-top-">
            <text:p>kapitaallast invest.</text:p>
          </table:table-cell>
          <table:table-cell office:value-type="string" table:style-name="left-bottom-"/>
          <table:table-cell office:value-type="float" table:style-name="right-bottom-n-g-" office:value="4380"/>
          <table:table-cell office:value-type="string" table:style-name="left-bottom-"/>
          <table:table-cell office:value-type="float" table:style-name="right-bottom-n-g-" office:value="4380"/>
          <table:table-cell office:value-type="string" table:style-name="left-bottom-"/>
          <table:table-cell office:value-type="float" table:style-name="right-bottom-n-g-" office:value="4380"/>
          <table:table-cell office:value-type="string" table:style-name="left-bottom-"/>
          <table:table-cell office:value-type="float" table:style-name="right-bottom-n-g-" office:value="4380"/>
        </table:table-row>
        <table:table-row table:style-name="ro1">
          <table:table-cell office:value-type="string" table:style-name="left-top-">
            <text:p>Bouwkundige.aanpass.Vraagwijzer (fabrieksdijk 6)</text:p>
          </table:table-cell>
          <table:table-cell office:value-type="string" table:style-name="left-top-">
            <text:p>kapitaallast invest.</text:p>
          </table:table-cell>
          <table:table-cell office:value-type="string" table:style-name="left-bottom-"/>
          <table:table-cell office:value-type="float" table:style-name="right-bottom-n-g-" office:value="10077"/>
          <table:table-cell office:value-type="string" table:style-name="left-bottom-"/>
          <table:table-cell office:value-type="float" table:style-name="right-bottom-n-g-" office:value="10077"/>
          <table:table-cell office:value-type="string" table:style-name="left-bottom-"/>
          <table:table-cell office:value-type="float" table:style-name="right-bottom-n-g-" office:value="10077"/>
          <table:table-cell office:value-type="string" table:style-name="left-bottom-"/>
          <table:table-cell office:value-type="float" table:style-name="right-bottom-n-g-" office:value="10077"/>
        </table:table-row>
        <table:table-row table:style-name="ro1">
          <table:table-cell office:value-type="string" table:style-name="left-top-">
            <text:p>Camerabeveiliging centrum St'bergen</text:p>
          </table:table-cell>
          <table:table-cell office:value-type="string" table:style-name="left-top-">
            <text:p>kapitaallast invest.</text:p>
          </table:table-cell>
          <table:table-cell office:value-type="string" table:style-name="left-bottom-"/>
          <table:table-cell office:value-type="float" table:style-name="right-bottom-n-g-" office:value="1500"/>
          <table:table-cell office:value-type="string" table:style-name="left-bottom-"/>
          <table:table-cell office:value-type="float" table:style-name="right-bottom-n-g-" office:value="1500"/>
          <table:table-cell office:value-type="string" table:style-name="left-bottom-"/>
          <table:table-cell office:value-type="float" table:style-name="right-bottom-n-g-" office:value="1500"/>
          <table:table-cell office:value-type="string" table:style-name="left-bottom-"/>
          <table:table-cell office:value-type="float" table:style-name="right-bottom-n-g-" office:value="1500"/>
        </table:table-row>
        <table:table-row table:style-name="ro1">
          <table:table-cell office:value-type="string" table:style-name="left-top-">
            <text:p>Brug Corneliusstr. Welberg</text:p>
          </table:table-cell>
          <table:table-cell office:value-type="string" table:style-name="left-top-">
            <text:p>kapitaallast invest.</text:p>
          </table:table-cell>
          <table:table-cell office:value-type="string" table:style-name="left-bottom-"/>
          <table:table-cell office:value-type="float" table:style-name="right-bottom-n-g-" office:value="6000"/>
          <table:table-cell office:value-type="string" table:style-name="left-bottom-"/>
          <table:table-cell office:value-type="float" table:style-name="right-bottom-n-g-" office:value="12000"/>
          <table:table-cell office:value-type="string" table:style-name="left-bottom-"/>
          <table:table-cell office:value-type="float" table:style-name="right-bottom-n-g-" office:value="12000"/>
          <table:table-cell office:value-type="string" table:style-name="left-bottom-"/>
          <table:table-cell office:value-type="float" table:style-name="right-bottom-n-g-" office:value="12000"/>
        </table:table-row>
        <table:table-row table:style-name="ro1">
          <table:table-cell office:value-type="string" table:style-name="left-top-">
            <text:p>Verzw.asfaltwgn Boonhil, Kleine Bolspolder en Bijlandseweg buitengebied</text:p>
          </table:table-cell>
          <table:table-cell office:value-type="string" table:style-name="left-top-">
            <text:p>kapitaallast invest.</text:p>
          </table:table-cell>
          <table:table-cell office:value-type="string" table:style-name="left-bottom-"/>
          <table:table-cell office:value-type="float" table:style-name="right-bottom-n-g-" office:value="11500"/>
          <table:table-cell office:value-type="string" table:style-name="left-bottom-"/>
          <table:table-cell office:value-type="float" table:style-name="right-bottom-n-g-" office:value="23000"/>
          <table:table-cell office:value-type="string" table:style-name="left-bottom-"/>
          <table:table-cell office:value-type="float" table:style-name="right-bottom-n-g-" office:value="23000"/>
          <table:table-cell office:value-type="string" table:style-name="left-bottom-"/>
          <table:table-cell office:value-type="float" table:style-name="right-bottom-n-g-" office:value="23000"/>
        </table:table-row>
        <table:table-row table:style-name="ro1">
          <table:table-cell office:value-type="string" table:style-name="left-top-">
            <text:p>Herinriichting haven de Heen</text:p>
          </table:table-cell>
          <table:table-cell office:value-type="string" table:style-name="left-top-">
            <text:p>kapitaallast invest.</text:p>
          </table:table-cell>
          <table:table-cell office:value-type="string" table:style-name="left-bottom-"/>
          <table:table-cell office:value-type="float" table:style-name="right-bottom-n-g-" office:value="5000"/>
          <table:table-cell office:value-type="string" table:style-name="left-bottom-"/>
          <table:table-cell office:value-type="float" table:style-name="right-bottom-n-g-" office:value="5000"/>
          <table:table-cell office:value-type="string" table:style-name="left-bottom-"/>
          <table:table-cell office:value-type="float" table:style-name="right-bottom-n-g-" office:value="5000"/>
          <table:table-cell office:value-type="string" table:style-name="left-bottom-"/>
          <table:table-cell office:value-type="float" table:style-name="right-bottom-n-g-" office:value="5000"/>
        </table:table-row>
        <table:table-row table:style-name="ro1">
          <table:table-cell office:value-type="string" table:style-name="left-top-">
            <text:p>Infrastr.voorz.AFC</text:p>
          </table:table-cell>
          <table:table-cell office:value-type="string" table:style-name="left-top-">
            <text:p>kapitaallast invest.</text:p>
          </table:table-cell>
          <table:table-cell office:value-type="string" table:style-name="left-bottom-"/>
          <table:table-cell office:value-type="float" table:style-name="right-bottom-n-g-" office:value="20000"/>
          <table:table-cell office:value-type="string" table:style-name="left-bottom-"/>
          <table:table-cell office:value-type="float" table:style-name="right-bottom-n-g-" office:value="40000"/>
          <table:table-cell office:value-type="string" table:style-name="left-bottom-"/>
          <table:table-cell office:value-type="float" table:style-name="right-bottom-n-g-" office:value="60000"/>
          <table:table-cell office:value-type="string" table:style-name="left-bottom-"/>
          <table:table-cell office:value-type="float" table:style-name="right-bottom-n-g-" office:value="68000"/>
        </table:table-row>
        <table:table-row table:style-name="ro1">
          <table:table-cell office:value-type="string" table:style-name="left-top-">
            <text:p>Opwaarder.Westdam-Lindenburglaan</text:p>
          </table:table-cell>
          <table:table-cell office:value-type="string" table:style-name="left-top-">
            <text:p>kapitaallast invest.</text:p>
          </table:table-cell>
          <table:table-cell office:value-type="string" table:style-name="left-bottom-"/>
          <table:table-cell office:value-type="float" table:style-name="right-bottom-n-g-" office:value="5000"/>
          <table:table-cell office:value-type="string" table:style-name="left-bottom-"/>
          <table:table-cell office:value-type="float" table:style-name="right-bottom-n-g-" office:value="10000"/>
          <table:table-cell office:value-type="string" table:style-name="left-bottom-"/>
          <table:table-cell office:value-type="float" table:style-name="right-bottom-n-g-" office:value="10000"/>
          <table:table-cell office:value-type="string" table:style-name="left-bottom-"/>
          <table:table-cell office:value-type="float" table:style-name="right-bottom-n-g-" office:value="10000"/>
        </table:table-row>
        <table:table-row table:style-name="ro1">
          <table:table-cell office:value-type="string" table:style-name="left-top-">
            <text:p>Steenbergseweg Dinteloord</text:p>
          </table:table-cell>
          <table:table-cell office:value-type="string" table:style-name="left-top-">
            <text:p>kapitaallast invest.</text:p>
          </table:table-cell>
          <table:table-cell office:value-type="string" table:style-name="left-bottom-"/>
          <table:table-cell office:value-type="float" table:style-name="right-bottom-n-g-" office:value="8000"/>
          <table:table-cell office:value-type="string" table:style-name="left-bottom-"/>
          <table:table-cell office:value-type="float" table:style-name="right-bottom-n-g-" office:value="16000"/>
          <table:table-cell office:value-type="string" table:style-name="left-bottom-"/>
          <table:table-cell office:value-type="float" table:style-name="right-bottom-n-g-" office:value="16000"/>
          <table:table-cell office:value-type="string" table:style-name="left-bottom-"/>
          <table:table-cell office:value-type="float" table:style-name="right-bottom-n-g-" office:value="16000"/>
        </table:table-row>
        <table:table-row table:style-name="ro1">
          <table:table-cell office:value-type="string" table:style-name="left-top-">
            <text:p><text:span text:style-name="strong">Totaal</text:span></text:p>
          </table:table-cell>
          <table:table-cell office:value-type="string" table:style-name="left-top-"/>
          <table:table-cell office:value-type="float" table:style-name="right-bottom-n-g-" office:value="42348"/>
          <table:table-cell office:value-type="float" table:style-name="right-bottom-n-g-" office:value="926102"/>
          <table:table-cell office:value-type="float" table:style-name="right-bottom-n-g-" office:value="42348"/>
          <table:table-cell office:value-type="float" table:style-name="right-bottom-n-g-" office:value="910541"/>
          <table:table-cell office:value-type="float" table:style-name="right-bottom-n-g-" office:value="42348"/>
          <table:table-cell office:value-type="float" table:style-name="right-bottom-n-g-" office:value="877951"/>
          <table:table-cell office:value-type="float" table:style-name="right-bottom-n-g-" office:value="42348"/>
          <table:table-cell office:value-type="float" table:style-name="right-bottom-n-g-" office:value="884463"/>
        </table:table-row>
      </table:table>
      <table:table table:style-name="ta1" table:name="Overzicht gerealiseer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Overzicht gerealiseerde lasten en baten per taakveld</text:p>
          </table:table-cell>
        </table:table-row>
        <table:table-row table:number-rows-repeated="3" table:style-name="ro1"/>
        <table:table-row table:style-name="ro1">
          <table:table-cell office:value-type="string" table:style-name="left-bottom-headrow-">
            <text:p>Programma</text:p>
          </table:table-cell>
          <table:table-cell office:value-type="string" table:style-name="center-bottom-headrow-" table:number-columns-spanned="2" table:number-rows-spanned="1">
            <text:p>taakveld</text:p>
          </table:table-cell>
          <table:covered-table-cell table:number-columns-repeated="1"/>
          <table:table-cell office:value-type="string" table:style-name="left-bottom-headrow-">
            <text:p>begroting 2020</text:p>
          </table:table-cell>
          <table:table-cell office:value-type="string" table:style-name="left-bottom-headrow-">
            <text:p>begroting 2021</text:p>
          </table:table-cell>
          <table:table-cell office:value-type="string" table:style-name="left-bottom-headrow-">
            <text:p>begroting 2022</text:p>
          </table:table-cell>
          <table:table-cell office:value-type="string" table:style-name="left-bottom-headrow-">
            <text:p>begroting 2023</text:p>
          </table:table-cell>
        </table:table-row>
        <table:table-row table:style-name="ro1">
          <table:table-cell office:value-type="string" table:style-name="left-top-">
            <text:p>mens en samenleving</text:p>
          </table:table-cell>
          <table:table-cell office:value-type="float" table:style-name="right-top-n-g-" office:value="010"/>
          <table:table-cell office:value-type="string" table:style-name="left-top-">
            <text:p>Mutaties reserves</text:p>
          </table:table-cell>
          <table:table-cell office:value-type="float" table:style-name="right-top-n-g-" office:value="838190"/>
          <table:table-cell office:value-type="float" table:style-name="right-top-n-g-" office:value="161826"/>
          <table:table-cell office:value-type="float" table:style-name="right-top-n-g-" office:value="161826"/>
          <table:table-cell office:value-type="float" table:style-name="right-top-n-g-" office:value="81826"/>
        </table:table-row>
        <table:table-row table:style-name="ro1">
          <table:table-cell office:value-type="string" table:style-name="left-top-"/>
          <table:table-cell office:value-type="float" table:style-name="right-top-n-g-" office:value="07"/>
          <table:table-cell office:value-type="string" table:style-name="left-top-">
            <text:p>Algemene uitkering en overige uitkeringen Gemeentefonds</text:p>
          </table:table-cell>
          <table:table-cell office:value-type="float" table:style-name="right-top-n-g-" office:value="-6477"/>
          <table:table-cell office:value-type="float" table:style-name="right-top-n-g-" office:value="-6477"/>
          <table:table-cell office:value-type="float" table:style-name="right-top-n-g-" office:value="-6477"/>
          <table:table-cell office:value-type="float" table:style-name="right-top-n-g-" office:value="-6477"/>
        </table:table-row>
        <table:table-row table:style-name="ro1">
          <table:table-cell office:value-type="string" table:style-name="left-top-"/>
          <table:table-cell office:value-type="float" table:style-name="right-top-n-g-" office:value="42"/>
          <table:table-cell office:value-type="string" table:style-name="left-top-">
            <text:p>Onderwijshuisvesting</text:p>
          </table:table-cell>
          <table:table-cell office:value-type="float" table:style-name="right-top-n-g-" office:value="-730327"/>
          <table:table-cell office:value-type="float" table:style-name="right-top-n-g-" office:value="-712439"/>
          <table:table-cell office:value-type="float" table:style-name="right-top-n-g-" office:value="-707046"/>
          <table:table-cell office:value-type="float" table:style-name="right-top-n-g-" office:value="-707046"/>
        </table:table-row>
        <table:table-row table:style-name="ro1">
          <table:table-cell office:value-type="string" table:style-name="left-top-"/>
          <table:table-cell office:value-type="float" table:style-name="right-top-n-g-" office:value="43"/>
          <table:table-cell office:value-type="string" table:style-name="left-top-">
            <text:p>Onderwijsbeleid en leerlingenzaken</text:p>
          </table:table-cell>
          <table:table-cell office:value-type="float" table:style-name="right-top-n-g-" office:value="-768718"/>
          <table:table-cell office:value-type="float" table:style-name="right-top-n-g-" office:value="-775408"/>
          <table:table-cell office:value-type="float" table:style-name="right-top-n-g-" office:value="-775408"/>
          <table:table-cell office:value-type="float" table:style-name="right-top-n-g-" office:value="-775408"/>
        </table:table-row>
        <table:table-row table:style-name="ro1">
          <table:table-cell office:value-type="string" table:style-name="left-top-"/>
          <table:table-cell office:value-type="float" table:style-name="right-top-n-g-" office:value="51"/>
          <table:table-cell office:value-type="string" table:style-name="left-top-">
            <text:p>Sportbeleid en activering</text:p>
          </table:table-cell>
          <table:table-cell office:value-type="float" table:style-name="right-top-n-g-" office:value="-301182"/>
          <table:table-cell office:value-type="float" table:style-name="right-top-n-g-" office:value="-261182"/>
          <table:table-cell office:value-type="float" table:style-name="right-top-n-g-" office:value="-261182"/>
          <table:table-cell office:value-type="float" table:style-name="right-top-n-g-" office:value="-261182"/>
        </table:table-row>
        <table:table-row table:style-name="ro1">
          <table:table-cell office:value-type="string" table:style-name="left-top-"/>
          <table:table-cell office:value-type="float" table:style-name="right-top-n-g-" office:value="61"/>
          <table:table-cell office:value-type="string" table:style-name="left-top-">
            <text:p>Samenkracht en burgerparticipatie</text:p>
          </table:table-cell>
          <table:table-cell office:value-type="float" table:style-name="right-top-n-g-" office:value="-2059550"/>
          <table:table-cell office:value-type="float" table:style-name="right-top-n-g-" office:value="-1986405"/>
          <table:table-cell office:value-type="float" table:style-name="right-top-n-g-" office:value="-1969347"/>
          <table:table-cell office:value-type="float" table:style-name="right-top-n-g-" office:value="-1985274"/>
        </table:table-row>
        <table:table-row table:style-name="ro1">
          <table:table-cell office:value-type="string" table:style-name="left-top-"/>
          <table:table-cell office:value-type="float" table:style-name="right-top-n-g-" office:value="62"/>
          <table:table-cell office:value-type="string" table:style-name="left-top-">
            <text:p>Wijkteams</text:p>
          </table:table-cell>
          <table:table-cell office:value-type="float" table:style-name="right-top-n-g-" office:value="-2146666"/>
          <table:table-cell office:value-type="float" table:style-name="right-top-n-g-" office:value="-1774613"/>
          <table:table-cell office:value-type="float" table:style-name="right-top-n-g-" office:value="-1774613"/>
          <table:table-cell office:value-type="float" table:style-name="right-top-n-g-" office:value="-1774613"/>
        </table:table-row>
        <table:table-row table:style-name="ro1">
          <table:table-cell office:value-type="string" table:style-name="left-top-"/>
          <table:table-cell office:value-type="float" table:style-name="right-top-n-g-" office:value="66"/>
          <table:table-cell office:value-type="string" table:style-name="left-top-">
            <text:p>Maatwerkvoorzieningen (WMO)</text:p>
          </table:table-cell>
          <table:table-cell office:value-type="float" table:style-name="right-top-n-g-" office:value="-790397"/>
          <table:table-cell office:value-type="float" table:style-name="right-top-n-g-" office:value="-790397"/>
          <table:table-cell office:value-type="float" table:style-name="right-top-n-g-" office:value="-790397"/>
          <table:table-cell office:value-type="float" table:style-name="right-top-n-g-" office:value="-790397"/>
        </table:table-row>
        <table:table-row table:style-name="ro1">
          <table:table-cell office:value-type="string" table:style-name="left-top-"/>
          <table:table-cell office:value-type="float" table:style-name="right-top-n-g-" office:value="671"/>
          <table:table-cell office:value-type="string" table:style-name="left-top-">
            <text:p>Maatwerkdienstverlening 18+</text:p>
          </table:table-cell>
          <table:table-cell office:value-type="float" table:style-name="right-top-n-g-" office:value="-5182389"/>
          <table:table-cell office:value-type="float" table:style-name="right-top-n-g-" office:value="-5092943"/>
          <table:table-cell office:value-type="float" table:style-name="right-top-n-g-" office:value="-5035284"/>
          <table:table-cell office:value-type="float" table:style-name="right-top-n-g-" office:value="-5017653"/>
        </table:table-row>
        <table:table-row table:style-name="ro1">
          <table:table-cell office:value-type="string" table:style-name="left-top-"/>
          <table:table-cell office:value-type="float" table:style-name="right-top-n-g-" office:value="672"/>
          <table:table-cell office:value-type="string" table:style-name="left-top-">
            <text:p>Maatwerkdienstverlening 18-</text:p>
          </table:table-cell>
          <table:table-cell office:value-type="float" table:style-name="right-top-n-g-" office:value="-3730672"/>
          <table:table-cell office:value-type="float" table:style-name="right-top-n-g-" office:value="-3730672"/>
          <table:table-cell office:value-type="float" table:style-name="right-top-n-g-" office:value="-3730672"/>
          <table:table-cell office:value-type="float" table:style-name="right-top-n-g-" office:value="-3730672"/>
        </table:table-row>
        <table:table-row table:style-name="ro1">
          <table:table-cell office:value-type="string" table:style-name="left-top-"/>
          <table:table-cell office:value-type="float" table:style-name="right-top-n-g-" office:value="682"/>
          <table:table-cell office:value-type="string" table:style-name="left-top-">
            <text:p>Geëscaleerde zorg 18-</text:p>
          </table:table-cell>
          <table:table-cell office:value-type="float" table:style-name="right-top-n-g-" office:value="-463934"/>
          <table:table-cell office:value-type="float" table:style-name="right-top-n-g-" office:value="-463934"/>
          <table:table-cell office:value-type="float" table:style-name="right-top-n-g-" office:value="-463934"/>
          <table:table-cell office:value-type="float" table:style-name="right-top-n-g-" office:value="-463934"/>
        </table:table-row>
        <table:table-row table:style-name="ro1">
          <table:table-cell office:value-type="string" table:style-name="left-top-"/>
          <table:table-cell office:value-type="float" table:style-name="right-top-n-g-" office:value="71"/>
          <table:table-cell office:value-type="string" table:style-name="left-top-">
            <text:p>Volksgezondheid</text:p>
          </table:table-cell>
          <table:table-cell office:value-type="float" table:style-name="right-top-n-g-" office:value="-1187541"/>
          <table:table-cell office:value-type="float" table:style-name="right-top-n-g-" office:value="-1108541"/>
          <table:table-cell office:value-type="float" table:style-name="right-top-n-g-" office:value="-1108541"/>
          <table:table-cell office:value-type="float" table:style-name="right-top-n-g-" office:value="-1108541"/>
        </table:table-row>
        <table:table-row table:style-name="ro1">
          <table:table-cell office:value-type="string" table:style-name="left-top-">
            <text:p><text:span text:style-name="strong">Totaal programma 1</text:span></text:p>
          </table:table-cell>
          <table:table-cell office:value-type="string" table:style-name="left-top-"/>
          <table:table-cell office:value-type="string" table:style-name="left-top-"/>
          <table:table-cell office:value-type="float" table:style-name="right-top-n-g-" office:value="-16529663"/>
          <table:table-cell office:value-type="float" table:style-name="right-top-n-g-" office:value="-16541185"/>
          <table:table-cell office:value-type="float" table:style-name="right-top-n-g-" office:value="-16461075"/>
          <table:table-cell office:value-type="float" table:style-name="right-top-n-g-" office:value="-16539371"/>
        </table:table-row>
        <table:table-row table:style-name="ro1">
          <table:table-cell office:value-type="string" table:style-name="left-top-">
            <text:p>kunst, cultuur en erfgoed</text:p>
          </table:table-cell>
          <table:table-cell office:value-type="float" table:style-name="right-top-n-g-" office:value="010"/>
          <table:table-cell office:value-type="string" table:style-name="left-top-">
            <text:p>Mutaties reserves</text:p>
          </table:table-cell>
          <table:table-cell office:value-type="float" table:style-name="right-top-n-g-" office:value="386711"/>
          <table:table-cell office:value-type="float" table:style-name="right-top-n-g-" office:value="184911"/>
          <table:table-cell office:value-type="float" table:style-name="right-top-n-g-" office:value="144911"/>
          <table:table-cell office:value-type="float" table:style-name="right-top-n-g-" office:value="11911"/>
        </table:table-row>
        <table:table-row table:style-name="ro1">
          <table:table-cell office:value-type="string" table:style-name="left-top-"/>
          <table:table-cell office:value-type="float" table:style-name="right-top-n-g-" office:value="53"/>
          <table:table-cell office:value-type="string" table:style-name="left-top-">
            <text:p>Cultuurpresentatie, cultuurproductie en cultuurparticipatie</text:p>
          </table:table-cell>
          <table:table-cell office:value-type="float" table:style-name="right-top-n-g-" office:value="-343531"/>
          <table:table-cell office:value-type="float" table:style-name="right-top-n-g-" office:value="-266231"/>
          <table:table-cell office:value-type="float" table:style-name="right-top-n-g-" office:value="-266231"/>
          <table:table-cell office:value-type="float" table:style-name="right-top-n-g-" office:value="-133231"/>
        </table:table-row>
        <table:table-row table:style-name="ro1">
          <table:table-cell office:value-type="string" table:style-name="left-top-"/>
          <table:table-cell office:value-type="float" table:style-name="right-top-n-g-" office:value="55"/>
          <table:table-cell office:value-type="string" table:style-name="left-top-">
            <text:p>Cultureel erfgoed</text:p>
          </table:table-cell>
          <table:table-cell office:value-type="float" table:style-name="right-top-n-g-" office:value="-128737"/>
          <table:table-cell office:value-type="float" table:style-name="right-top-n-g-" office:value="-122499"/>
          <table:table-cell office:value-type="float" table:style-name="right-top-n-g-" office:value="-118810"/>
          <table:table-cell office:value-type="float" table:style-name="right-top-n-g-" office:value="-113580"/>
        </table:table-row>
        <table:table-row table:style-name="ro1">
          <table:table-cell office:value-type="string" table:style-name="left-top-"/>
          <table:table-cell office:value-type="float" table:style-name="right-top-n-g-" office:value="56"/>
          <table:table-cell office:value-type="string" table:style-name="left-top-">
            <text:p>Media</text:p>
          </table:table-cell>
          <table:table-cell office:value-type="float" table:style-name="right-top-n-g-" office:value="-525760"/>
          <table:table-cell office:value-type="float" table:style-name="right-top-n-g-" office:value="-332345"/>
          <table:table-cell office:value-type="float" table:style-name="right-top-n-g-" office:value="-297095"/>
          <table:table-cell office:value-type="float" table:style-name="right-top-n-g-" office:value="-296095"/>
        </table:table-row>
        <table:table-row table:style-name="ro1">
          <table:table-cell office:value-type="string" table:style-name="left-top-">
            <text:p><text:span text:style-name="strong">Totaal programma 2</text:span></text:p>
          </table:table-cell>
          <table:table-cell office:value-type="string" table:style-name="left-top-"/>
          <table:table-cell office:value-type="string" table:style-name="left-top-"/>
          <table:table-cell office:value-type="float" table:style-name="right-top-n-g-" office:value="-611317"/>
          <table:table-cell office:value-type="float" table:style-name="right-top-n-g-" office:value="-536164"/>
          <table:table-cell office:value-type="float" table:style-name="right-top-n-g-" office:value="-537225"/>
          <table:table-cell office:value-type="float" table:style-name="right-top-n-g-" office:value="-530995"/>
        </table:table-row>
        <table:table-row table:style-name="ro1">
          <table:table-cell office:value-type="string" table:style-name="left-top-">
            <text:p>fysieke leefomgeving en duurzaamheid</text:p>
          </table:table-cell>
          <table:table-cell office:value-type="float" table:style-name="right-top-n-g-" office:value="010"/>
          <table:table-cell office:value-type="string" table:style-name="left-top-">
            <text:p>Mutaties reserves</text:p>
          </table:table-cell>
          <table:table-cell office:value-type="float" table:style-name="right-top-n-g-" office:value="1219951"/>
          <table:table-cell office:value-type="float" table:style-name="right-top-n-g-" office:value="818207"/>
          <table:table-cell office:value-type="float" table:style-name="right-top-n-g-" office:value="482646"/>
          <table:table-cell office:value-type="float" table:style-name="right-top-n-g-" office:value="394349"/>
        </table:table-row>
        <table:table-row table:style-name="ro1">
          <table:table-cell office:value-type="string" table:style-name="left-top-"/>
          <table:table-cell office:value-type="float" table:style-name="right-top-n-g-" office:value="11"/>
          <table:table-cell office:value-type="string" table:style-name="left-top-">
            <text:p>Crisisbeheersing en Brandweer</text:p>
          </table:table-cell>
          <table:table-cell office:value-type="float" table:style-name="right-top-n-g-" office:value="-1349982"/>
          <table:table-cell office:value-type="float" table:style-name="right-top-n-g-" office:value="-1418440"/>
          <table:table-cell office:value-type="float" table:style-name="right-top-n-g-" office:value="-1480942"/>
          <table:table-cell office:value-type="float" table:style-name="right-top-n-g-" office:value="-1439618"/>
        </table:table-row>
        <table:table-row table:style-name="ro1">
          <table:table-cell office:value-type="string" table:style-name="left-top-"/>
          <table:table-cell office:value-type="float" table:style-name="right-top-n-g-" office:value="12"/>
          <table:table-cell office:value-type="string" table:style-name="left-top-">
            <text:p>Openbare orde en Veiligheid</text:p>
          </table:table-cell>
          <table:table-cell office:value-type="float" table:style-name="right-top-n-g-" office:value="-880730"/>
          <table:table-cell office:value-type="float" table:style-name="right-top-n-g-" office:value="-924959"/>
          <table:table-cell office:value-type="float" table:style-name="right-top-n-g-" office:value="-929223"/>
          <table:table-cell office:value-type="float" table:style-name="right-top-n-g-" office:value="-929223"/>
        </table:table-row>
        <table:table-row table:style-name="ro1">
          <table:table-cell office:value-type="string" table:style-name="left-top-"/>
          <table:table-cell office:value-type="float" table:style-name="right-top-n-g-" office:value="21"/>
          <table:table-cell office:value-type="string" table:style-name="left-top-">
            <text:p>Verkeer, wegen en water</text:p>
          </table:table-cell>
          <table:table-cell office:value-type="float" table:style-name="right-top-n-g-" office:value="-4394738"/>
          <table:table-cell office:value-type="float" table:style-name="right-top-n-g-" office:value="-4256361"/>
          <table:table-cell office:value-type="float" table:style-name="right-top-n-g-" office:value="-4191834"/>
          <table:table-cell office:value-type="float" table:style-name="right-top-n-g-" office:value="-4068592"/>
        </table:table-row>
        <table:table-row table:style-name="ro1">
          <table:table-cell office:value-type="string" table:style-name="left-top-"/>
          <table:table-cell office:value-type="float" table:style-name="right-top-n-g-" office:value="32"/>
          <table:table-cell office:value-type="string" table:style-name="left-top-">
            <text:p>Fysieke bedrijfsinfrastructuur</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10"/>
        </table:table-row>
        <table:table-row table:style-name="ro1">
          <table:table-cell office:value-type="string" table:style-name="left-top-"/>
          <table:table-cell office:value-type="float" table:style-name="right-top-n-g-" office:value="52"/>
          <table:table-cell office:value-type="string" table:style-name="left-top-">
            <text:p>Sportaccommodaties</text:p>
          </table:table-cell>
          <table:table-cell office:value-type="float" table:style-name="right-top-n-g-" office:value="-838955"/>
          <table:table-cell office:value-type="float" table:style-name="right-top-n-g-" office:value="-860313"/>
          <table:table-cell office:value-type="float" table:style-name="right-top-n-g-" office:value="-853221"/>
          <table:table-cell office:value-type="float" table:style-name="right-top-n-g-" office:value="-806033"/>
        </table:table-row>
        <table:table-row table:style-name="ro1">
          <table:table-cell office:value-type="string" table:style-name="left-top-"/>
          <table:table-cell office:value-type="float" table:style-name="right-top-n-g-" office:value="57"/>
          <table:table-cell office:value-type="string" table:style-name="left-top-">
            <text:p>Openbaar groen en (openlucht) recreatie</text:p>
          </table:table-cell>
          <table:table-cell office:value-type="float" table:style-name="right-top-n-g-" office:value="-2449475"/>
          <table:table-cell office:value-type="float" table:style-name="right-top-n-g-" office:value="-2422931"/>
          <table:table-cell office:value-type="float" table:style-name="right-top-n-g-" office:value="-2242635"/>
          <table:table-cell office:value-type="float" table:style-name="right-top-n-g-" office:value="-2195675"/>
        </table:table-row>
        <table:table-row table:style-name="ro1">
          <table:table-cell office:value-type="string" table:style-name="left-top-"/>
          <table:table-cell office:value-type="float" table:style-name="right-top-n-g-" office:value="72"/>
          <table:table-cell office:value-type="string" table:style-name="left-top-">
            <text:p>Riolering</text:p>
          </table:table-cell>
          <table:table-cell office:value-type="float" table:style-name="right-top-n-g-" office:value="570041"/>
          <table:table-cell office:value-type="float" table:style-name="right-top-n-g-" office:value="600318"/>
          <table:table-cell office:value-type="float" table:style-name="right-top-n-g-" office:value="693894"/>
          <table:table-cell office:value-type="float" table:style-name="right-top-n-g-" office:value="747340"/>
        </table:table-row>
        <table:table-row table:style-name="ro1">
          <table:table-cell office:value-type="string" table:style-name="left-top-"/>
          <table:table-cell office:value-type="float" table:style-name="right-top-n-g-" office:value="73"/>
          <table:table-cell office:value-type="string" table:style-name="left-top-">
            <text:p>Afval</text:p>
          </table:table-cell>
          <table:table-cell office:value-type="float" table:style-name="right-top-n-g-" office:value="877973"/>
          <table:table-cell office:value-type="float" table:style-name="right-top-n-g-" office:value="864658"/>
          <table:table-cell office:value-type="float" table:style-name="right-top-n-g-" office:value="869438"/>
          <table:table-cell office:value-type="float" table:style-name="right-top-n-g-" office:value="869438"/>
        </table:table-row>
        <table:table-row table:style-name="ro1">
          <table:table-cell office:value-type="string" table:style-name="left-top-"/>
          <table:table-cell office:value-type="float" table:style-name="right-top-n-g-" office:value="74"/>
          <table:table-cell office:value-type="string" table:style-name="left-top-">
            <text:p>Milieubeheer</text:p>
          </table:table-cell>
          <table:table-cell office:value-type="float" table:style-name="right-top-n-g-" office:value="-846284"/>
          <table:table-cell office:value-type="float" table:style-name="right-top-n-g-" office:value="-771124"/>
          <table:table-cell office:value-type="float" table:style-name="right-top-n-g-" office:value="-771124"/>
          <table:table-cell office:value-type="float" table:style-name="right-top-n-g-" office:value="-771124"/>
        </table:table-row>
        <table:table-row table:style-name="ro1">
          <table:table-cell office:value-type="string" table:style-name="left-top-"/>
          <table:table-cell office:value-type="float" table:style-name="right-top-n-g-" office:value="75"/>
          <table:table-cell office:value-type="string" table:style-name="left-top-">
            <text:p>Begraafplaatsen</text:p>
          </table:table-cell>
          <table:table-cell office:value-type="float" table:style-name="right-top-n-g-" office:value="-43245"/>
          <table:table-cell office:value-type="float" table:style-name="right-top-n-g-" office:value="-40929"/>
          <table:table-cell office:value-type="float" table:style-name="right-top-n-g-" office:value="-40477"/>
          <table:table-cell office:value-type="float" table:style-name="right-top-n-g-" office:value="-41377"/>
        </table:table-row>
        <table:table-row table:style-name="ro1">
          <table:table-cell office:value-type="string" table:style-name="left-top-"/>
          <table:table-cell office:value-type="float" table:style-name="right-top-n-g-" office:value="81"/>
          <table:table-cell office:value-type="string" table:style-name="left-top-">
            <text:p>Ruimtelijke Ordening</text:p>
          </table:table-cell>
          <table:table-cell office:value-type="float" table:style-name="right-top-n-g-" office:value="-988234"/>
          <table:table-cell office:value-type="float" table:style-name="right-top-n-g-" office:value="-850926"/>
          <table:table-cell office:value-type="float" table:style-name="right-top-n-g-" office:value="-850926"/>
          <table:table-cell office:value-type="float" table:style-name="right-top-n-g-" office:value="-850926"/>
        </table:table-row>
        <table:table-row table:style-name="ro1">
          <table:table-cell office:value-type="string" table:style-name="left-top-"/>
          <table:table-cell office:value-type="float" table:style-name="right-top-n-g-" office:value="82"/>
          <table:table-cell office:value-type="string" table:style-name="left-top-">
            <text:p>Grondexploitatie (niet bedrijventerrein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able:table-cell office:value-type="float" table:style-name="right-top-n-g-" office:value="83"/>
          <table:table-cell office:value-type="string" table:style-name="left-top-">
            <text:p>Wonen en bouwen</text:p>
          </table:table-cell>
          <table:table-cell office:value-type="float" table:style-name="right-top-n-g-" office:value="-352313"/>
          <table:table-cell office:value-type="float" table:style-name="right-top-n-g-" office:value="-114297"/>
          <table:table-cell office:value-type="float" table:style-name="right-top-n-g-" office:value="-108499"/>
          <table:table-cell office:value-type="float" table:style-name="right-top-n-g-" office:value="-68049"/>
        </table:table-row>
        <table:table-row table:style-name="ro1">
          <table:table-cell office:value-type="string" table:style-name="left-top-">
            <text:p><text:span text:style-name="strong">Totaal programma 3</text:span></text:p>
          </table:table-cell>
          <table:table-cell office:value-type="string" table:style-name="left-top-"/>
          <table:table-cell office:value-type="string" table:style-name="left-top-"/>
          <table:table-cell office:value-type="float" table:style-name="right-top-n-g-" office:value="-9475991"/>
          <table:table-cell office:value-type="float" table:style-name="right-top-n-g-" office:value="-9377097"/>
          <table:table-cell office:value-type="float" table:style-name="right-top-n-g-" office:value="-9422903"/>
          <table:table-cell office:value-type="float" table:style-name="right-top-n-g-" office:value="-9159500"/>
        </table:table-row>
        <table:table-row table:style-name="ro1">
          <table:table-cell office:value-type="string" table:style-name="left-top-">
            <text:p>economie, toerisme en recreatie</text:p>
          </table:table-cell>
          <table:table-cell office:value-type="float" table:style-name="right-top-n-g-" office:value="010"/>
          <table:table-cell office:value-type="string" table:style-name="left-top-">
            <text:p>Mutaties reserves</text:p>
          </table:table-cell>
          <table:table-cell office:value-type="float" table:style-name="right-top-n-g-" office:value="-351637"/>
          <table:table-cell office:value-type="float" table:style-name="right-top-n-g-" office:value="-351637"/>
          <table:table-cell office:value-type="float" table:style-name="right-top-n-g-" office:value="-351637"/>
          <table:table-cell office:value-type="float" table:style-name="right-top-n-g-" office:value="-351637"/>
        </table:table-row>
        <table:table-row table:style-name="ro1">
          <table:table-cell office:value-type="string" table:style-name="left-top-"/>
          <table:table-cell office:value-type="float" table:style-name="right-top-n-g-" office:value="07"/>
          <table:table-cell office:value-type="string" table:style-name="left-top-">
            <text:p>Algemene uitkering en overige uitkeringen Gemeentefonds</text:p>
          </table:table-cell>
          <table:table-cell office:value-type="float" table:style-name="right-top-n-g-" office:value="-116000"/>
          <table:table-cell office:value-type="float" table:style-name="right-top-n-g-" office:value="-27847"/>
          <table:table-cell office:value-type="float" table:style-name="right-top-n-g-" office:value="22153"/>
          <table:table-cell office:value-type="float" table:style-name="right-top-n-g-" office:value="5153"/>
        </table:table-row>
        <table:table-row table:style-name="ro1">
          <table:table-cell office:value-type="string" table:style-name="left-top-"/>
          <table:table-cell office:value-type="float" table:style-name="right-top-n-g-" office:value="23"/>
          <table:table-cell office:value-type="string" table:style-name="left-top-">
            <text:p>Recreatieve Havens</text:p>
          </table:table-cell>
          <table:table-cell office:value-type="float" table:style-name="right-top-n-g-" office:value="-148030"/>
          <table:table-cell office:value-type="float" table:style-name="right-top-n-g-" office:value="-149566"/>
          <table:table-cell office:value-type="float" table:style-name="right-top-n-g-" office:value="-158297"/>
          <table:table-cell office:value-type="float" table:style-name="right-top-n-g-" office:value="-158297"/>
        </table:table-row>
        <table:table-row table:style-name="ro1">
          <table:table-cell office:value-type="string" table:style-name="left-top-"/>
          <table:table-cell office:value-type="float" table:style-name="right-top-n-g-" office:value="31"/>
          <table:table-cell office:value-type="string" table:style-name="left-top-">
            <text:p>Economische ontwikkeling</text:p>
          </table:table-cell>
          <table:table-cell office:value-type="float" table:style-name="right-top-n-g-" office:value="-341913"/>
          <table:table-cell office:value-type="float" table:style-name="right-top-n-g-" office:value="-336164"/>
          <table:table-cell office:value-type="float" table:style-name="right-top-n-g-" office:value="-336164"/>
          <table:table-cell office:value-type="float" table:style-name="right-top-n-g-" office:value="-336164"/>
        </table:table-row>
        <table:table-row table:style-name="ro1">
          <table:table-cell office:value-type="string" table:style-name="left-top-"/>
          <table:table-cell office:value-type="float" table:style-name="right-top-n-g-" office:value="33"/>
          <table:table-cell office:value-type="string" table:style-name="left-top-">
            <text:p>Bedrijfsloket en -regelingen</text:p>
          </table:table-cell>
          <table:table-cell office:value-type="float" table:style-name="right-top-n-g-" office:value="327780"/>
          <table:table-cell office:value-type="float" table:style-name="right-top-n-g-" office:value="330813"/>
          <table:table-cell office:value-type="float" table:style-name="right-top-n-g-" office:value="330813"/>
          <table:table-cell office:value-type="float" table:style-name="right-top-n-g-" office:value="330813"/>
        </table:table-row>
        <table:table-row table:style-name="ro1">
          <table:table-cell office:value-type="string" table:style-name="left-top-"/>
          <table:table-cell office:value-type="float" table:style-name="right-top-n-g-" office:value="34"/>
          <table:table-cell office:value-type="string" table:style-name="left-top-">
            <text:p>Economische promotie</text:p>
          </table:table-cell>
          <table:table-cell office:value-type="float" table:style-name="right-top-n-g-" office:value="-40641"/>
          <table:table-cell office:value-type="float" table:style-name="right-top-n-g-" office:value="-4687"/>
          <table:table-cell office:value-type="float" table:style-name="right-top-n-g-" office:value="-4687"/>
          <table:table-cell office:value-type="float" table:style-name="right-top-n-g-" office:value="-4687"/>
        </table:table-row>
        <table:table-row table:style-name="ro1">
          <table:table-cell office:value-type="string" table:style-name="left-top-"/>
          <table:table-cell office:value-type="float" table:style-name="right-top-n-g-" office:value="57"/>
          <table:table-cell office:value-type="string" table:style-name="left-top-">
            <text:p>Openbaar groen en (openlucht) recreatie</text:p>
          </table:table-cell>
          <table:table-cell office:value-type="float" table:style-name="right-top-n-g-" office:value="-192951"/>
          <table:table-cell office:value-type="float" table:style-name="right-top-n-g-" office:value="-168337"/>
          <table:table-cell office:value-type="float" table:style-name="right-top-n-g-" office:value="-168411"/>
          <table:table-cell office:value-type="float" table:style-name="right-top-n-g-" office:value="-168311"/>
        </table:table-row>
        <table:table-row table:style-name="ro1">
          <table:table-cell office:value-type="string" table:style-name="left-top-"/>
          <table:table-cell office:value-type="float" table:style-name="right-top-n-g-" office:value="63"/>
          <table:table-cell office:value-type="string" table:style-name="left-top-">
            <text:p>Inkomensregelingen</text:p>
          </table:table-cell>
          <table:table-cell office:value-type="float" table:style-name="right-top-n-g-" office:value="-706556"/>
          <table:table-cell office:value-type="float" table:style-name="right-top-n-g-" office:value="-621694"/>
          <table:table-cell office:value-type="float" table:style-name="right-top-n-g-" office:value="-539694"/>
          <table:table-cell office:value-type="float" table:style-name="right-top-n-g-" office:value="-631694"/>
        </table:table-row>
        <table:table-row table:style-name="ro1">
          <table:table-cell office:value-type="string" table:style-name="left-top-"/>
          <table:table-cell office:value-type="float" table:style-name="right-top-n-g-" office:value="64"/>
          <table:table-cell office:value-type="string" table:style-name="left-top-">
            <text:p>Begeleide participatie</text:p>
          </table:table-cell>
          <table:table-cell office:value-type="float" table:style-name="right-top-n-g-" office:value="-3225240"/>
          <table:table-cell office:value-type="float" table:style-name="right-top-n-g-" office:value="-3140823"/>
          <table:table-cell office:value-type="float" table:style-name="right-top-n-g-" office:value="-3054423"/>
          <table:table-cell office:value-type="float" table:style-name="right-top-n-g-" office:value="-2998652"/>
        </table:table-row>
        <table:table-row table:style-name="ro1">
          <table:table-cell office:value-type="string" table:style-name="left-top-"/>
          <table:table-cell office:value-type="float" table:style-name="right-top-n-g-" office:value="65"/>
          <table:table-cell office:value-type="string" table:style-name="left-top-">
            <text:p>Arbeidsparticipatie</text:p>
          </table:table-cell>
          <table:table-cell office:value-type="float" table:style-name="right-top-n-g-" office:value="-2674"/>
          <table:table-cell office:value-type="float" table:style-name="right-top-n-g-" office:value="-2674"/>
          <table:table-cell office:value-type="float" table:style-name="right-top-n-g-" office:value="-2674"/>
          <table:table-cell office:value-type="float" table:style-name="right-top-n-g-" office:value="-2674"/>
        </table:table-row>
        <table:table-row table:style-name="ro1">
          <table:table-cell office:value-type="string" table:style-name="left-top-">
            <text:p><text:span text:style-name="strong">totaal programma 4</text:span></text:p>
          </table:table-cell>
          <table:table-cell office:value-type="string" table:style-name="left-top-"/>
          <table:table-cell office:value-type="string" table:style-name="left-top-"/>
          <table:table-cell office:value-type="float" table:style-name="right-top-n-g-" office:value="-4797862"/>
          <table:table-cell office:value-type="float" table:style-name="right-top-n-g-" office:value="-4472616"/>
          <table:table-cell office:value-type="float" table:style-name="right-top-n-g-" office:value="-4263021"/>
          <table:table-cell office:value-type="float" table:style-name="right-top-n-g-" office:value="-4316150"/>
        </table:table-row>
        <table:table-row table:style-name="ro1">
          <table:table-cell office:value-type="string" table:style-name="left-top-">
            <text:p>bestuur en dienstverlening</text:p>
          </table:table-cell>
          <table:table-cell office:value-type="float" table:style-name="right-top-n-g-" office:value="01"/>
          <table:table-cell office:value-type="string" table:style-name="left-top-">
            <text:p>Bestuur</text:p>
          </table:table-cell>
          <table:table-cell office:value-type="float" table:style-name="right-top-n-g-" office:value="-1683362"/>
          <table:table-cell office:value-type="float" table:style-name="right-top-n-g-" office:value="-1690227"/>
          <table:table-cell office:value-type="float" table:style-name="right-top-n-g-" office:value="-1706856"/>
          <table:table-cell office:value-type="float" table:style-name="right-top-n-g-" office:value="-1691356"/>
        </table:table-row>
        <table:table-row table:style-name="ro1">
          <table:table-cell office:value-type="string" table:style-name="left-top-"/>
          <table:table-cell office:value-type="float" table:style-name="right-top-n-g-" office:value="010"/>
          <table:table-cell office:value-type="string" table:style-name="left-top-">
            <text:p>Mutaties reserves</text:p>
          </table:table-cell>
          <table:table-cell office:value-type="float" table:style-name="right-top-n-g-" office:value="1136683"/>
          <table:table-cell office:value-type="float" table:style-name="right-top-n-g-" office:value="1029103"/>
          <table:table-cell office:value-type="float" table:style-name="right-top-n-g-" office:value="575970"/>
          <table:table-cell office:value-type="float" table:style-name="right-top-n-g-" office:value="329091"/>
        </table:table-row>
        <table:table-row table:style-name="ro1">
          <table:table-cell office:value-type="string" table:style-name="left-top-"/>
          <table:table-cell office:value-type="float" table:style-name="right-top-n-g-" office:value="02"/>
          <table:table-cell office:value-type="string" table:style-name="left-top-">
            <text:p>Burgerzaken</text:p>
          </table:table-cell>
          <table:table-cell office:value-type="float" table:style-name="right-top-n-g-" office:value="-598903"/>
          <table:table-cell office:value-type="float" table:style-name="right-top-n-g-" office:value="-596995"/>
          <table:table-cell office:value-type="float" table:style-name="right-top-n-g-" office:value="-599283"/>
          <table:table-cell office:value-type="float" table:style-name="right-top-n-g-" office:value="-581284"/>
        </table:table-row>
        <table:table-row table:style-name="ro1">
          <table:table-cell office:value-type="string" table:style-name="left-top-"/>
          <table:table-cell office:value-type="float" table:style-name="right-top-n-g-" office:value="04"/>
          <table:table-cell office:value-type="string" table:style-name="left-top-">
            <text:p>Ondersteuning organisatie</text:p>
          </table:table-cell>
          <table:table-cell office:value-type="float" table:style-name="right-top-n-g-" office:value="-8256537"/>
          <table:table-cell office:value-type="float" table:style-name="right-top-n-g-" office:value="-8539966"/>
          <table:table-cell office:value-type="float" table:style-name="right-top-n-g-" office:value="-8148823"/>
          <table:table-cell office:value-type="float" table:style-name="right-top-n-g-" office:value="-8029715"/>
        </table:table-row>
        <table:table-row table:style-name="ro1">
          <table:table-cell office:value-type="string" table:style-name="left-top-"/>
          <table:table-cell office:value-type="float" table:style-name="right-top-n-g-" office:value="05"/>
          <table:table-cell office:value-type="string" table:style-name="left-top-">
            <text:p>Treasury</text:p>
          </table:table-cell>
          <table:table-cell office:value-type="float" table:style-name="right-top-n-g-" office:value="35877"/>
          <table:table-cell office:value-type="float" table:style-name="right-top-n-g-" office:value="34773"/>
          <table:table-cell office:value-type="float" table:style-name="right-top-n-g-" office:value="34773"/>
          <table:table-cell office:value-type="float" table:style-name="right-top-n-g-" office:value="34773"/>
        </table:table-row>
        <table:table-row table:style-name="ro1">
          <table:table-cell office:value-type="string" table:style-name="left-top-"/>
          <table:table-cell office:value-type="float" table:style-name="right-top-n-g-" office:value="061"/>
          <table:table-cell office:value-type="string" table:style-name="left-top-">
            <text:p>OZB woningen</text:p>
          </table:table-cell>
          <table:table-cell office:value-type="float" table:style-name="right-top-n-g-" office:value="2514584"/>
          <table:table-cell office:value-type="float" table:style-name="right-top-n-g-" office:value="2551330"/>
          <table:table-cell office:value-type="float" table:style-name="right-top-n-g-" office:value="2591330"/>
          <table:table-cell office:value-type="float" table:style-name="right-top-n-g-" office:value="2601330"/>
        </table:table-row>
        <table:table-row table:style-name="ro1">
          <table:table-cell office:value-type="string" table:style-name="left-top-"/>
          <table:table-cell office:value-type="float" table:style-name="right-top-n-g-" office:value="062"/>
          <table:table-cell office:value-type="string" table:style-name="left-top-">
            <text:p>OZB niet-woningen</text:p>
          </table:table-cell>
          <table:table-cell office:value-type="float" table:style-name="right-top-n-g-" office:value="1951174"/>
          <table:table-cell office:value-type="float" table:style-name="right-top-n-g-" office:value="1971174"/>
          <table:table-cell office:value-type="float" table:style-name="right-top-n-g-" office:value="1991174"/>
          <table:table-cell office:value-type="float" table:style-name="right-top-n-g-" office:value="1991174"/>
        </table:table-row>
        <table:table-row table:style-name="ro1">
          <table:table-cell office:value-type="string" table:style-name="left-top-"/>
          <table:table-cell office:value-type="float" table:style-name="right-top-n-g-" office:value="064"/>
          <table:table-cell office:value-type="string" table:style-name="left-top-">
            <text:p>Belastingen Overig</text:p>
          </table:table-cell>
          <table:table-cell office:value-type="float" table:style-name="right-top-n-g-" office:value="188513"/>
          <table:table-cell office:value-type="float" table:style-name="right-top-n-g-" office:value="188513"/>
          <table:table-cell office:value-type="float" table:style-name="right-top-n-g-" office:value="188513"/>
          <table:table-cell office:value-type="float" table:style-name="right-top-n-g-" office:value="188513"/>
        </table:table-row>
        <table:table-row table:style-name="ro1">
          <table:table-cell office:value-type="string" table:style-name="left-top-"/>
          <table:table-cell office:value-type="float" table:style-name="right-top-n-g-" office:value="07"/>
          <table:table-cell office:value-type="string" table:style-name="left-top-">
            <text:p>Algemene uitkering en overige uitkeringen Gemeentefonds</text:p>
          </table:table-cell>
          <table:table-cell office:value-type="float" table:style-name="right-top-n-g-" office:value="36692145"/>
          <table:table-cell office:value-type="float" table:style-name="right-top-n-g-" office:value="36823016"/>
          <table:table-cell office:value-type="float" table:style-name="right-top-n-g-" office:value="36961318"/>
          <table:table-cell office:value-type="float" table:style-name="right-top-n-g-" office:value="37347828"/>
        </table:table-row>
        <table:table-row table:style-name="ro1">
          <table:table-cell office:value-type="string" table:style-name="left-top-"/>
          <table:table-cell office:value-type="float" table:style-name="right-top-n-g-" office:value="08"/>
          <table:table-cell office:value-type="string" table:style-name="left-top-">
            <text:p>Overige baten en lasten</text:p>
          </table:table-cell>
          <table:table-cell office:value-type="float" table:style-name="right-top-n-g-" office:value="-175758"/>
          <table:table-cell office:value-type="float" table:style-name="right-top-n-g-" office:value="-735055"/>
          <table:table-cell office:value-type="float" table:style-name="right-top-n-g-" office:value="-1187887"/>
          <table:table-cell office:value-type="float" table:style-name="right-top-n-g-" office:value="-1531778"/>
        </table:table-row>
        <table:table-row table:style-name="ro1">
          <table:table-cell office:value-type="string" table:style-name="left-top-">
            <text:p><text:span text:style-name="strong">Totaal programma 5</text:span></text:p>
          </table:table-cell>
          <table:table-cell office:value-type="string" table:style-name="left-top-"/>
          <table:table-cell office:value-type="string" table:style-name="left-top-"/>
          <table:table-cell office:value-type="float" table:style-name="right-top-n-g-" office:value="31804416"/>
          <table:table-cell office:value-type="float" table:style-name="right-top-n-g-" office:value="31035666"/>
          <table:table-cell office:value-type="float" table:style-name="right-top-n-g-" office:value="30700229"/>
          <table:table-cell office:value-type="float" table:style-name="right-top-n-g-" office:value="30658576"/>
        </table:table-row>
        <table:table-row table:style-name="ro1">
          <table:table-cell office:value-type="string" table:style-name="left-top-">
            <text:p><text:span text:style-name="strong">Totaal programma's</text:span></text:p>
          </table:table-cell>
          <table:table-cell office:value-type="string" table:style-name="left-top-"/>
          <table:table-cell office:value-type="string" table:style-name="left-top-"/>
          <table:table-cell office:value-type="float" table:style-name="right-top-n-g-" office:value="389583"/>
          <table:table-cell office:value-type="float" table:style-name="right-top-n-g-" office:value="108604"/>
          <table:table-cell office:value-type="float" table:style-name="right-top-n-g-" office:value="16005"/>
          <table:table-cell office:value-type="float" table:style-name="right-top-n-g-" office:value="112560"/>
        </table:table-row>
      </table:table>
      <table:table table:style-name="ta1" table:name="Overzicht incidentele b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Overzicht incidentele baten en lasten</text:p>
          </table:table-cell>
        </table:table-row>
        <table:table-row table:number-rows-repeated="3" table:style-name="ro1"/>
        <table:table-row table:style-name="ro1">
          <table:table-cell office:value-type="string" table:style-name="left-top-headrow-" table:number-columns-spanned="2" table:number-rows-spanned="1">
            <text:p><text:span text:style-name="strong">Overzicht incidentele baten en lasten</text:span></text:p>
          </table:table-cell>
          <table:covered-table-cell table:number-columns-repeated="1"/>
          <table:table-cell office:value-type="float" table:style-name="center-middle-headrow-n-" office:value="2020"/>
          <table:table-cell office:value-type="float" table:style-name="center-middle-headrow-n-" office:value="2021"/>
          <table:table-cell office:value-type="float" table:style-name="center-middle-headrow-n-" office:value="2022"/>
          <table:table-cell office:value-type="float" table:style-name="center-middle-headrow-n-" office:value="2023"/>
          <table:table-cell office:value-type="string" table:style-name="left-middle-headrow-"/>
        </table:table-row>
        <table:table-row table:style-name="ro1">
          <table:table-cell office:value-type="string" table:style-name="left-top-">
            <text:p><text:span text:style-name="strong">Taakveld</text:span></text:p>
          </table:table-cell>
          <table:table-cell office:value-type="string" table:style-name="left-top-">
            <text:p><text:span text:style-name="strong">Toelichting</text:spa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able:number-columns-spanned="2" table:number-rows-spanned="1">
            <text:p><text:span text:style-name="strong">1. Programma mens en samenleving</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Onderwijshuisvesting bijzonder basisonderwijs</text:p>
          </table:table-cell>
          <table:table-cell office:value-type="string" table:style-name="left-top-">
            <text:p>Integraal Huisvestingsplan (IHP)</text:p>
          </table:table-cell>
          <table:table-cell office:value-type="float" table:style-name="right-top-n-g-" office:value="15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Algemeen maatschappelijk werk</text:p>
          </table:table-cell>
          <table:table-cell office:value-type="string" table:style-name="left-top-">
            <text:p>Projectleider kerngericht werken (kwartiermaker)</text:p>
          </table:table-cell>
          <table:table-cell office:value-type="float" table:style-name="right-top-n-g-" office:value="55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Begeleiding statushouders(K) </text:p>
          </table:table-cell>
          <table:table-cell office:value-type="string" table:style-name="left-top-">
            <text:p>Verhoging taalniveau statushouders (DU)</text:p>
          </table:table-cell>
          <table:table-cell office:value-type="float" table:style-name="right-top-n-g-" office:value="28847"/>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Overige aangelegenheden inzake lo en sport</text:p>
          </table:table-cell>
          <table:table-cell office:value-type="string" table:style-name="left-top-">
            <text:p>Vuelta</text:p>
          </table:table-cell>
          <table:table-cell office:value-type="float" table:style-name="right-top-n-g-" office:value="4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Loketvoorziening WMO</text:p>
          </table:table-cell>
          <table:table-cell office:value-type="string" table:style-name="left-top-">
            <text:p>Activiteitenbudget taakstelling regulering Soc.dom.</text:p>
          </table:table-cell>
          <table:table-cell office:value-type="float" table:style-name="right-top-n-g-" office:value="25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WMO Ondersteuning_x000D_</text:p>
          </table:table-cell>
          <table:table-cell office:value-type="string" table:style-name="left-top-">
            <text:p>Bijdrage beschermd wonen</text:p>
          </table:table-cell>
          <table:table-cell office:value-type="float" table:style-name="right-top-n-g-" office:value="5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Loketvoorziening WMO</text:p>
          </table:table-cell>
          <table:table-cell office:value-type="string" table:style-name="left-top-">
            <text:p>Extra formatie 2,5 fte backoffice vraagwijzer</text:p>
          </table:table-cell>
          <table:table-cell office:value-type="float" table:style-name="right-top-n-g-" office:value="15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AED</text:p>
          </table:table-cell>
          <table:table-cell office:value-type="string" table:style-name="left-top-">
            <text:p>Gemeente steenbergen hartveilig</text:p>
          </table:table-cell>
          <table:table-cell office:value-type="float" table:style-name="right-top-n-g-" office:value="54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able:number-columns-spanned="2" table:number-rows-spanned="1">
            <text:p><text:span text:style-name="strong">2. Programma kunst, cultuur en erfgoed</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Kunst-en cultuurbeleid</text:p>
          </table:table-cell>
          <table:table-cell office:value-type="string" table:style-name="left-top-">
            <text:p>Overheveling Viering 75 jaar bevrijding </text:p>
          </table:table-cell>
          <table:table-cell office:value-type="float" table:style-name="right-top-n-g-" office:value="1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Kunst-en cultuurbeleid</text:p>
          </table:table-cell>
          <table:table-cell office:value-type="string" table:style-name="left-top-">
            <text:p>Chapeau 2.0</text:p>
          </table:table-cell>
          <table:table-cell office:value-type="float" table:style-name="right-top-n-g-" office:value="325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Kunst-en cultuurbeleid</text:p>
          </table:table-cell>
          <table:table-cell office:value-type="string" table:style-name="left-top-">
            <text:p>Viering 750 bestaan Steenbergen </text:p>
          </table:table-cell>
          <table:table-cell office:value-type="float" table:style-name="right-top-n-g-" office:value="52800"/>
          <table:table-cell office:value-type="float" table:style-name="right-top-n-g-" office:value="133000"/>
          <table:table-cell office:value-type="float" table:style-name="right-top-n-g-" office:value="133000"/>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Kunst-en cultuurbeleid</text:p>
          </table:table-cell>
          <table:table-cell office:value-type="string" table:style-name="left-top-">
            <text:p>Expeditie Nassau</text:p>
          </table:table-cell>
          <table:table-cell office:value-type="float" table:style-name="right-top-n-g-" office:value="115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Kunst-en cultuurbeleid</text:p>
          </table:table-cell>
          <table:table-cell office:value-type="string" table:style-name="left-top-">
            <text:p>culturele activiteiten basisscholen</text:p>
          </table:table-cell>
          <table:table-cell office:value-type="float" table:style-name="right-top-n-g-" office:value="11739"/>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Openbaar bibliotheekwerk</text:p>
          </table:table-cell>
          <table:table-cell office:value-type="string" table:style-name="left-top-">
            <text:p>Transitiekosten</text:p>
          </table:table-cell>
          <table:table-cell office:value-type="float" table:style-name="right-top-n-g-" office:value="167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Openbaar bibliotheekwerk</text:p>
          </table:table-cell>
          <table:table-cell office:value-type="string" table:style-name="left-top-">
            <text:p>Huurderving Blauwstraat </text:p>
          </table:table-cell>
          <table:table-cell office:value-type="float" table:style-name="right-top-n-g-" office:value="40000"/>
          <table:table-cell office:value-type="float" table:style-name="right-top-n-g-" office:value="40000"/>
          <table:table-cell office:value-type="string" table:style-name="right-top-"/>
          <table:table-cell office:value-type="string" table:style-name="right-top-"/>
          <table:table-cell office:value-type="string" table:style-name="left-top-">
            <text:p>Lasten</text:p>
          </table:table-cell>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Wegen, straten en pleinen</text:p>
          </table:table-cell>
          <table:table-cell office:value-type="string" table:style-name="left-top-">
            <text:p>Entrees en rotondes  </text:p>
          </table:table-cell>
          <table:table-cell office:value-type="float" table:style-name="right-top-n-g-" office:value="100000"/>
          <table:table-cell office:value-type="float" table:style-name="right-top-n-g-" office:value="100000"/>
          <table:table-cell office:value-type="float" table:style-name="right-top-n-g-" office:value="100000"/>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Openbare orde en veiligheid</text:p>
          </table:table-cell>
          <table:table-cell office:value-type="string" table:style-name="left-top-">
            <text:p>Extra buurtpreventieteam Dinteloord</text:p>
          </table:table-cell>
          <table:table-cell office:value-type="float" table:style-name="right-top-n-g-" office:value="5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Centrumhaven Dinteloord RO</text:p>
          </table:table-cell>
          <table:table-cell office:value-type="string" table:style-name="left-top-"/>
          <table:table-cell office:value-type="float" table:style-name="right-top-n-g-" office:value="20000"/>
          <table:table-cell office:value-type="float" table:style-name="right-top-n-g-" office:value="25000"/>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Centrumhaven Dinteloord OR</text:p>
          </table:table-cell>
          <table:table-cell office:value-type="string" table:style-name="left-top-"/>
          <table:table-cell office:value-type="float" table:style-name="right-top-n-g-" office:value="15000"/>
          <table:table-cell office:value-type="string" table:style-name="right-top-">
            <text:p>-</text:p>
          </table:table-cell>
          <table:table-cell office:value-type="string" table:style-name="right-top-"/>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Overige kosten</text:p>
          </table:table-cell>
          <table:table-cell office:value-type="string" table:style-name="left-top-">
            <text:p>Opstellen GVVP</text:p>
          </table:table-cell>
          <table:table-cell office:value-type="float" table:style-name="right-top-n-g-" office:value="14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Speeltuinen, speelplaatsen, trapveldjes</text:p>
          </table:table-cell>
          <table:table-cell office:value-type="string" table:style-name="left-top-">
            <text:p>Speelterreinen en -toestellen</text:p>
          </table:table-cell>
          <table:table-cell office:value-type="float" table:style-name="right-top-n-g-" office:value="4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Openbaar groen</text:p>
          </table:table-cell>
          <table:table-cell office:value-type="string" table:style-name="left-top-">
            <text:p>Vervanging groen</text:p>
          </table:table-cell>
          <table:table-cell office:value-type="float" table:style-name="right-top-n-g-" office:value="68000"/>
          <table:table-cell office:value-type="float" table:style-name="right-top-n-g-" office:value="68000"/>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Openbaar groen</text:p>
          </table:table-cell>
          <table:table-cell office:value-type="string" table:style-name="left-top-">
            <text:p>Verbetering onverharde wegen</text:p>
          </table:table-cell>
          <table:table-cell office:value-type="float" table:style-name="right-top-n-g-" office:value="30000"/>
          <table:table-cell office:value-type="float" table:style-name="right-top-n-g-" office:value="30000"/>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Milieubeheer</text:p>
          </table:table-cell>
          <table:table-cell office:value-type="string" table:style-name="left-top-">
            <text:p>Onderzoek energiecoorperatie</text:p>
          </table:table-cell>
          <table:table-cell office:value-type="float" table:style-name="right-top-n-g-" office:value="5000"/>
          <table:table-cell office:value-type="float" table:style-name="right-top-n-g-" office:value="5000"/>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Verbetering openbaar groen</text:p>
          </table:table-cell>
          <table:table-cell office:value-type="string" table:style-name="left-top-">
            <text:p>Vervanging bomen buitengebied</text:p>
          </table:table-cell>
          <table:table-cell office:value-type="float" table:style-name="right-top-n-g-" office:value="65000"/>
          <table:table-cell office:value-type="float" table:style-name="right-top-n-g-" office:value="65000"/>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Speeltuinen, speelplaatsen, trapveldjes</text:p>
          </table:table-cell>
          <table:table-cell office:value-type="string" table:style-name="left-top-">
            <text:p>Realisatie Sport- en beweegtuinen </text:p>
          </table:table-cell>
          <table:table-cell office:value-type="float" table:style-name="right-top-n-g-" office:value="30000"/>
          <table:table-cell office:value-type="float" table:style-name="right-top-n-g-" office:value="30000"/>
          <table:table-cell office:value-type="float" table:style-name="right-top-n-g-" office:value="30000"/>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woonwagencentrum Steenbergen</text:p>
          </table:table-cell>
          <table:table-cell office:value-type="string" table:style-name="left-top-">
            <text:p>Inhuur externe projectleider woonwagens</text:p>
          </table:table-cell>
          <table:table-cell office:value-type="float" table:style-name="right-top-n-g-" office:value="36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Energietransitie/duurzaamheid</text:p>
          </table:table-cell>
          <table:table-cell office:value-type="string" table:style-name="left-top-">
            <text:p>Voor het opstellen van de warmtevisie en communicatie en mogelijk nog een extra bijdrage in het kader van het opstellen van de  regionale energiestrategie (betreft globale inschatting). </text:p>
          </table:table-cell>
          <table:table-cell office:value-type="float" table:style-name="right-top-n-g-" office:value="4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Ruimtelijke ordening</text:p>
          </table:table-cell>
          <table:table-cell office:value-type="string" table:style-name="left-top-">
            <text:p>Implementatie omgevingswet, omgevingsvisie</text:p>
          </table:table-cell>
          <table:table-cell office:value-type="float" table:style-name="right-top-n-g-" office:value="1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Ruimtelijke ordening</text:p>
          </table:table-cell>
          <table:table-cell office:value-type="string" table:style-name="left-top-">
            <text:p>In verband met een verwacht stijgend aantal planschadeverzoeken in 2020 </text:p>
          </table:table-cell>
          <table:table-cell office:value-type="float" table:style-name="right-top-n-g-" office:value="3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Exploitatie overige panden</text:p>
          </table:table-cell>
          <table:table-cell office:value-type="string" table:style-name="left-top-">
            <text:p>Onderzoek energieneutraal gem.gebouwen</text:p>
          </table:table-cell>
          <table:table-cell office:value-type="float" table:style-name="right-top-n-g-" office:value="10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Exploitatie overige panden</text:p>
          </table:table-cell>
          <table:table-cell office:value-type="string" table:style-name="left-top-">
            <text:p>Maatschappelijk vastgoed</text:p>
          </table:table-cell>
          <table:table-cell office:value-type="float" table:style-name="right-top-n-g-" office:value="100000"/>
          <table:table-cell office:value-type="float" table:style-name="right-top-n-g-" office:value="50000"/>
          <table:table-cell office:value-type="float" table:style-name="right-top-n-g-" office:value="50000"/>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Ruimtelijke ordening</text:p>
          </table:table-cell>
          <table:table-cell office:value-type="string" table:style-name="left-top-">
            <text:p>Omgevingsvisie </text:p>
          </table:table-cell>
          <table:table-cell office:value-type="float" table:style-name="right-top-n-g-" office:value="80000"/>
          <table:table-cell office:value-type="float" table:style-name="right-top-n-g-" office:value="80000"/>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Ruimtelijke ordening</text:p>
          </table:table-cell>
          <table:table-cell office:value-type="string" table:style-name="left-top-">
            <text:p>overige eenmalige advieskosten RO </text:p>
          </table:table-cell>
          <table:table-cell office:value-type="float" table:style-name="right-top-n-g-" office:value="10000"/>
          <table:table-cell office:value-type="string" table:style-name="right-top-"/>
          <table:table-cell office:value-type="string" table:style-name="right-top-"/>
          <table:table-cell office:value-type="string" table:style-name="right-top-"/>
          <table:table-cell office:value-type="string" table:style-name="left-top-">
            <text:p>Lasten</text:p>
          </table:table-cell>
        </table:table-row>
        <table:table-row table:style-name="ro1">
          <table:table-cell office:value-type="string" table:style-name="left-top-">
            <text:p>Ruimtelijke ordening</text:p>
          </table:table-cell>
          <table:table-cell office:value-type="string" table:style-name="left-top-">
            <text:p>agrarische bebouwing </text:p>
          </table:table-cell>
          <table:table-cell office:value-type="float" table:style-name="right-top-n-g-" office:value="3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Milieubeheer (OMWB)</text:p>
          </table:table-cell>
          <table:table-cell office:value-type="string" table:style-name="left-top-">
            <text:p>OMWB incidenteel</text:p>
          </table:table-cell>
          <table:table-cell office:value-type="float" table:style-name="right-top-n-g-" office:value="161000"/>
          <table:table-cell office:value-type="float" table:style-name="right-top-n-g-" office:value="165000"/>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able:number-columns-spanned="2" table:number-rows-spanned="1">
            <text:p><text:span text:style-name="strong">4. Programma economie, toerisme en recreatie</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Openluchtrecreatie</text:p>
          </table:table-cell>
          <table:table-cell office:value-type="string" table:style-name="left-top-">
            <text:p>Zuidwaterlinie</text:p>
          </table:table-cell>
          <table:table-cell office:value-type="float" table:style-name="right-top-n-g-" office:value="20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Regionale toeristische samenwerking</text:p>
          </table:table-cell>
          <table:table-cell office:value-type="string" table:style-name="left-top-">
            <text:p>Streekhuis Brabantse Wal </text:p>
          </table:table-cell>
          <table:table-cell office:value-type="float" table:style-name="right-top-n-g-" office:value="34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able:number-columns-spanned="2" table:number-rows-spanned="1">
            <text:p><text:span text:style-name="strong">5. Programma bestuur en dienstverlening</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Bestuursondersteuning raad en rekenkamer</text:p>
          </table:table-cell>
          <table:table-cell office:value-type="string" table:style-name="left-top-">
            <text:p>Informateur college</text:p>
          </table:table-cell>
          <table:table-cell office:value-type="string" table:style-name="right-top-">
            <text:p>-</text:p>
          </table:table-cell>
          <table:table-cell office:value-type="string" table:style-name="right-top-">
            <text:p>-</text:p>
          </table:table-cell>
          <table:table-cell office:value-type="float" table:style-name="right-top-n-g-" office:value="15500"/>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Dienstverlening</text:p>
          </table:table-cell>
          <table:table-cell office:value-type="string" table:style-name="left-top-">
            <text:p>Waarstaatjegemeente</text:p>
          </table:table-cell>
          <table:table-cell office:value-type="string" table:style-name="right-top-">
            <text:p>-</text:p>
          </table:table-cell>
          <table:table-cell office:value-type="float" table:style-name="right-top-n-g-" office:value="10000"/>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Personeel en organisatie</text:p>
          </table:table-cell>
          <table:table-cell office:value-type="string" table:style-name="left-top-">
            <text:p>Incidenteel als gevolg van frictie</text:p>
          </table:table-cell>
          <table:table-cell office:value-type="float" table:style-name="right-top-n-g-" office:value="136500"/>
          <table:table-cell office:value-type="float" table:style-name="right-top-n-g-" office:value="232000"/>
          <table:table-cell office:value-type="float" table:style-name="right-top-n-g-" office:value="63000"/>
          <table:table-cell office:value-type="float" table:style-name="right-top-n-g-" office:value="101000"/>
          <table:table-cell office:value-type="string" table:style-name="left-top-">
            <text:p>Lasten</text:p>
          </table:table-cell>
        </table:table-row>
        <table:table-row table:style-name="ro1">
          <table:table-cell office:value-type="string" table:style-name="left-top-">
            <text:p>Personeel en organisatie</text:p>
          </table:table-cell>
          <table:table-cell office:value-type="string" table:style-name="left-top-">
            <text:p>Incidenteel als gevolg van knelpunten</text:p>
          </table:table-cell>
          <table:table-cell office:value-type="float" table:style-name="right-top-n-g-" office:value="955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Personeel en organisatie</text:p>
          </table:table-cell>
          <table:table-cell office:value-type="string" table:style-name="left-top-">
            <text:p>Vitaliteitsregeling kosten op basis van collectieve regeling</text:p>
          </table:table-cell>
          <table:table-cell office:value-type="float" table:style-name="right-top-n-g-" office:value="100000"/>
          <table:table-cell office:value-type="float" table:style-name="right-top-n-g-" office:value="100000"/>
          <table:table-cell office:value-type="float" table:style-name="right-top-n-g-" office:value="90000"/>
          <table:table-cell office:value-type="float" table:style-name="right-top-n-g-" office:value="80000"/>
          <table:table-cell office:value-type="string" table:style-name="left-top-">
            <text:p>Lasten</text:p>
          </table:table-cell>
        </table:table-row>
        <table:table-row table:style-name="ro1">
          <table:table-cell office:value-type="string" table:style-name="left-top-">
            <text:p>Personeel en organisatie</text:p>
          </table:table-cell>
          <table:table-cell office:value-type="string" table:style-name="left-top-">
            <text:p>Benodigd voor transformatie tot 2022</text:p>
          </table:table-cell>
          <table:table-cell office:value-type="float" table:style-name="right-top-n-g-" office:value="172000"/>
          <table:table-cell office:value-type="float" table:style-name="right-top-n-g-" office:value="263500"/>
          <table:table-cell office:value-type="float" table:style-name="right-top-n-g-" office:value="93500"/>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Personeel en organisatie</text:p>
          </table:table-cell>
          <table:table-cell office:value-type="string" table:style-name="left-top-">
            <text:p>Stelpost niet voorziene frictie</text:p>
          </table:table-cell>
          <table:table-cell office:value-type="float" table:style-name="right-top-n-g-" office:value="50000"/>
          <table:table-cell office:value-type="float" table:style-name="right-top-n-g-" office:value="50000"/>
          <table:table-cell office:value-type="float" table:style-name="right-top-n-g-" office:value="50000"/>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Personeel en organisatie</text:p>
          </table:table-cell>
          <table:table-cell office:value-type="string" table:style-name="left-top-">
            <text:p>Projectkosten begeleiding</text:p>
          </table:table-cell>
          <table:table-cell office:value-type="float" table:style-name="right-top-n-g-" office:value="60000"/>
          <table:table-cell office:value-type="float" table:style-name="right-top-n-g-" office:value="60000"/>
          <table:table-cell office:value-type="float" table:style-name="right-top-n-g-" office:value="60000"/>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Huisvesting</text:p>
          </table:table-cell>
          <table:table-cell office:value-type="string" table:style-name="left-top-">
            <text:p>De beveiliging van de accommodaties is nog in onderzoek en zal na evaluatie ter beluitvorming aan het college worden voorgelegd.</text:p>
          </table:table-cell>
          <table:table-cell office:value-type="float" table:style-name="right-top-n-g-" office:value="94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DIV</text:p>
          </table:table-cell>
          <table:table-cell office:value-type="string" table:style-name="left-top-">
            <text:p>Bewerking en overdracht</text:p>
          </table:table-cell>
          <table:table-cell office:value-type="float" table:style-name="right-top-n-g-" office:value="62076"/>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Wonen, werken en beleven</text:p>
          </table:table-cell>
          <table:table-cell office:value-type="string" table:style-name="left-top-">
            <text:p>in verband met toename aantal medewerkers en enkele juridische abo's</text:p>
          </table:table-cell>
          <table:table-cell office:value-type="float" table:style-name="right-top-n-g-" office:value="800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Lasten</text:p>
          </table:table-cell>
        </table:table-row>
        <table:table-row table:style-name="ro1">
          <table:table-cell office:value-type="string" table:style-name="left-top-">
            <text:p><text:span text:style-name="strong">Totaal lasten</text:span></text:p>
          </table:table-cell>
          <table:table-cell office:value-type="string" table:style-name="left-top-"/>
          <table:table-cell office:value-type="float" table:style-name="right-top-n-g-" office:value="3018962"/>
          <table:table-cell office:value-type="float" table:style-name="right-top-n-g-" office:value="1506500"/>
          <table:table-cell office:value-type="float" table:style-name="right-top-n-g-" office:value="685000"/>
          <table:table-cell office:value-type="float" table:style-name="right-top-n-g-" office:value="181000"/>
          <table:table-cell office:value-type="string" table:style-name="left-top-"/>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able:number-columns-spanned="2" table:number-rows-spanned="1">
            <text:p><text:span text:style-name="strong">1. Programma mens en samenleving</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Mutaties reserves</text:p>
          </table:table-cell>
          <table:table-cell office:value-type="string" table:style-name="left-top-">
            <text:p>Totaal</text:p>
          </table:table-cell>
          <table:table-cell office:value-type="float" table:style-name="right-top-n-g-" office:value="744000"/>
          <table:table-cell office:value-type="float" table:style-name="right-top-n-g-" office:value="80000"/>
          <table:table-cell office:value-type="float" table:style-name="right-top-n-g-" office:value="80000"/>
          <table:table-cell office:value-type="string" table:style-name="right-top-">
            <text:p>-</text:p>
          </table:table-cell>
          <table:table-cell office:value-type="string" table:style-name="left-top-">
            <text:p>Baten</text:p>
          </table:table-cell>
        </table:table-row>
        <table:table-row table:style-name="ro1">
          <table:table-cell office:value-type="string" table:style-name="left-top-" table:number-columns-spanned="2" table:number-rows-spanned="1">
            <text:p><text:span text:style-name="strong">2. Programma kunst, cultuur en erfgoed</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Mutaties reserves</text:p>
          </table:table-cell>
          <table:table-cell office:value-type="string" table:style-name="left-top-">
            <text:p>Totaal</text:p>
          </table:table-cell>
          <table:table-cell office:value-type="float" table:style-name="right-top-n-g-" office:value="407300"/>
          <table:table-cell office:value-type="float" table:style-name="right-top-n-g-" office:value="173000"/>
          <table:table-cell office:value-type="float" table:style-name="right-top-n-g-" office:value="133000"/>
          <table:table-cell office:value-type="string" table:style-name="right-top-">
            <text:p>-</text:p>
          </table:table-cell>
          <table:table-cell office:value-type="string" table:style-name="left-top-">
            <text:p>Baten</text:p>
          </table:table-cell>
        </table:table-row>
        <table:table-row table:style-name="ro1">
          <table:table-cell office:value-type="string" table:style-name="left-top-">
            <text:p>Kunst-en cultuurbeleid</text:p>
          </table:table-cell>
          <table:table-cell office:value-type="string" table:style-name="left-top-"/>
          <table:table-cell office:value-type="float" table:style-name="right-top-n-g-" office:value="11739"/>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Baten</text:p>
          </table:table-cell>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Mutaties reserves</text:p>
          </table:table-cell>
          <table:table-cell office:value-type="string" table:style-name="left-top-">
            <text:p>Totaal</text:p>
          </table:table-cell>
          <table:table-cell office:value-type="float" table:style-name="right-top-n-g-" office:value="893000"/>
          <table:table-cell office:value-type="float" table:style-name="right-top-n-g-" office:value="458000"/>
          <table:table-cell office:value-type="float" table:style-name="right-top-n-g-" office:value="100000"/>
          <table:table-cell office:value-type="string" table:style-name="right-top-">
            <text:p>-</text:p>
          </table:table-cell>
          <table:table-cell office:value-type="string" table:style-name="left-top-">
            <text:p>Baten</text:p>
          </table:table-cell>
        </table:table-row>
        <table:table-row table:style-name="ro1">
          <table:table-cell office:value-type="string" table:style-name="left-top-" table:number-columns-spanned="2" table:number-rows-spanned="1">
            <text:p><text:span text:style-name="strong">5. Programma bestuur en dienstverlening</text:span></text:p>
          </table:table-cell>
          <table:covered-table-cell table:number-columns-repeated="1"/>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top-"/>
        </table:table-row>
        <table:table-row table:style-name="ro1">
          <table:table-cell office:value-type="string" table:style-name="left-top-">
            <text:p>Mutaties reserves</text:p>
          </table:table-cell>
          <table:table-cell office:value-type="string" table:style-name="left-top-">
            <text:p>Totaal</text:p>
          </table:table-cell>
          <table:table-cell office:value-type="float" table:style-name="right-top-n-g-" office:value="838000"/>
          <table:table-cell office:value-type="float" table:style-name="right-top-n-g-" office:value="785500"/>
          <table:table-cell office:value-type="float" table:style-name="right-top-n-g-" office:value="372000"/>
          <table:table-cell office:value-type="float" table:style-name="right-top-n-g-" office:value="181000"/>
          <table:table-cell office:value-type="string" table:style-name="left-top-">
            <text:p>Baten</text:p>
          </table:table-cell>
        </table:table-row>
        <table:table-row table:style-name="ro1">
          <table:table-cell office:value-type="string" table:style-name="left-top-">
            <text:p>Algemene uitkering</text:p>
          </table:table-cell>
          <table:table-cell office:value-type="string" table:style-name="left-top-">
            <text:p>Verhoging taalniveau statushouders (DU)</text:p>
          </table:table-cell>
          <table:table-cell office:value-type="float" table:style-name="right-top-n-g-" office:value="28847"/>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Baten</text:p>
          </table:table-cell>
        </table:table-row>
        <table:table-row table:style-name="ro1">
          <table:table-cell office:value-type="string" table:style-name="left-top-">
            <text:p><text:span text:style-name="strong">Totaal baten</text:span></text:p>
          </table:table-cell>
          <table:table-cell office:value-type="string" table:style-name="left-top-"/>
          <table:table-cell office:value-type="float" table:style-name="right-top-n-g-" office:value="2922886"/>
          <table:table-cell office:value-type="float" table:style-name="right-top-n-g-" office:value="1496500"/>
          <table:table-cell office:value-type="float" table:style-name="right-top-n-g-" office:value="685000"/>
          <table:table-cell office:value-type="float" table:style-name="right-top-n-g-" office:value="181000"/>
          <table:table-cell office:value-type="string" table:style-name="left-top-"/>
        </table:table-row>
        <table:table-row table:style-name="ro1">
          <table:table-cell office:value-type="string" table:style-name="left-top-">
            <text:p><text:span text:style-name="strong">Eenmalige bate niet opnemen volledige jaarlast</text:span></text:p>
          </table:table-cell>
          <table:table-cell office:value-type="string" table:style-name="left-top-">
            <text:p><text:span text:style-name="strong">Investeringsstaat 2020 t/m 2023</text:span></text:p>
          </table:table-cell>
          <table:table-cell office:value-type="float" table:style-name="right-top-n-g-" office:value="16150"/>
          <table:table-cell office:value-type="float" table:style-name="right-top-n-g-" office:value="32500"/>
          <table:table-cell office:value-type="float" table:style-name="right-top-n-g-" office:value="12600"/>
          <table:table-cell office:value-type="float" table:style-name="right-top-n-g-" office:value="14800"/>
          <table:table-cell office:value-type="string" table:style-name="left-top-">
            <text:p>Baten</text:p>
          </table:table-cell>
        </table:table-row>
        <table:table-row table:style-name="ro1">
          <table:table-cell office:value-type="string" table:style-name="left-top-" table:number-columns-spanned="2" table:number-rows-spanned="1">
            <text:p><text:span text:style-name="strong">Incidentele baten en lasten (baten negatief)/lasten (positief) *</text:span></text:p>
          </table:table-cell>
          <table:covered-table-cell table:number-columns-repeated="1"/>
          <table:table-cell office:value-type="float" table:style-name="right-top-n-g-" office:value="79926"/>
          <table:table-cell office:value-type="float" table:style-name="right-top-n-g-" office:value="-22500"/>
          <table:table-cell office:value-type="float" table:style-name="right-top-n-g-" office:value="-12600"/>
          <table:table-cell office:value-type="float" table:style-name="right-top-n-g-" office:value="-148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Een batensaldo heeft een nadelig effect op het begrotingssaldo en een lastensaldo dus een voordelig.</text:p>
          </table:table-cell>
          <table:covered-table-cell table:number-columns-repeated="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
      <table:table table:style-name="ta1" table:name="Investeringsstaat 2020">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Investeringsstaat 2020</text:p>
          </table:table-cell>
        </table:table-row>
        <table:table-row table:number-rows-repeated="3" table:style-name="ro1"/>
        <table:table-row table:style-name="ro1">
          <table:table-cell office:value-type="string" table:style-name="left-bottom-headrow-">
            <text:p><text:span text:style-name="strong">Investeringen 2020</text:span></text:p>
          </table:table-cell>
          <table:table-cell office:value-type="string" table:style-name="center-bottom-headrow-">
            <text:p><text:span text:style-name="strong">Investerings-bedrag</text:span></text:p>
          </table:table-cell>
          <table:table-cell office:value-type="string" table:style-name="center-bottom-headrow-">
            <text:p><text:span text:style-name="strong">Kap. Lasten</text:span></text:p>
          </table:table-cell>
          <table:table-cell office:value-type="string" table:style-name="center-top-headrow-">
            <text:p><text:span text:style-name="strong">Struc.</text:span></text:p>
          </table:table-cell>
          <table:table-cell office:value-type="string" table:style-name="center-bottom-headrow-">
            <text:p><text:span text:style-name="strong">Afschrijvings-periode</text:span></text:p>
          </table:table-cell>
        </table:table-row>
        <table:table-row table:style-name="ro1">
          <table:table-cell office:value-type="string" table:style-name="left-bottom-">
            <text:p><text:span text:style-name="strong">Programma Fysieke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000 Vervanging kunstwerken </text:p>
          </table:table-cell>
          <table:table-cell office:value-type="float" table:style-name="right-bottom-n-g-" office:value="644100"/>
          <table:table-cell office:value-type="float" table:style-name="right-bottom-n-g-" office:value="25764"/>
          <table:table-cell office:value-type="float" table:style-name="right-bottom-n-g-" office:value="25764"/>
          <table:table-cell office:value-type="string" table:style-name="right-bottom-">
            <text:p>25 jaar</text:p>
          </table:table-cell>
        </table:table-row>
        <table:table-row table:style-name="ro1">
          <table:table-cell office:value-type="string" table:style-name="left-bottom-">
            <text:p><text:span text:style-name="em">(De lasten kunnen worden gedekt uit de voorziening kunstwerk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100 Verv. masten openbare verlichting </text:p>
          </table:table-cell>
          <table:table-cell office:value-type="float" table:style-name="right-bottom-n-g-" office:value="180060"/>
          <table:table-cell office:value-type="float" table:style-name="right-bottom-n-g-" office:value="4502"/>
          <table:table-cell office:value-type="float" table:style-name="right-bottom-n-g-" office:value="4502"/>
          <table:table-cell office:value-type="string" table:style-name="right-bottom-">
            <text:p>40 jaar</text:p>
          </table:table-cell>
        </table:table-row>
        <table:table-row table:style-name="ro1">
          <table:table-cell office:value-type="string" table:style-name="left-bottom-">
            <text:p>62100100 Verv. armaturen openb.verlichting</text:p>
          </table:table-cell>
          <table:table-cell office:value-type="float" table:style-name="right-bottom-n-g-" office:value="280042"/>
          <table:table-cell office:value-type="float" table:style-name="right-bottom-n-g-" office:value="14002"/>
          <table:table-cell office:value-type="float" table:style-name="right-bottom-n-g-" office:value="14002"/>
          <table:table-cell office:value-type="string" table:style-name="right-bottom-">
            <text:p>20 jaar</text:p>
          </table:table-cell>
        </table:table-row>
        <table:table-row table:style-name="ro1">
          <table:table-cell office:value-type="string" table:style-name="left-bottom-">
            <text:p><text:span text:style-name="em">(De lasten kunnen worden gedekt uit de voorziening openbare verlichting)</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4200100 Vervangende nieuwbouw Gummarusschool</text:p>
          </table:table-cell>
          <table:table-cell office:value-type="float" table:style-name="right-bottom-n-g-" office:value="1500000"/>
          <table:table-cell office:value-type="string" table:style-name="left-bottom-"/>
          <table:table-cell office:value-type="float" table:style-name="right-bottom-n-g-" office:value="59000"/>
          <table:table-cell office:value-type="string" table:style-name="right-bottom-">
            <text:p>40/15 jaar</text:p>
          </table:table-cell>
        </table:table-row>
        <table:table-row table:style-name="ro1">
          <table:table-cell office:value-type="string" table:style-name="left-bottom-">
            <text:p>65200205 Vervanging toplaag tennispark Steenbergen</text:p>
          </table:table-cell>
          <table:table-cell office:value-type="float" table:style-name="right-bottom-n-g-" office:value="161920"/>
          <table:table-cell office:value-type="float" table:style-name="right-bottom-n-g-" office:value="6750"/>
          <table:table-cell office:value-type="float" table:style-name="right-bottom-n-g-" office:value="13500"/>
          <table:table-cell office:value-type="string" table:style-name="right-bottom-">
            <text:p>12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700900 Vervanging Speeltoestellen</text:p>
          </table:table-cell>
          <table:table-cell office:value-type="float" table:style-name="right-bottom-n-g-" office:value="33400"/>
          <table:table-cell office:value-type="float" table:style-name="right-bottom-n-g-" office:value="3340"/>
          <table:table-cell office:value-type="float" table:style-name="right-bottom-n-g-" office:value="3340"/>
          <table:table-cell office:value-type="string" table:style-name="right-bottom-">
            <text:p>10 jaar</text:p>
          </table:table-cell>
        </table:table-row>
        <table:table-row table:style-name="ro1">
          <table:table-cell office:value-type="string" table:style-name="left-bottom-">
            <text:p>67200000 Vervanging gemalen riolering </text:p>
          </table:table-cell>
          <table:table-cell office:value-type="float" table:style-name="right-bottom-n-g-" office:value="157071"/>
          <table:table-cell office:value-type="float" table:style-name="right-bottom-n-g-" office:value="10500"/>
          <table:table-cell office:value-type="float" table:style-name="right-bottom-n-g-" office:value="10500"/>
          <table:table-cell office:value-type="string" table:style-name="right-bottom-">
            <text:p>15 jaar</text:p>
          </table:table-cell>
        </table:table-row>
        <table:table-row table:style-name="ro1">
          <table:table-cell office:value-type="string" table:style-name="left-bottom-">
            <text:p>67200000 Vervanging riolering</text:p>
          </table:table-cell>
          <table:table-cell office:value-type="float" table:style-name="right-bottom-n-g-" office:value="1568257"/>
          <table:table-cell office:value-type="float" table:style-name="right-bottom-n-g-" office:value="26150"/>
          <table:table-cell office:value-type="float" table:style-name="right-bottom-n-g-" office:value="26150"/>
          <table:table-cell office:value-type="string" table:style-name="right-bottom-">
            <text:p>60 jaar</text:p>
          </table:table-cell>
        </table:table-row>
        <table:table-row table:style-name="ro1">
          <table:table-cell office:value-type="string" table:style-name="left-bottom-">
            <text:p>67200000 Verbeteringskosten riolering</text:p>
          </table:table-cell>
          <table:table-cell office:value-type="float" table:style-name="right-bottom-n-g-" office:value="85009"/>
          <table:table-cell office:value-type="float" table:style-name="right-bottom-n-g-" office:value="1400"/>
          <table:table-cell office:value-type="float" table:style-name="right-bottom-n-g-" office:value="1400"/>
          <table:table-cell office:value-type="string" table:style-name="right-bottom-">
            <text:p>60 jaar</text:p>
          </table:table-cell>
        </table:table-row>
        <table:table-row table:style-name="ro1">
          <table:table-cell office:value-type="string" table:style-name="left-bottom-">
            <text:p>67300100 Vervanging 2 containers milieustraat</text:p>
          </table:table-cell>
          <table:table-cell office:value-type="float" table:style-name="right-bottom-n-g-" office:value="20000"/>
          <table:table-cell office:value-type="float" table:style-name="right-bottom-n-" office:value="700"/>
          <table:table-cell office:value-type="float" table:style-name="right-bottom-n-g-" office:value="1400"/>
          <table:table-cell office:value-type="string" table:style-name="right-bottom-">
            <text:p>15 jaar</text:p>
          </table:table-cell>
        </table:table-row>
        <table:table-row table:style-name="ro1">
          <table:table-cell office:value-type="string" table:style-name="left-bottom-">
            <text:p><text:span text:style-name="strong">Kpl. Rollend materieel </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Ford connect (5095)</text:p>
          </table:table-cell>
          <table:table-cell office:value-type="float" table:style-name="right-bottom-n-g-" office:value="27000"/>
          <table:table-cell office:value-type="float" table:style-name="right-bottom-n-g-" office:value="1950"/>
          <table:table-cell office:value-type="float" table:style-name="right-bottom-n-g-" office:value="3900"/>
          <table:table-cell office:value-type="string" table:style-name="right-bottom-">
            <text:p>7 jaar</text:p>
          </table:table-cell>
        </table:table-row>
        <table:table-row table:style-name="ro1">
          <table:table-cell office:value-type="string" table:style-name="left-bottom-">
            <text:p>New Holland met toebehoren</text:p>
          </table:table-cell>
          <table:table-cell office:value-type="float" table:style-name="right-bottom-n-g-" office:value="22000"/>
          <table:table-cell office:value-type="float" table:style-name="right-bottom-n-g-" office:value="2200"/>
          <table:table-cell office:value-type="float" table:style-name="right-bottom-n-g-" office:value="4400"/>
          <table:table-cell office:value-type="string" table:style-name="right-bottom-">
            <text:p>5 jaar</text:p>
          </table:table-cell>
        </table:table-row>
        <table:table-row table:style-name="ro1">
          <table:table-cell office:value-type="string" table:style-name="left-bottom-">
            <text:p>New Holland (5113)</text:p>
          </table:table-cell>
          <table:table-cell office:value-type="float" table:style-name="right-bottom-n-g-" office:value="52000"/>
          <table:table-cell office:value-type="float" table:style-name="right-bottom-n-g-" office:value="4350"/>
          <table:table-cell office:value-type="float" table:style-name="right-bottom-n-g-" office:value="8700"/>
          <table:table-cell office:value-type="string" table:style-name="right-bottom-">
            <text:p>6 jaar</text:p>
          </table:table-cell>
        </table:table-row>
        <table:table-row table:style-name="ro1">
          <table:table-cell office:value-type="string" table:style-name="left-bottom-">
            <text:p>Klepelmaaier</text:p>
          </table:table-cell>
          <table:table-cell office:value-type="float" table:style-name="right-bottom-n-g-" office:value="14000"/>
          <table:table-cell office:value-type="float" table:style-name="right-bottom-n-g-" office:value="1200"/>
          <table:table-cell office:value-type="float" table:style-name="right-bottom-n-g-" office:value="2400"/>
          <table:table-cell office:value-type="string" table:style-name="right-bottom-">
            <text:p>6 jaar</text:p>
          </table:table-cell>
        </table:table-row>
        <table:table-row table:style-name="ro1">
          <table:table-cell office:value-type="string" table:style-name="left-bottom-">
            <text:p>Actiewagen</text:p>
          </table:table-cell>
          <table:table-cell office:value-type="float" table:style-name="right-bottom-n-g-" office:value="20000"/>
          <table:table-cell office:value-type="float" table:style-name="right-bottom-n-" office:value="700"/>
          <table:table-cell office:value-type="float" table:style-name="right-bottom-n-g-" office:value="1400"/>
          <table:table-cell office:value-type="string" table:style-name="right-bottom-">
            <text:p>14 jaar</text:p>
          </table:table-cell>
        </table:table-row>
        <table:table-row table:style-name="ro1">
          <table:table-cell office:value-type="string" table:style-name="left-bottom-">
            <text:p>Handhaving auto</text:p>
          </table:table-cell>
          <table:table-cell office:value-type="float" table:style-name="right-bottom-n-g-" office:value="33000"/>
          <table:table-cell office:value-type="float" table:style-name="right-bottom-n-g-" office:value="2050"/>
          <table:table-cell office:value-type="float" table:style-name="right-bottom-n-g-" office:value="4100"/>
          <table:table-cell office:value-type="string" table:style-name="right-bottom-">
            <text:p>8 jaar</text:p>
          </table:table-cell>
        </table:table-row>
        <table:table-row table:style-name="ro1">
          <table:table-cell office:value-type="string" table:style-name="left-bottom-">
            <text:p>Bus onderhoud speeltoestellen</text:p>
          </table:table-cell>
          <table:table-cell office:value-type="float" table:style-name="right-bottom-n-g-" office:value="48000"/>
          <table:table-cell office:value-type="float" table:style-name="right-bottom-n-g-" office:value="3000"/>
          <table:table-cell office:value-type="float" table:style-name="right-bottom-n-g-" office:value="6000"/>
          <table:table-cell office:value-type="string" table:style-name="right-bottom-">
            <text:p>8 jaar</text:p>
          </table:table-cell>
        </table:table-row>
        <table:table-row table:style-name="ro1">
          <table:table-cell office:value-type="string" table:style-name="right-bottom-">
            <text:p><text:span text:style-name="strong">TOTAAL 2020</text:span></text:p>
          </table:table-cell>
          <table:table-cell office:value-type="float" table:style-name="right-bottom-n-g-" office:value="4845859"/>
          <table:table-cell office:value-type="float" table:style-name="right-bottom-n-g-" office:value="108558"/>
          <table:table-cell office:value-type="float" table:style-name="right-bottom-n-g-" office:value="190458"/>
          <table:table-cell office:value-type="string" table:style-name="left-bottom-"/>
        </table:table-row>
      </table:table>
      <table:table table:style-name="ta1" table:name="Investeringsstaat 202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Investeringsstaat 2021</text:p>
          </table:table-cell>
        </table:table-row>
        <table:table-row table:number-rows-repeated="3" table:style-name="ro1"/>
        <table:table-row table:style-name="ro1">
          <table:table-cell office:value-type="string" table:style-name="left-bottom-headrow-">
            <text:p><text:span text:style-name="strong">Investeringen 2021</text:span></text:p>
          </table:table-cell>
          <table:table-cell office:value-type="string" table:style-name="center-bottom-headrow-">
            <text:p><text:span text:style-name="strong">Investerings-bedrag</text:span></text:p>
          </table:table-cell>
          <table:table-cell office:value-type="string" table:style-name="center-bottom-headrow-">
            <text:p><text:span text:style-name="strong">Kap. Lasten</text:span></text:p>
          </table:table-cell>
          <table:table-cell office:value-type="string" table:style-name="center-top-headrow-">
            <text:p><text:span text:style-name="strong">Struc.</text:span></text:p>
          </table:table-cell>
          <table:table-cell office:value-type="string" table:style-name="center-bottom-headrow-">
            <text:p><text:span text:style-name="strong">Afschrijvings-periode</text:span></text:p>
          </table:table-cell>
        </table:table-row>
        <table:table-row table:style-name="ro1">
          <table:table-cell office:value-type="string" table:style-name="left-bottom-">
            <text:p><text:span text:style-name="strong">Programma Fysieke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100 Verv. masten openbare verlichting </text:p>
          </table:table-cell>
          <table:table-cell office:value-type="float" table:style-name="right-bottom-n-g-" office:value="191400"/>
          <table:table-cell office:value-type="float" table:style-name="right-bottom-n-g-" office:value="4785"/>
          <table:table-cell office:value-type="float" table:style-name="right-bottom-n-g-" office:value="4785"/>
          <table:table-cell office:value-type="string" table:style-name="right-bottom-">
            <text:p>40 jaar</text:p>
          </table:table-cell>
        </table:table-row>
        <table:table-row table:style-name="ro1">
          <table:table-cell office:value-type="string" table:style-name="left-bottom-">
            <text:p>62100100 Verv. armaturen openb.verlichting </text:p>
          </table:table-cell>
          <table:table-cell office:value-type="float" table:style-name="right-bottom-n-g-" office:value="325637"/>
          <table:table-cell office:value-type="float" table:style-name="right-bottom-n-g-" office:value="16282"/>
          <table:table-cell office:value-type="float" table:style-name="right-bottom-n-g-" office:value="16282"/>
          <table:table-cell office:value-type="string" table:style-name="right-bottom-">
            <text:p>20 jaar</text:p>
          </table:table-cell>
        </table:table-row>
        <table:table-row table:style-name="ro1">
          <table:table-cell office:value-type="string" table:style-name="left-bottom-">
            <text:p><text:span text:style-name="em">(De lasten kunnen worden gedekt uit de voorziening openbare verlichting)</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015 Vervanging vloer sportzaal "De Buitelstee"</text:p>
          </table:table-cell>
          <table:table-cell office:value-type="float" table:style-name="right-bottom-n-g-" office:value="27381"/>
          <table:table-cell office:value-type="float" table:style-name="right-bottom-n-" office:value="900"/>
          <table:table-cell office:value-type="float" table:style-name="right-bottom-n-g-" office:value="1800"/>
          <table:table-cell office:value-type="string" table:style-name="right-bottom-">
            <text:p>15 jaar</text:p>
          </table:table-cell>
        </table:table-row>
        <table:table-row table:style-name="ro1">
          <table:table-cell office:value-type="string" table:style-name="left-bottom-">
            <text:p><text:span text:style-name="em">(De lasten kunnen worden gedekt uit het vrijkomende bedrag van het vervallen van de storting in de voorziening onderhoud gebouw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207 Vervanging toplaag atletiekbaan</text:p>
          </table:table-cell>
          <table:table-cell office:value-type="float" table:style-name="right-bottom-n-g-" office:value="215424"/>
          <table:table-cell office:value-type="float" table:style-name="right-bottom-n-g-" office:value="9000"/>
          <table:table-cell office:value-type="float" table:style-name="right-bottom-n-g-" office:value="18000"/>
          <table:table-cell office:value-type="string" table:style-name="right-bottom-">
            <text:p>12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206 Vervanging toplaag sportpark Dinteloord</text:p>
          </table:table-cell>
          <table:table-cell office:value-type="float" table:style-name="right-bottom-n-g-" office:value="350000"/>
          <table:table-cell office:value-type="float" table:style-name="right-bottom-n-g-" office:value="17500"/>
          <table:table-cell office:value-type="float" table:style-name="right-bottom-n-g-" office:value="35000"/>
          <table:table-cell office:value-type="string" table:style-name="right-bottom-">
            <text:p>10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700900 Vervanging Speeltoestellen</text:p>
          </table:table-cell>
          <table:table-cell office:value-type="float" table:style-name="right-bottom-n-g-" office:value="77800"/>
          <table:table-cell office:value-type="float" table:style-name="right-bottom-n-g-" office:value="7780"/>
          <table:table-cell office:value-type="float" table:style-name="right-bottom-n-g-" office:value="7780"/>
          <table:table-cell office:value-type="string" table:style-name="right-bottom-">
            <text:p>10 jaar</text:p>
          </table:table-cell>
        </table:table-row>
        <table:table-row table:style-name="ro1">
          <table:table-cell office:value-type="string" table:style-name="left-bottom-">
            <text:p>67200000 Vervanging gemalen riolering </text:p>
          </table:table-cell>
          <table:table-cell office:value-type="float" table:style-name="right-bottom-n-g-" office:value="159584"/>
          <table:table-cell office:value-type="float" table:style-name="right-bottom-n-g-" office:value="10650"/>
          <table:table-cell office:value-type="float" table:style-name="right-bottom-n-g-" office:value="10650"/>
          <table:table-cell office:value-type="string" table:style-name="right-bottom-">
            <text:p>15 jaar</text:p>
          </table:table-cell>
        </table:table-row>
        <table:table-row table:style-name="ro1">
          <table:table-cell office:value-type="string" table:style-name="left-bottom-">
            <text:p>67200000 Vervanging riolering </text:p>
          </table:table-cell>
          <table:table-cell office:value-type="float" table:style-name="right-bottom-n-g-" office:value="1593349"/>
          <table:table-cell office:value-type="float" table:style-name="right-bottom-n-g-" office:value="26550"/>
          <table:table-cell office:value-type="float" table:style-name="right-bottom-n-g-" office:value="26550"/>
          <table:table-cell office:value-type="string" table:style-name="right-bottom-">
            <text:p>60 jaar</text:p>
          </table:table-cell>
        </table:table-row>
        <table:table-row table:style-name="ro1">
          <table:table-cell office:value-type="string" table:style-name="left-bottom-">
            <text:p>67200000 Verbeteringskosten riolering</text:p>
          </table:table-cell>
          <table:table-cell office:value-type="float" table:style-name="right-bottom-n-g-" office:value="86369"/>
          <table:table-cell office:value-type="float" table:style-name="right-bottom-n-g-" office:value="1450"/>
          <table:table-cell office:value-type="float" table:style-name="right-bottom-n-g-" office:value="1450"/>
          <table:table-cell office:value-type="string" table:style-name="right-bottom-">
            <text:p>60 jaar</text:p>
          </table:table-cell>
        </table:table-row>
        <table:table-row table:style-name="ro1">
          <table:table-cell office:value-type="string" table:style-name="left-bottom-">
            <text:p><text:span text:style-name="strong">Kpl. Rollend materieel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Scania </text:p>
          </table:table-cell>
          <table:table-cell office:value-type="float" table:style-name="right-bottom-n-g-" office:value="180000"/>
          <table:table-cell office:value-type="float" table:style-name="right-bottom-n-g-" office:value="9000"/>
          <table:table-cell office:value-type="float" table:style-name="right-bottom-n-g-" office:value="18000"/>
          <table:table-cell office:value-type="string" table:style-name="right-bottom-">
            <text:p>10 jaar</text:p>
          </table:table-cell>
        </table:table-row>
        <table:table-row table:style-name="ro1">
          <table:table-cell office:value-type="string" table:style-name="left-bottom-">
            <text:p>Ford Transit met kraantje</text:p>
          </table:table-cell>
          <table:table-cell office:value-type="float" table:style-name="right-bottom-n-g-" office:value="50000"/>
          <table:table-cell office:value-type="float" table:style-name="right-bottom-n-g-" office:value="3600"/>
          <table:table-cell office:value-type="float" table:style-name="right-bottom-n-g-" office:value="7200"/>
          <table:table-cell office:value-type="string" table:style-name="right-bottom-">
            <text:p>7 jaar</text:p>
          </table:table-cell>
        </table:table-row>
        <table:table-row table:style-name="ro1">
          <table:table-cell office:value-type="string" table:style-name="left-bottom-">
            <text:p>Zoutstrooier</text:p>
          </table:table-cell>
          <table:table-cell office:value-type="float" table:style-name="right-bottom-n-g-" office:value="30000"/>
          <table:table-cell office:value-type="float" table:style-name="right-bottom-n-g-" office:value="1500"/>
          <table:table-cell office:value-type="float" table:style-name="right-bottom-n-g-" office:value="3000"/>
          <table:table-cell office:value-type="string" table:style-name="right-bottom-">
            <text:p>10 jaar</text:p>
          </table:table-cell>
        </table:table-row>
        <table:table-row table:style-name="ro1">
          <table:table-cell office:value-type="string" table:style-name="left-bottom-">
            <text:p>Zoutstrooier</text:p>
          </table:table-cell>
          <table:table-cell office:value-type="float" table:style-name="right-bottom-n-g-" office:value="30000"/>
          <table:table-cell office:value-type="float" table:style-name="right-bottom-n-g-" office:value="1500"/>
          <table:table-cell office:value-type="float" table:style-name="right-bottom-n-g-" office:value="3000"/>
          <table:table-cell office:value-type="string" table:style-name="right-bottom-">
            <text:p>10 jaar</text:p>
          </table:table-cell>
        </table:table-row>
        <table:table-row table:style-name="ro1">
          <table:table-cell office:value-type="string" table:style-name="left-bottom-">
            <text:p>Zoutstrooier</text:p>
          </table:table-cell>
          <table:table-cell office:value-type="float" table:style-name="right-bottom-n-g-" office:value="30000"/>
          <table:table-cell office:value-type="float" table:style-name="right-bottom-n-g-" office:value="1500"/>
          <table:table-cell office:value-type="float" table:style-name="right-bottom-n-g-" office:value="3000"/>
          <table:table-cell office:value-type="string" table:style-name="right-bottom-">
            <text:p>10 jaar</text:p>
          </table:table-cell>
        </table:table-row>
        <table:table-row table:style-name="ro1">
          <table:table-cell office:value-type="string" table:style-name="left-bottom-">
            <text:p>Ford bestel connect</text:p>
          </table:table-cell>
          <table:table-cell office:value-type="float" table:style-name="right-bottom-n-g-" office:value="32000"/>
          <table:table-cell office:value-type="float" table:style-name="right-bottom-n-g-" office:value="2300"/>
          <table:table-cell office:value-type="float" table:style-name="right-bottom-n-g-" office:value="4600"/>
          <table:table-cell office:value-type="string" table:style-name="right-bottom-">
            <text:p>7 jaar</text:p>
          </table:table-cell>
        </table:table-row>
        <table:table-row table:style-name="ro1">
          <table:table-cell office:value-type="string" table:style-name="left-bottom-">
            <text:p>TS Houtversnipperaar</text:p>
          </table:table-cell>
          <table:table-cell office:value-type="float" table:style-name="right-bottom-n-g-" office:value="35000"/>
          <table:table-cell office:value-type="float" table:style-name="right-bottom-n-g-" office:value="3500"/>
          <table:table-cell office:value-type="float" table:style-name="right-bottom-n-g-" office:value="7000"/>
          <table:table-cell office:value-type="string" table:style-name="right-bottom-">
            <text:p>5 jaar</text:p>
          </table:table-cell>
        </table:table-row>
        <table:table-row table:style-name="ro1">
          <table:table-cell office:value-type="string" table:style-name="left-bottom-">
            <text:p>Ford transit</text:p>
          </table:table-cell>
          <table:table-cell office:value-type="float" table:style-name="right-bottom-n-g-" office:value="44000"/>
          <table:table-cell office:value-type="float" table:style-name="right-bottom-n-g-" office:value="3100"/>
          <table:table-cell office:value-type="float" table:style-name="right-bottom-n-g-" office:value="6200"/>
          <table:table-cell office:value-type="string" table:style-name="right-bottom-">
            <text:p>7 jaar</text:p>
          </table:table-cell>
        </table:table-row>
        <table:table-row table:style-name="ro1">
          <table:table-cell office:value-type="string" table:style-name="left-bottom-">
            <text:p>Bus wijkteam</text:p>
          </table:table-cell>
          <table:table-cell office:value-type="float" table:style-name="right-bottom-n-g-" office:value="44000"/>
          <table:table-cell office:value-type="float" table:style-name="right-bottom-n-g-" office:value="3100"/>
          <table:table-cell office:value-type="float" table:style-name="right-bottom-n-g-" office:value="6200"/>
          <table:table-cell office:value-type="string" table:style-name="right-bottom-">
            <text:p>7 jaar</text:p>
          </table:table-cell>
        </table:table-row>
        <table:table-row table:style-name="ro1">
          <table:table-cell office:value-type="string" table:style-name="left-bottom-">
            <text:p>Beregenings installatie</text:p>
          </table:table-cell>
          <table:table-cell office:value-type="float" table:style-name="right-bottom-n-g-" office:value="12000"/>
          <table:table-cell office:value-type="float" table:style-name="right-bottom-n-" office:value="600"/>
          <table:table-cell office:value-type="float" table:style-name="right-bottom-n-g-" office:value="1200"/>
          <table:table-cell office:value-type="string" table:style-name="right-bottom-">
            <text:p>10 jaar</text:p>
          </table:table-cell>
        </table:table-row>
        <table:table-row table:style-name="ro1">
          <table:table-cell office:value-type="string" table:style-name="left-bottom-">
            <text:p>Beregenings installatie</text:p>
          </table:table-cell>
          <table:table-cell office:value-type="float" table:style-name="right-bottom-n-g-" office:value="12000"/>
          <table:table-cell office:value-type="float" table:style-name="right-bottom-n-" office:value="600"/>
          <table:table-cell office:value-type="float" table:style-name="right-bottom-n-g-" office:value="1200"/>
          <table:table-cell office:value-type="string" table:style-name="right-bottom-">
            <text:p>10 jaar</text:p>
          </table:table-cell>
        </table:table-row>
        <table:table-row table:style-name="ro1">
          <table:table-cell office:value-type="string" table:style-name="left-bottom-">
            <text:p>Jongerenbus</text:p>
          </table:table-cell>
          <table:table-cell office:value-type="float" table:style-name="right-bottom-n-g-" office:value="35000"/>
          <table:table-cell office:value-type="float" table:style-name="right-bottom-n-g-" office:value="2200"/>
          <table:table-cell office:value-type="float" table:style-name="right-bottom-n-g-" office:value="4400"/>
          <table:table-cell office:value-type="string" table:style-name="right-bottom-">
            <text:p>8 jaar</text:p>
          </table:table-cell>
        </table:table-row>
        <table:table-row table:style-name="ro1">
          <table:table-cell office:value-type="string" table:style-name="right-bottom-">
            <text:p><text:span text:style-name="strong">TOTAAL 2021</text:span></text:p>
          </table:table-cell>
          <table:table-cell office:value-type="float" table:style-name="right-bottom-n-g-" office:value="3560944"/>
          <table:table-cell office:value-type="float" table:style-name="right-bottom-n-g-" office:value="127397"/>
          <table:table-cell office:value-type="float" table:style-name="right-bottom-n-g-" office:value="187297"/>
          <table:table-cell office:value-type="string" table:style-name="left-bottom-"/>
        </table:table-row>
      </table:table>
      <table:table table:style-name="ta1" table:name="Investeringsstaat 202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Investeringsstaat 2022</text:p>
          </table:table-cell>
        </table:table-row>
        <table:table-row table:number-rows-repeated="3" table:style-name="ro1"/>
        <table:table-row table:style-name="ro1">
          <table:table-cell office:value-type="string" table:style-name="left-bottom-headrow-">
            <text:p><text:span text:style-name="strong">Investeringen 2022</text:span></text:p>
          </table:table-cell>
          <table:table-cell office:value-type="string" table:style-name="center-bottom-headrow-">
            <text:p><text:span text:style-name="strong">Investerings-bedrag</text:span></text:p>
          </table:table-cell>
          <table:table-cell office:value-type="string" table:style-name="center-bottom-headrow-">
            <text:p><text:span text:style-name="strong">Kap. Lasten</text:span></text:p>
          </table:table-cell>
          <table:table-cell office:value-type="string" table:style-name="center-top-headrow-">
            <text:p><text:span text:style-name="strong">Struc.</text:span></text:p>
          </table:table-cell>
          <table:table-cell office:value-type="string" table:style-name="center-bottom-headrow-">
            <text:p><text:span text:style-name="strong">Afschrijvings-periode</text:span></text:p>
          </table:table-cell>
        </table:table-row>
        <table:table-row table:style-name="ro1">
          <table:table-cell office:value-type="string" table:style-name="left-bottom-">
            <text:p><text:span text:style-name="strong">Programma Fysieke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000 Vervanging kunstwerken </text:p>
          </table:table-cell>
          <table:table-cell office:value-type="float" table:style-name="right-bottom-n-g-" office:value="240800"/>
          <table:table-cell office:value-type="float" table:style-name="right-bottom-n-g-" office:value="9632"/>
          <table:table-cell office:value-type="float" table:style-name="right-bottom-n-g-" office:value="9632"/>
          <table:table-cell office:value-type="string" table:style-name="right-bottom-">
            <text:p>25 jaar</text:p>
          </table:table-cell>
        </table:table-row>
        <table:table-row table:style-name="ro1">
          <table:table-cell office:value-type="string" table:style-name="left-bottom-">
            <text:p><text:span text:style-name="em">(De lasten kunnen worden gedekt uit de voorziening kunstwe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2100100 Verv. masten openbare verlichting </text:p>
          </table:table-cell>
          <table:table-cell office:value-type="float" table:style-name="right-bottom-n-g-" office:value="174955"/>
          <table:table-cell office:value-type="float" table:style-name="right-bottom-n-g-" office:value="4374"/>
          <table:table-cell office:value-type="float" table:style-name="right-bottom-n-g-" office:value="4374"/>
          <table:table-cell office:value-type="string" table:style-name="right-bottom-">
            <text:p>40 jaar</text:p>
          </table:table-cell>
        </table:table-row>
        <table:table-row table:style-name="ro1">
          <table:table-cell office:value-type="string" table:style-name="left-bottom-">
            <text:p>62100100 Verv. armaturen openb.verlichting </text:p>
          </table:table-cell>
          <table:table-cell office:value-type="float" table:style-name="right-bottom-n-g-" office:value="146025"/>
          <table:table-cell office:value-type="float" table:style-name="right-bottom-n-g-" office:value="7301"/>
          <table:table-cell office:value-type="float" table:style-name="right-bottom-n-g-" office:value="7301"/>
          <table:table-cell office:value-type="string" table:style-name="right-bottom-">
            <text:p>20 jaar</text:p>
          </table:table-cell>
        </table:table-row>
        <table:table-row table:style-name="ro1">
          <table:table-cell office:value-type="string" table:style-name="left-bottom-">
            <text:p><text:span text:style-name="em">(De lasten kunnen worden gedekt uit de voorziening openbare verlichting)</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211 Vervangen toplaag tennispark Nieuw-Vossemeer</text:p>
          </table:table-cell>
          <table:table-cell office:value-type="float" table:style-name="right-bottom-n-g-" office:value="40000"/>
          <table:table-cell office:value-type="float" table:style-name="right-bottom-n-g-" office:value="1650"/>
          <table:table-cell office:value-type="float" table:style-name="right-bottom-n-g-" office:value="3300"/>
          <table:table-cell office:value-type="string" table:style-name="right-bottom-">
            <text:p>12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102 Vervanging badafdekking zwembad "De Meermin"</text:p>
          </table:table-cell>
          <table:table-cell office:value-type="float" table:style-name="right-bottom-n-g-" office:value="119000"/>
          <table:table-cell office:value-type="float" table:style-name="right-bottom-n-g-" office:value="4000"/>
          <table:table-cell office:value-type="float" table:style-name="right-bottom-n-g-" office:value="8000"/>
          <table:table-cell office:value-type="string" table:style-name="right-bottom-">
            <text:p>15 jaar</text:p>
          </table:table-cell>
        </table:table-row>
        <table:table-row table:style-name="ro1">
          <table:table-cell office:value-type="string" table:style-name="left-bottom-">
            <text:p><text:span text:style-name="em">(De lasten kunnen worden gedekt uit het vrijkomende bedrag van het vervallen van de storting in de voorziening onderhoud gebouw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700900 Vervanging Speeltoestellen</text:p>
          </table:table-cell>
          <table:table-cell office:value-type="float" table:style-name="right-bottom-n-g-" office:value="141250"/>
          <table:table-cell office:value-type="float" table:style-name="right-bottom-n-g-" office:value="14125"/>
          <table:table-cell office:value-type="float" table:style-name="right-bottom-n-g-" office:value="14125"/>
          <table:table-cell office:value-type="string" table:style-name="right-bottom-">
            <text:p>10 jaar</text:p>
          </table:table-cell>
        </table:table-row>
        <table:table-row table:style-name="ro1">
          <table:table-cell office:value-type="string" table:style-name="left-bottom-">
            <text:p>67200000 Vervanging gemalen riolering </text:p>
          </table:table-cell>
          <table:table-cell office:value-type="float" table:style-name="right-bottom-n-g-" office:value="162138"/>
          <table:table-cell office:value-type="float" table:style-name="right-bottom-n-g-" office:value="10800"/>
          <table:table-cell office:value-type="float" table:style-name="right-bottom-n-g-" office:value="10800"/>
          <table:table-cell office:value-type="string" table:style-name="right-bottom-">
            <text:p>15 jaar</text:p>
          </table:table-cell>
        </table:table-row>
        <table:table-row table:style-name="ro1">
          <table:table-cell office:value-type="string" table:style-name="left-bottom-">
            <text:p>67200000 Vervanging riolering </text:p>
          </table:table-cell>
          <table:table-cell office:value-type="float" table:style-name="right-bottom-n-g-" office:value="1618843"/>
          <table:table-cell office:value-type="float" table:style-name="right-bottom-n-g-" office:value="27000"/>
          <table:table-cell office:value-type="float" table:style-name="right-bottom-n-g-" office:value="27000"/>
          <table:table-cell office:value-type="string" table:style-name="right-bottom-">
            <text:p>60 jaar</text:p>
          </table:table-cell>
        </table:table-row>
        <table:table-row table:style-name="ro1">
          <table:table-cell office:value-type="string" table:style-name="left-bottom-">
            <text:p>67200000 Verbeteringskosten riolering</text:p>
          </table:table-cell>
          <table:table-cell office:value-type="float" table:style-name="right-bottom-n-g-" office:value="87751"/>
          <table:table-cell office:value-type="float" table:style-name="right-bottom-n-g-" office:value="1450"/>
          <table:table-cell office:value-type="float" table:style-name="right-bottom-n-g-" office:value="1450"/>
          <table:table-cell office:value-type="string" table:style-name="right-bottom-">
            <text:p>60 jaar</text:p>
          </table:table-cell>
        </table:table-row>
        <table:table-row table:style-name="ro1">
          <table:table-cell office:value-type="string" table:style-name="left-bottom-">
            <text:p>67300100 Vervanging 2 containers milieustraat</text:p>
          </table:table-cell>
          <table:table-cell office:value-type="float" table:style-name="right-bottom-n-g-" office:value="20000"/>
          <table:table-cell office:value-type="float" table:style-name="right-bottom-n-" office:value="700"/>
          <table:table-cell office:value-type="float" table:style-name="right-bottom-n-g-" office:value="1400"/>
          <table:table-cell office:value-type="string" table:style-name="right-bottom-">
            <text:p>15 jaar</text:p>
          </table:table-cell>
        </table:table-row>
        <table:table-row table:style-name="ro1">
          <table:table-cell office:value-type="string" table:style-name="left-bottom-">
            <text:p><text:span text:style-name="strong">Kpl. Rollend materieel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Ransomes bladveger</text:p>
          </table:table-cell>
          <table:table-cell office:value-type="float" table:style-name="right-bottom-n-g-" office:value="16000"/>
          <table:table-cell office:value-type="float" table:style-name="right-bottom-n-" office:value="800"/>
          <table:table-cell office:value-type="float" table:style-name="right-bottom-n-g-" office:value="1600"/>
          <table:table-cell office:value-type="string" table:style-name="right-bottom-">
            <text:p>10 jaar</text:p>
          </table:table-cell>
        </table:table-row>
        <table:table-row table:style-name="ro1">
          <table:table-cell office:value-type="string" table:style-name="left-bottom-">
            <text:p>Prikker combi machine</text:p>
          </table:table-cell>
          <table:table-cell office:value-type="float" table:style-name="right-bottom-n-g-" office:value="20000"/>
          <table:table-cell office:value-type="float" table:style-name="right-bottom-n-g-" office:value="1000"/>
          <table:table-cell office:value-type="float" table:style-name="right-bottom-n-g-" office:value="2000"/>
          <table:table-cell office:value-type="string" table:style-name="right-bottom-">
            <text:p>10 jaar</text:p>
          </table:table-cell>
        </table:table-row>
        <table:table-row table:style-name="ro1">
          <table:table-cell office:value-type="string" table:style-name="left-bottom-">
            <text:p>Bus wijkteam</text:p>
          </table:table-cell>
          <table:table-cell office:value-type="float" table:style-name="right-bottom-n-g-" office:value="44000"/>
          <table:table-cell office:value-type="float" table:style-name="right-bottom-n-g-" office:value="3100"/>
          <table:table-cell office:value-type="float" table:style-name="right-bottom-n-g-" office:value="6200"/>
          <table:table-cell office:value-type="string" table:style-name="right-bottom-">
            <text:p>7 jaar</text:p>
          </table:table-cell>
        </table:table-row>
        <table:table-row table:style-name="ro1">
          <table:table-cell office:value-type="string" table:style-name="left-bottom-">
            <text:p>Bus wijkteam</text:p>
          </table:table-cell>
          <table:table-cell office:value-type="float" table:style-name="right-bottom-n-g-" office:value="44000"/>
          <table:table-cell office:value-type="float" table:style-name="right-bottom-n-g-" office:value="3100"/>
          <table:table-cell office:value-type="float" table:style-name="right-bottom-n-g-" office:value="6200"/>
          <table:table-cell office:value-type="string" table:style-name="right-bottom-">
            <text:p>7 jaar</text:p>
          </table:table-cell>
        </table:table-row>
        <table:table-row table:style-name="ro1">
          <table:table-cell office:value-type="string" table:style-name="left-bottom-">
            <text:p>Zeroturn demo</text:p>
          </table:table-cell>
          <table:table-cell office:value-type="float" table:style-name="right-bottom-n-g-" office:value="20000"/>
          <table:table-cell office:value-type="float" table:style-name="right-bottom-n-g-" office:value="2000"/>
          <table:table-cell office:value-type="float" table:style-name="right-bottom-n-g-" office:value="4000"/>
          <table:table-cell office:value-type="string" table:style-name="right-bottom-">
            <text:p>5 jaar</text:p>
          </table:table-cell>
        </table:table-row>
        <table:table-row table:style-name="ro1">
          <table:table-cell office:value-type="string" table:style-name="left-bottom-">
            <text:p>Bus voorman accommodaties</text:p>
          </table:table-cell>
          <table:table-cell office:value-type="float" table:style-name="right-bottom-n-g-" office:value="30000"/>
          <table:table-cell office:value-type="float" table:style-name="right-bottom-n-g-" office:value="1900"/>
          <table:table-cell office:value-type="float" table:style-name="right-bottom-n-g-" office:value="3800"/>
          <table:table-cell office:value-type="string" table:style-name="right-bottom-">
            <text:p>8 jaar</text:p>
          </table:table-cell>
        </table:table-row>
        <table:table-row table:style-name="ro1">
          <table:table-cell office:value-type="string" table:style-name="right-bottom-">
            <text:p><text:span text:style-name="strong">TOTAAL 2022</text:span></text:p>
          </table:table-cell>
          <table:table-cell office:value-type="float" table:style-name="right-bottom-n-g-" office:value="2924762"/>
          <table:table-cell office:value-type="float" table:style-name="right-bottom-n-g-" office:value="92932"/>
          <table:table-cell office:value-type="float" table:style-name="right-bottom-n-g-" office:value="111182"/>
          <table:table-cell office:value-type="string" table:style-name="left-bottom-"/>
        </table:table-row>
      </table:table>
      <table:table table:style-name="ta1" table:name="Investeringsstaat 202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Investeringsstaat 2023</text:p>
          </table:table-cell>
        </table:table-row>
        <table:table-row table:number-rows-repeated="3" table:style-name="ro1"/>
        <table:table-row table:style-name="ro1">
          <table:table-cell office:value-type="string" table:style-name="left-bottom-headrow-">
            <text:p><text:span text:style-name="strong">Investeringen 2023</text:span></text:p>
          </table:table-cell>
          <table:table-cell office:value-type="string" table:style-name="center-bottom-headrow-">
            <text:p><text:span text:style-name="strong">Investerings-bedrag</text:span></text:p>
          </table:table-cell>
          <table:table-cell office:value-type="string" table:style-name="center-bottom-headrow-">
            <text:p><text:span text:style-name="strong">Kap. Lasten</text:span></text:p>
          </table:table-cell>
          <table:table-cell office:value-type="string" table:style-name="center-top-headrow-">
            <text:p><text:span text:style-name="strong">Struc.</text:span></text:p>
          </table:table-cell>
          <table:table-cell office:value-type="string" table:style-name="center-bottom-headrow-">
            <text:p><text:span text:style-name="strong">Afschrijvings-periode</text:span></text:p>
          </table:table-cell>
        </table:table-row>
        <table:table-row table:style-name="ro1">
          <table:table-cell office:value-type="string" table:style-name="left-bottom-">
            <text:p><text:span text:style-name="strong">Programma Fysieke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62100100 Verv. masten openbare verlichting </text:p>
          </table:table-cell>
          <table:table-cell office:value-type="float" table:style-name="right-bottom-n-g-" office:value="146745"/>
          <table:table-cell office:value-type="float" table:style-name="right-bottom-n-g-" office:value="3669"/>
          <table:table-cell office:value-type="float" table:style-name="right-bottom-n-g-" office:value="3669"/>
          <table:table-cell office:value-type="string" table:style-name="right-bottom-">
            <text:p>40 jaar</text:p>
          </table:table-cell>
        </table:table-row>
        <table:table-row table:style-name="ro1">
          <table:table-cell office:value-type="string" table:style-name="left-bottom-">
            <text:p>62100100 Verv. armaturen openb.verlichting </text:p>
          </table:table-cell>
          <table:table-cell office:value-type="float" table:style-name="right-bottom-n-g-" office:value="127230"/>
          <table:table-cell office:value-type="float" table:style-name="right-bottom-n-g-" office:value="6362"/>
          <table:table-cell office:value-type="float" table:style-name="right-bottom-n-g-" office:value="6362"/>
          <table:table-cell office:value-type="string" table:style-name="right-bottom-">
            <text:p>20 jaar</text:p>
          </table:table-cell>
        </table:table-row>
        <table:table-row table:style-name="ro1">
          <table:table-cell office:value-type="string" table:style-name="left-bottom-">
            <text:p><text:span text:style-name="em">(De lasten kunnen worden gedekt uit de voorziening openbare verlichting)</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200210 Vervanging toplaag sportpark Welberg</text:p>
          </table:table-cell>
          <table:table-cell office:value-type="float" table:style-name="right-bottom-n-g-" office:value="175000"/>
          <table:table-cell office:value-type="float" table:style-name="right-bottom-n-g-" office:value="8750"/>
          <table:table-cell office:value-type="float" table:style-name="right-bottom-n-g-" office:value="17500"/>
          <table:table-cell office:value-type="string" table:style-name="right-bottom-">
            <text:p>10 jaar</text:p>
          </table:table-cell>
        </table:table-row>
        <table:table-row table:style-name="ro1">
          <table:table-cell office:value-type="string" table:style-name="left-bottom-">
            <text:p><text:span text:style-name="em">(De lasten kunnen worden gedekt uit het vrijkomende bedrag van het vervallen van de storting in de voorziening sportpark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5700900 Vervanging Speeltoestellen</text:p>
          </table:table-cell>
          <table:table-cell office:value-type="float" table:style-name="right-bottom-n-g-" office:value="21600"/>
          <table:table-cell office:value-type="float" table:style-name="right-bottom-n-g-" office:value="2160"/>
          <table:table-cell office:value-type="float" table:style-name="right-bottom-n-g-" office:value="2160"/>
          <table:table-cell office:value-type="string" table:style-name="right-bottom-">
            <text:p>10 jaar</text:p>
          </table:table-cell>
        </table:table-row>
        <table:table-row table:style-name="ro1">
          <table:table-cell office:value-type="string" table:style-name="left-bottom-">
            <text:p>67200000 Vervanging gemalen riolering </text:p>
          </table:table-cell>
          <table:table-cell office:value-type="float" table:style-name="right-bottom-n-g-" office:value="164732"/>
          <table:table-cell office:value-type="float" table:style-name="right-bottom-n-g-" office:value="11000"/>
          <table:table-cell office:value-type="float" table:style-name="right-bottom-n-g-" office:value="11000"/>
          <table:table-cell office:value-type="string" table:style-name="right-bottom-">
            <text:p>15 jaar</text:p>
          </table:table-cell>
        </table:table-row>
        <table:table-row table:style-name="ro1">
          <table:table-cell office:value-type="string" table:style-name="left-bottom-">
            <text:p>67200000 Vervanging riolering </text:p>
          </table:table-cell>
          <table:table-cell office:value-type="float" table:style-name="right-bottom-n-g-" office:value="1644744"/>
          <table:table-cell office:value-type="float" table:style-name="right-bottom-n-g-" office:value="27400"/>
          <table:table-cell office:value-type="float" table:style-name="right-bottom-n-g-" office:value="27400"/>
          <table:table-cell office:value-type="string" table:style-name="right-bottom-">
            <text:p>60 jaar</text:p>
          </table:table-cell>
        </table:table-row>
        <table:table-row table:style-name="ro1">
          <table:table-cell office:value-type="string" table:style-name="left-bottom-">
            <text:p>67200000 Verbeteringskosten riolering</text:p>
          </table:table-cell>
          <table:table-cell office:value-type="float" table:style-name="right-bottom-n-g-" office:value="89155"/>
          <table:table-cell office:value-type="float" table:style-name="right-bottom-n-g-" office:value="1500"/>
          <table:table-cell office:value-type="float" table:style-name="right-bottom-n-g-" office:value="1500"/>
          <table:table-cell office:value-type="string" table:style-name="right-bottom-">
            <text:p>60 jaar</text:p>
          </table:table-cell>
        </table:table-row>
        <table:table-row table:style-name="ro1">
          <table:table-cell office:value-type="string" table:style-name="left-bottom-">
            <text:p><text:span text:style-name="strong">Kpl. Werkplaats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60450001 Vervanging provincieloods</text:p>
          </table:table-cell>
          <table:table-cell office:value-type="float" table:style-name="right-bottom-n-g-" office:value="143250"/>
          <table:table-cell office:value-type="float" table:style-name="right-bottom-n-g-" office:value="1800"/>
          <table:table-cell office:value-type="float" table:style-name="right-bottom-n-g-" office:value="3600"/>
          <table:table-cell office:value-type="string" table:style-name="right-bottom-">
            <text:p>40 jaar</text:p>
          </table:table-cell>
        </table:table-row>
        <table:table-row table:style-name="ro1">
          <table:table-cell office:value-type="string" table:style-name="left-bottom-">
            <text:p><text:span text:style-name="em">(De lasten kunnen worden gedekt uit het vrijkomende bedrag van het vervallen van de storting in de voorziening onderhoud gebouw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strong">Kpl. Rollend materieel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Ransomes cirkelmaaier</text:p>
          </table:table-cell>
          <table:table-cell office:value-type="float" table:style-name="right-bottom-n-g-" office:value="42000"/>
          <table:table-cell office:value-type="float" table:style-name="right-bottom-n-g-" office:value="4200"/>
          <table:table-cell office:value-type="float" table:style-name="right-bottom-n-g-" office:value="8400"/>
          <table:table-cell office:value-type="string" table:style-name="right-bottom-">
            <text:p>5 jaar</text:p>
          </table:table-cell>
        </table:table-row>
        <table:table-row table:style-name="ro1">
          <table:table-cell office:value-type="string" table:style-name="left-bottom-">
            <text:p>Carrerro met maaidek</text:p>
          </table:table-cell>
          <table:table-cell office:value-type="float" table:style-name="right-bottom-n-g-" office:value="25000"/>
          <table:table-cell office:value-type="float" table:style-name="right-bottom-n-g-" office:value="1800"/>
          <table:table-cell office:value-type="float" table:style-name="right-bottom-n-g-" office:value="3600"/>
          <table:table-cell office:value-type="string" table:style-name="right-bottom-">
            <text:p>7 jaar</text:p>
          </table:table-cell>
        </table:table-row>
        <table:table-row table:style-name="ro1">
          <table:table-cell office:value-type="string" table:style-name="left-bottom-">
            <text:p>Carrerro met maaidek</text:p>
          </table:table-cell>
          <table:table-cell office:value-type="float" table:style-name="right-bottom-n-g-" office:value="25000"/>
          <table:table-cell office:value-type="float" table:style-name="right-bottom-n-g-" office:value="1800"/>
          <table:table-cell office:value-type="float" table:style-name="right-bottom-n-g-" office:value="3600"/>
          <table:table-cell office:value-type="string" table:style-name="right-bottom-">
            <text:p>7 jaar</text:p>
          </table:table-cell>
        </table:table-row>
        <table:table-row table:style-name="ro1">
          <table:table-cell office:value-type="string" table:style-name="left-bottom-">
            <text:p>Zeroturn</text:p>
          </table:table-cell>
          <table:table-cell office:value-type="float" table:style-name="right-bottom-n-g-" office:value="20000"/>
          <table:table-cell office:value-type="float" table:style-name="right-bottom-n-g-" office:value="2000"/>
          <table:table-cell office:value-type="float" table:style-name="right-bottom-n-g-" office:value="4000"/>
          <table:table-cell office:value-type="string" table:style-name="right-bottom-">
            <text:p>5 jaar</text:p>
          </table:table-cell>
        </table:table-row>
        <table:table-row table:style-name="ro1">
          <table:table-cell office:value-type="string" table:style-name="left-bottom-">
            <text:p>Zeroturn</text:p>
          </table:table-cell>
          <table:table-cell office:value-type="float" table:style-name="right-bottom-n-g-" office:value="20000"/>
          <table:table-cell office:value-type="float" table:style-name="right-bottom-n-g-" office:value="2000"/>
          <table:table-cell office:value-type="float" table:style-name="right-bottom-n-g-" office:value="4000"/>
          <table:table-cell office:value-type="string" table:style-name="right-bottom-">
            <text:p>5 jaar</text:p>
          </table:table-cell>
        </table:table-row>
        <table:table-row table:style-name="ro1">
          <table:table-cell office:value-type="string" table:style-name="left-bottom-">
            <text:p>Rioolreiniger</text:p>
          </table:table-cell>
          <table:table-cell office:value-type="float" table:style-name="right-bottom-n-g-" office:value="24000"/>
          <table:table-cell office:value-type="float" table:style-name="right-bottom-n-g-" office:value="1200"/>
          <table:table-cell office:value-type="float" table:style-name="right-bottom-n-g-" office:value="2400"/>
          <table:table-cell office:value-type="string" table:style-name="right-bottom-">
            <text:p>10 jaar</text:p>
          </table:table-cell>
        </table:table-row>
        <table:table-row table:style-name="ro1">
          <table:table-cell office:value-type="string" table:style-name="right-middle-">
            <text:p><text:span text:style-name="strong">TOTAAL 2023</text:span></text:p>
          </table:table-cell>
          <table:table-cell office:value-type="float" table:style-name="right-bottom-n-g-" office:value="2668456"/>
          <table:table-cell office:value-type="float" table:style-name="right-bottom-n-g-" office:value="75641"/>
          <table:table-cell office:value-type="float" table:style-name="right-bottom-n-g-" office:value="99191"/>
          <table:table-cell office:value-type="string" table:style-name="left-bottom-"/>
        </table:table-row>
      </table:table>
      <table:table table:style-name="ta1" table:name="Meerjarenbegroting op k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Meerjarenbegroting op kostensoort</text:p>
          </table:table-cell>
        </table:table-row>
        <table:table-row table:number-rows-repeated="3" table:style-name="ro1"/>
        <table:table-row table:style-name="ro1">
          <table:table-cell office:value-type="string" table:style-name="center-top-headrow-">
            <text:p><text:span text:style-name="strong">Categorie</text:span></text:p>
          </table:table-cell>
          <table:table-cell office:value-type="string" table:style-name="center-top-headrow-">
            <text:p><text:span text:style-name="strong">Omschrijving categorie</text:span></text:p>
          </table:table-cell>
          <table:table-cell office:value-type="string" table:style-name="left-top-headrow-">
            <text:p><text:span text:style-name="strong">Begroting 2020</text:span></text:p>
          </table:table-cell>
          <table:table-cell office:value-type="string" table:style-name="left-top-headrow-">
            <text:p><text:span text:style-name="strong">Begroting 2021</text:span></text:p>
          </table:table-cell>
          <table:table-cell office:value-type="string" table:style-name="left-top-headrow-">
            <text:p><text:span text:style-name="strong">Begroting 2022</text:span></text:p>
          </table:table-cell>
          <table:table-cell office:value-type="string" table:style-name="left-top-headrow-">
            <text:p><text:span text:style-name="strong">Begroting 2023</text:span></text:p>
          </table:table-cell>
        </table:table-row>
        <table:table-row table:style-name="ro1">
          <table:table-cell office:value-type="string" table:style-name="center-top-">
            <text:p><text:span text:style-name="strong">Baten (I)</text:span></text:p>
          </table:table-cell>
          <table:table-cell office:value-type="string" table:style-name="center-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float" table:style-name="left-top-n-" office:value="221"/>
          <table:table-cell office:value-type="string" table:style-name="left-top-">
            <text:p>Belastingen op producenten</text:p>
          </table:table-cell>
          <table:table-cell office:value-type="float" table:style-name="right-top-n-g-" office:value="4992373"/>
          <table:table-cell office:value-type="float" table:style-name="right-top-n-g-" office:value="5052373"/>
          <table:table-cell office:value-type="float" table:style-name="right-top-n-g-" office:value="5112373"/>
          <table:table-cell office:value-type="float" table:style-name="right-top-n-g-" office:value="5122373"/>
        </table:table-row>
        <table:table-row table:style-name="ro1">
          <table:table-cell office:value-type="float" table:style-name="left-top-n-" office:value="222"/>
          <table:table-cell office:value-type="string" table:style-name="left-top-">
            <text:p>Belastingen op huishoudens</text:p>
          </table:table-cell>
          <table:table-cell office:value-type="float" table:style-name="right-top-n-g-" office:value="1805311"/>
          <table:table-cell office:value-type="float" table:style-name="right-top-n-g-" office:value="1859361"/>
          <table:table-cell office:value-type="float" table:style-name="right-top-n-g-" office:value="1902281"/>
          <table:table-cell office:value-type="float" table:style-name="right-top-n-g-" office:value="1955931"/>
        </table:table-row>
        <table:table-row table:style-name="ro1">
          <table:table-cell office:value-type="float" table:style-name="left-top-n-" office:value="31"/>
          <table:table-cell office:value-type="string" table:style-name="left-top-">
            <text:p>Grond</text:p>
          </table:table-cell>
          <table:table-cell office:value-type="float" table:style-name="right-top-n-g-" office:value="3869123"/>
          <table:table-cell office:value-type="float" table:style-name="right-top-n-g-" office:value="1618829"/>
          <table:table-cell office:value-type="float" table:style-name="right-top-n-g-" office:value="3116567"/>
          <table:table-cell office:value-type="float" table:style-name="right-top-n-g-" office:value="3116567"/>
        </table:table-row>
        <table:table-row table:style-name="ro1">
          <table:table-cell office:value-type="float" table:style-name="left-top-n-" office:value="32"/>
          <table:table-cell office:value-type="string" table:style-name="left-top-">
            <text:p>Duurzame goederen</text:p>
          </table:table-cell>
          <table:table-cell office:value-type="float" table:style-name="right-top-n-g-" office:value="2150"/>
          <table:table-cell office:value-type="float" table:style-name="right-top-n-g-" office:value="2150"/>
          <table:table-cell office:value-type="float" table:style-name="right-top-n-g-" office:value="2150"/>
          <table:table-cell office:value-type="float" table:style-name="right-top-n-g-" office:value="2150"/>
        </table:table-row>
        <table:table-row table:style-name="ro1">
          <table:table-cell office:value-type="float" table:style-name="left-top-n-" office:value="33"/>
          <table:table-cell office:value-type="string" table:style-name="left-top-">
            <text:p>Pachten</text:p>
          </table:table-cell>
          <table:table-cell office:value-type="float" table:style-name="right-top-n-g-" office:value="94165"/>
          <table:table-cell office:value-type="float" table:style-name="right-top-n-g-" office:value="92977"/>
          <table:table-cell office:value-type="float" table:style-name="right-top-n-g-" office:value="92977"/>
          <table:table-cell office:value-type="float" table:style-name="right-top-n-g-" office:value="92977"/>
        </table:table-row>
        <table:table-row table:style-name="ro1">
          <table:table-cell office:value-type="float" table:style-name="left-top-n-" office:value="342"/>
          <table:table-cell office:value-type="string" table:style-name="left-top-">
            <text:p>Eigen bijdragen en verhaal sociale uitkeringen in natura</text:p>
          </table:table-cell>
          <table:table-cell office:value-type="float" table:style-name="right-top-n-g-" office:value="155000"/>
          <table:table-cell office:value-type="float" table:style-name="right-top-n-g-" office:value="155000"/>
          <table:table-cell office:value-type="float" table:style-name="right-top-n-g-" office:value="155000"/>
          <table:table-cell office:value-type="float" table:style-name="right-top-n-g-" office:value="155000"/>
        </table:table-row>
        <table:table-row table:style-name="ro1">
          <table:table-cell office:value-type="float" table:style-name="left-top-n-" office:value="36"/>
          <table:table-cell office:value-type="string" table:style-name="left-top-">
            <text:p>Huren</text:p>
          </table:table-cell>
          <table:table-cell office:value-type="float" table:style-name="right-top-n-g-" office:value="507380"/>
          <table:table-cell office:value-type="float" table:style-name="right-top-n-g-" office:value="507380"/>
          <table:table-cell office:value-type="float" table:style-name="right-top-n-g-" office:value="547380"/>
          <table:table-cell office:value-type="float" table:style-name="right-top-n-g-" office:value="547380"/>
        </table:table-row>
        <table:table-row table:style-name="ro1">
          <table:table-cell office:value-type="float" table:style-name="left-top-n-" office:value="37"/>
          <table:table-cell office:value-type="string" table:style-name="left-top-">
            <text:p>Leges en andere rechten</text:p>
          </table:table-cell>
          <table:table-cell office:value-type="float" table:style-name="right-top-n-g-" office:value="4983276"/>
          <table:table-cell office:value-type="float" table:style-name="right-top-n-g-" office:value="5004076"/>
          <table:table-cell office:value-type="float" table:style-name="right-top-n-g-" office:value="4983276"/>
          <table:table-cell office:value-type="float" table:style-name="right-top-n-g-" office:value="4983276"/>
        </table:table-row>
        <table:table-row table:style-name="ro1">
          <table:table-cell office:value-type="float" table:style-name="left-top-n-" office:value="38"/>
          <table:table-cell office:value-type="string" table:style-name="left-top-">
            <text:p>Overige goederen en diensten</text:p>
          </table:table-cell>
          <table:table-cell office:value-type="float" table:style-name="right-top-n-g-" office:value="1031563"/>
          <table:table-cell office:value-type="float" table:style-name="right-top-n-g-" office:value="1031563"/>
          <table:table-cell office:value-type="float" table:style-name="right-top-n-g-" office:value="931563"/>
          <table:table-cell office:value-type="float" table:style-name="right-top-n-g-" office:value="931563"/>
        </table:table-row>
        <table:table-row table:style-name="ro1">
          <table:table-cell office:value-type="float" table:style-name="left-top-n-" office:value="412"/>
          <table:table-cell office:value-type="string" table:style-name="left-top-">
            <text:p>Verhaal sociale uitkeringen in geld</text:p>
          </table:table-cell>
          <table:table-cell office:value-type="float" table:style-name="right-top-n-g-" office:value="131846"/>
          <table:table-cell office:value-type="float" table:style-name="right-top-n-g-" office:value="131846"/>
          <table:table-cell office:value-type="float" table:style-name="right-top-n-g-" office:value="131846"/>
          <table:table-cell office:value-type="float" table:style-name="right-top-n-g-" office:value="131846"/>
        </table:table-row>
        <table:table-row table:style-name="ro1">
          <table:table-cell office:value-type="float" table:style-name="left-top-n-" office:value="431"/>
          <table:table-cell office:value-type="string" table:style-name="left-top-">
            <text:p>Inkomensoverdrachten - Rijk</text:p>
          </table:table-cell>
          <table:table-cell office:value-type="float" table:style-name="right-top-n-g-" office:value="42710872"/>
          <table:table-cell office:value-type="float" table:style-name="right-top-n-g-" office:value="42930743"/>
          <table:table-cell office:value-type="float" table:style-name="right-top-n-g-" office:value="43155045"/>
          <table:table-cell office:value-type="float" table:style-name="right-top-n-g-" office:value="43449555"/>
        </table:table-row>
        <table:table-row table:style-name="ro1">
          <table:table-cell office:value-type="float" table:style-name="left-top-n-" office:value="438"/>
          <table:table-cell office:value-type="string" table:style-name="left-top-">
            <text:p>Inkomensoverdrachten - overige instellingen en personen</text:p>
          </table:table-cell>
          <table:table-cell office:value-type="float" table:style-name="right-top-n-g-" office:value="25000"/>
          <table:table-cell office:value-type="float" table:style-name="right-top-n-g-" office:value="25000"/>
          <table:table-cell office:value-type="float" table:style-name="right-top-n-g-" office:value="25000"/>
          <table:table-cell office:value-type="float" table:style-name="right-top-n-g-" office:value="25000"/>
        </table:table-row>
        <table:table-row table:style-name="ro1">
          <table:table-cell office:value-type="float" table:style-name="left-top-n-" office:value="444"/>
          <table:table-cell office:value-type="string" table:style-name="left-top-">
            <text:p>Kapitaaloverdrachten - provincies</text:p>
          </table:table-cell>
          <table:table-cell office:value-type="float" table:style-name="right-top-n-g-" office:value="40000"/>
          <table:table-cell office:value-type="float" table:style-name="right-top-n-g-" office:value="40000"/>
          <table:table-cell office:value-type="float" table:style-name="right-top-n-g-" office:value="40000"/>
          <table:table-cell office:value-type="float" table:style-name="right-top-n-g-" office:value="40000"/>
        </table:table-row>
        <table:table-row table:style-name="ro1">
          <table:table-cell office:value-type="float" table:style-name="left-top-n-" office:value="448"/>
          <table:table-cell office:value-type="string" table:style-name="left-top-">
            <text:p>Kapitaaloverdrachten - overige instellingen en personen</text:p>
          </table:table-cell>
          <table:table-cell office:value-type="float" table:style-name="right-top-n-g-" office:value="464003"/>
          <table:table-cell office:value-type="float" table:style-name="right-top-n-g-" office:value="452264"/>
          <table:table-cell office:value-type="float" table:style-name="right-top-n-g-" office:value="572264"/>
          <table:table-cell office:value-type="float" table:style-name="right-top-n-g-" office:value="615764"/>
        </table:table-row>
        <table:table-row table:style-name="ro1">
          <table:table-cell office:value-type="float" table:style-name="left-top-n-" office:value="51"/>
          <table:table-cell office:value-type="string" table:style-name="left-top-">
            <text:p>Rente</text:p>
          </table:table-cell>
          <table:table-cell office:value-type="float" table:style-name="right-top-n-g-" office:value="31127"/>
          <table:table-cell office:value-type="float" table:style-name="right-top-n-g-" office:value="30023"/>
          <table:table-cell office:value-type="float" table:style-name="right-top-n-g-" office:value="30023"/>
          <table:table-cell office:value-type="float" table:style-name="right-top-n-g-" office:value="30023"/>
        </table:table-row>
        <table:table-row table:style-name="ro1">
          <table:table-cell office:value-type="float" table:style-name="left-top-n-" office:value="52"/>
          <table:table-cell office:value-type="string" table:style-name="left-top-">
            <text:p>Dividenden en winsten</text:p>
          </table:table-cell>
          <table:table-cell office:value-type="float" table:style-name="right-top-n-g-" office:value="19000"/>
          <table:table-cell office:value-type="float" table:style-name="right-top-n-g-" office:value="19000"/>
          <table:table-cell office:value-type="float" table:style-name="right-top-n-g-" office:value="19000"/>
          <table:table-cell office:value-type="float" table:style-name="right-top-n-g-" office:value="19000"/>
        </table:table-row>
        <table:table-row table:style-name="ro1">
          <table:table-cell office:value-type="float" table:style-name="left-top-n-" office:value="71"/>
          <table:table-cell office:value-type="string" table:style-name="left-top-">
            <text:p>Mutatie reserves</text:p>
          </table:table-cell>
          <table:table-cell office:value-type="float" table:style-name="right-top-n-g-" office:value="4410046"/>
          <table:table-cell office:value-type="float" table:style-name="right-top-n-g-" office:value="3062330"/>
          <table:table-cell office:value-type="float" table:style-name="right-top-n-g-" office:value="2220124"/>
          <table:table-cell office:value-type="float" table:style-name="right-top-n-g-" office:value="1720100"/>
        </table:table-row>
        <table:table-row table:style-name="ro1">
          <table:table-cell office:value-type="float" table:style-name="left-top-n-" office:value="72"/>
          <table:table-cell office:value-type="string" table:style-name="left-top-">
            <text:p>Mutatie voorzieningen</text:p>
          </table:table-cell>
          <table:table-cell office:value-type="float" table:style-name="right-top-n-g-" office:value="89818"/>
          <table:table-cell office:value-type="float" table:style-name="right-top-n-g-" office:value="74482"/>
          <table:table-cell office:value-type="float" table:style-name="right-top-n-g-" office:value="91012"/>
          <table:table-cell office:value-type="float" table:style-name="right-top-n-g-" office:value="90808"/>
        </table:table-row>
        <table:table-row table:style-name="ro1">
          <table:table-cell office:value-type="float" table:style-name="left-top-n-" office:value="75"/>
          <table:table-cell office:value-type="string" table:style-name="left-top-">
            <text:p>Overige verrekeningen</text:p>
          </table:table-cell>
          <table:table-cell office:value-type="float" table:style-name="right-top-n-g-" office:value="-942389"/>
          <table:table-cell office:value-type="float" table:style-name="right-top-n-g-" office:value="330668"/>
          <table:table-cell office:value-type="float" table:style-name="right-top-n-g-" office:value="55368"/>
          <table:table-cell office:value-type="float" table:style-name="right-top-n-g-" office:value="55368"/>
        </table:table-row>
        <table:table-row table:style-name="ro1">
          <table:table-cell office:value-type="string" table:style-name="left-top-" table:number-columns-spanned="2" table:number-rows-spanned="1">
            <text:p><text:span text:style-name="strong">Totaal baten</text:span></text:p>
          </table:table-cell>
          <table:covered-table-cell table:number-columns-repeated="1"/>
          <table:table-cell office:value-type="float" table:style-name="right-top-n-g-" office:value="64419664"/>
          <table:table-cell office:value-type="float" table:style-name="right-top-n-g-" office:value="62420065"/>
          <table:table-cell office:value-type="float" table:style-name="right-top-n-g-" office:value="63183249"/>
          <table:table-cell office:value-type="float" table:style-name="right-top-n-g-" office:value="63084681"/>
        </table:table-row>
        <table:table-row table:style-name="ro1">
          <table:table-cell office:value-type="string" table:style-name="center-top-">
            <text:p><text:span text:style-name="strong">Lasten (U)</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11"/>
          <table:table-cell office:value-type="string" table:style-name="left-top-">
            <text:p>Salarissen en sociale lasten</text:p>
          </table:table-cell>
          <table:table-cell office:value-type="float" table:style-name="right-top-n-g-" office:value="14458510"/>
          <table:table-cell office:value-type="float" table:style-name="right-top-n-g-" office:value="14858785"/>
          <table:table-cell office:value-type="float" table:style-name="right-top-n-g-" office:value="14729931"/>
          <table:table-cell office:value-type="float" table:style-name="right-top-n-g-" office:value="14564931"/>
        </table:table-row>
        <table:table-row table:style-name="ro1">
          <table:table-cell office:value-type="float" table:style-name="left-top-n-" office:value="21"/>
          <table:table-cell office:value-type="string" table:style-name="left-top-">
            <text:p>Belastingen</text:p>
          </table:table-cell>
          <table:table-cell office:value-type="float" table:style-name="right-top-n-g-" office:value="244324"/>
          <table:table-cell office:value-type="float" table:style-name="right-top-n-g-" office:value="244324"/>
          <table:table-cell office:value-type="float" table:style-name="right-top-n-g-" office:value="244324"/>
          <table:table-cell office:value-type="float" table:style-name="right-top-n-g-" office:value="244324"/>
        </table:table-row>
        <table:table-row table:style-name="ro1">
          <table:table-cell office:value-type="float" table:style-name="left-top-n-" office:value="32"/>
          <table:table-cell office:value-type="string" table:style-name="left-top-">
            <text:p>Duurzame goederen</text:p>
          </table:table-cell>
          <table:table-cell office:value-type="float" table:style-name="right-top-n-g-" office:value="2994745"/>
          <table:table-cell office:value-type="float" table:style-name="right-top-n-g-" office:value="2586553"/>
          <table:table-cell office:value-type="float" table:style-name="right-top-n-g-" office:value="3396476"/>
          <table:table-cell office:value-type="float" table:style-name="right-top-n-g-" office:value="4426975"/>
        </table:table-row>
        <table:table-row table:style-name="ro1">
          <table:table-cell office:value-type="float" table:style-name="left-top-n-" office:value="341"/>
          <table:table-cell office:value-type="string" table:style-name="left-top-">
            <text:p>Sociale uitkeringen in natura</text:p>
          </table:table-cell>
          <table:table-cell office:value-type="float" table:style-name="right-top-n-g-" office:value="10579768"/>
          <table:table-cell office:value-type="float" table:style-name="right-top-n-g-" office:value="10449458"/>
          <table:table-cell office:value-type="float" table:style-name="right-top-n-g-" office:value="10348475"/>
          <table:table-cell office:value-type="float" table:style-name="right-top-n-g-" office:value="10347475"/>
        </table:table-row>
        <table:table-row table:style-name="ro1">
          <table:table-cell office:value-type="float" table:style-name="left-top-n-" office:value="351"/>
          <table:table-cell office:value-type="string" table:style-name="left-top-">
            <text:p>Ingeleend personeel</text:p>
          </table:table-cell>
          <table:table-cell office:value-type="float" table:style-name="right-top-n-g-" office:value="1679820"/>
          <table:table-cell office:value-type="float" table:style-name="right-top-n-g-" office:value="1494820"/>
          <table:table-cell office:value-type="float" table:style-name="right-top-n-g-" office:value="1394820"/>
          <table:table-cell office:value-type="float" table:style-name="right-top-n-g-" office:value="1394820"/>
        </table:table-row>
        <table:table-row table:style-name="ro1">
          <table:table-cell office:value-type="float" table:style-name="left-top-n-" office:value="38"/>
          <table:table-cell office:value-type="string" table:style-name="left-top-">
            <text:p>Overige goederen en diensten</text:p>
          </table:table-cell>
          <table:table-cell office:value-type="float" table:style-name="right-top-n-g-" office:value="13300896"/>
          <table:table-cell office:value-type="float" table:style-name="right-top-n-g-" office:value="12123083"/>
          <table:table-cell office:value-type="float" table:style-name="right-top-n-g-" office:value="11973065"/>
          <table:table-cell office:value-type="float" table:style-name="right-top-n-g-" office:value="11641267"/>
        </table:table-row>
        <table:table-row table:style-name="ro1">
          <table:table-cell office:value-type="float" table:style-name="left-top-n-" office:value="411"/>
          <table:table-cell office:value-type="string" table:style-name="left-top-">
            <text:p>Sociale uitkeringen in geld</text:p>
          </table:table-cell>
          <table:table-cell office:value-type="float" table:style-name="right-top-n-g-" office:value="5235700"/>
          <table:table-cell office:value-type="float" table:style-name="right-top-n-g-" office:value="5235700"/>
          <table:table-cell office:value-type="float" table:style-name="right-top-n-g-" office:value="5235700"/>
          <table:table-cell office:value-type="float" table:style-name="right-top-n-g-" office:value="5235700"/>
        </table:table-row>
        <table:table-row table:style-name="ro1">
          <table:table-cell office:value-type="float" table:style-name="left-top-n-" office:value="42"/>
          <table:table-cell office:value-type="string" table:style-name="left-top-">
            <text:p>Subsidies</text:p>
          </table:table-cell>
          <table:table-cell office:value-type="float" table:style-name="right-top-n-g-" office:value="2065669"/>
          <table:table-cell office:value-type="float" table:style-name="right-top-n-g-" office:value="1963669"/>
          <table:table-cell office:value-type="float" table:style-name="right-top-n-g-" office:value="1963669"/>
          <table:table-cell office:value-type="float" table:style-name="right-top-n-g-" office:value="1963669"/>
        </table:table-row>
        <table:table-row table:style-name="ro1">
          <table:table-cell office:value-type="float" table:style-name="left-top-n-" office:value="431"/>
          <table:table-cell office:value-type="string" table:style-name="left-top-">
            <text:p>Inkomensoverdrachten - Rijk</text:p>
          </table:table-cell>
          <table:table-cell office:value-type="float" table:style-name="right-top-n-g-" office:value="181017"/>
          <table:table-cell office:value-type="float" table:style-name="right-top-n-g-" office:value="192217"/>
          <table:table-cell office:value-type="float" table:style-name="right-top-n-g-" office:value="181017"/>
          <table:table-cell office:value-type="float" table:style-name="right-top-n-g-" office:value="181017"/>
        </table:table-row>
        <table:table-row table:style-name="ro1">
          <table:table-cell office:value-type="float" table:style-name="left-top-n-" office:value="433"/>
          <table:table-cell office:value-type="string" table:style-name="left-top-">
            <text:p>Inkomensoverdrachten - gemeenschappelijke regelingen</text:p>
          </table:table-cell>
          <table:table-cell office:value-type="float" table:style-name="right-top-n-g-" office:value="6627466"/>
          <table:table-cell office:value-type="float" table:style-name="right-top-n-g-" office:value="6575913"/>
          <table:table-cell office:value-type="float" table:style-name="right-top-n-g-" office:value="6506496"/>
          <table:table-cell office:value-type="float" table:style-name="right-top-n-g-" office:value="6450725"/>
        </table:table-row>
        <table:table-row table:style-name="ro1">
          <table:table-cell office:value-type="float" table:style-name="left-top-n-" office:value="436"/>
          <table:table-cell office:value-type="string" table:style-name="left-top-">
            <text:p>Inkomensoverdrachten - overige overheden</text:p>
          </table:table-cell>
          <table:table-cell office:value-type="float" table:style-name="right-top-n-g-" office:value="83893"/>
          <table:table-cell office:value-type="float" table:style-name="right-top-n-g-" office:value="83893"/>
          <table:table-cell office:value-type="float" table:style-name="right-top-n-g-" office:value="83893"/>
          <table:table-cell office:value-type="float" table:style-name="right-top-n-g-" office:value="83893"/>
        </table:table-row>
        <table:table-row table:style-name="ro1">
          <table:table-cell office:value-type="float" table:style-name="left-top-n-" office:value="438"/>
          <table:table-cell office:value-type="string" table:style-name="left-top-">
            <text:p>Inkomensoverdrachten - overige instellingen en personen</text:p>
          </table:table-cell>
          <table:table-cell office:value-type="float" table:style-name="right-top-n-g-" office:value="246861"/>
          <table:table-cell office:value-type="float" table:style-name="right-top-n-g-" office:value="246861"/>
          <table:table-cell office:value-type="float" table:style-name="right-top-n-g-" office:value="246861"/>
          <table:table-cell office:value-type="float" table:style-name="right-top-n-g-" office:value="246861"/>
        </table:table-row>
        <table:table-row table:style-name="ro1">
          <table:table-cell office:value-type="float" table:style-name="left-top-n-" office:value="448"/>
          <table:table-cell office:value-type="string" table:style-name="left-top-">
            <text:p>Kapitaaloverdrachten - overige instellingen en personen</text:p>
          </table:table-cell>
          <table:table-cell office:value-type="float" table:style-name="right-top-n-g-" office:value="189000"/>
          <table:table-cell office:value-type="float" table:style-name="right-top-n-g-" office:value="189000"/>
          <table:table-cell office:value-type="float" table:style-name="right-top-n-g-" office:value="189000"/>
          <table:table-cell office:value-type="float" table:style-name="right-top-n-g-" office:value="189000"/>
        </table:table-row>
        <table:table-row table:style-name="ro1">
          <table:table-cell office:value-type="float" table:style-name="left-top-n-" office:value="449"/>
          <table:table-cell office:value-type="string" table:style-name="left-top-">
            <text:p>Kapitaaloverdrachten - onverdeeld</text:p>
          </table:table-cell>
          <table:table-cell office:value-type="float" table:style-name="right-top-n-g-" office:value="17200"/>
          <table:table-cell office:value-type="float" table:style-name="right-top-n-g-" office:value="17200"/>
          <table:table-cell office:value-type="float" table:style-name="right-top-n-g-" office:value="17200"/>
          <table:table-cell office:value-type="float" table:style-name="right-top-n-g-" office:value="17200"/>
        </table:table-row>
        <table:table-row table:style-name="ro1">
          <table:table-cell office:value-type="float" table:style-name="left-top-n-" office:value="71"/>
          <table:table-cell office:value-type="string" table:style-name="left-top-">
            <text:p>Mutatie reserves</text:p>
          </table:table-cell>
          <table:table-cell office:value-type="float" table:style-name="right-top-n-g-" office:value="777073"/>
          <table:table-cell office:value-type="float" table:style-name="right-top-n-g-" office:value="781617"/>
          <table:table-cell office:value-type="float" table:style-name="right-top-n-g-" office:value="751010"/>
          <table:table-cell office:value-type="float" table:style-name="right-top-n-g-" office:value="777555"/>
        </table:table-row>
        <table:table-row table:style-name="ro1">
          <table:table-cell office:value-type="float" table:style-name="left-top-n-" office:value="72"/>
          <table:table-cell office:value-type="string" table:style-name="left-top-">
            <text:p>Mutatie voorzieningen</text:p>
          </table:table-cell>
          <table:table-cell office:value-type="float" table:style-name="right-top-n-g-" office:value="2062554"/>
          <table:table-cell office:value-type="float" table:style-name="right-top-n-g-" office:value="2062554"/>
          <table:table-cell office:value-type="float" table:style-name="right-top-n-g-" office:value="2062554"/>
          <table:table-cell office:value-type="float" table:style-name="right-top-n-g-" office:value="2062554"/>
        </table:table-row>
        <table:table-row table:style-name="ro1">
          <table:table-cell office:value-type="float" table:style-name="left-top-n-" office:value="73"/>
          <table:table-cell office:value-type="string" table:style-name="left-top-">
            <text:p>Afschrijvingen</text:p>
          </table:table-cell>
          <table:table-cell office:value-type="float" table:style-name="right-top-n-g-" office:value="3009706"/>
          <table:table-cell office:value-type="float" table:style-name="right-top-n-g-" office:value="3535325"/>
          <table:table-cell office:value-type="float" table:style-name="right-top-n-g-" office:value="3757099"/>
          <table:table-cell office:value-type="float" table:style-name="right-top-n-g-" office:value="4100990"/>
        </table:table-row>
        <table:table-row table:style-name="ro1">
          <table:table-cell office:value-type="float" table:style-name="left-top-n-" office:value="75"/>
          <table:table-cell office:value-type="string" table:style-name="left-top-">
            <text:p>Overige verrekeningen</text:p>
          </table:table-cell>
          <table:table-cell office:value-type="float" table:style-name="right-top-n-g-" office:value="275879"/>
          <table:table-cell office:value-type="float" table:style-name="right-top-n-g-" office:value="-329511"/>
          <table:table-cell office:value-type="float" table:style-name="right-top-n-g-" office:value="85654"/>
          <table:table-cell office:value-type="float" table:style-name="right-top-n-g-" office:value="-956835"/>
        </table:table-row>
        <table:table-row table:style-name="ro1">
          <table:table-cell office:value-type="string" table:style-name="left-top-" table:number-columns-spanned="2" table:number-rows-spanned="1">
            <text:p><text:span text:style-name="strong">Totaal lasten</text:span></text:p>
          </table:table-cell>
          <table:covered-table-cell table:number-columns-repeated="1"/>
          <table:table-cell office:value-type="float" table:style-name="right-top-n-g-" office:value="64030081"/>
          <table:table-cell office:value-type="float" table:style-name="right-top-n-g-" office:value="62311461"/>
          <table:table-cell office:value-type="float" table:style-name="right-top-n-g-" office:value="63167244"/>
          <table:table-cell office:value-type="float" table:style-name="right-top-n-g-" office:value="62972121"/>
        </table:table-row>
        <table:table-row table:style-name="ro1">
          <table:table-cell office:value-type="string" table:style-name="left-top-" table:number-columns-spanned="2" table:number-rows-spanned="1">
            <text:p><text:span text:style-name="strong">Eindtotaal (+ = voordelig/-/- = nadelig)</text:span></text:p>
          </table:table-cell>
          <table:covered-table-cell table:number-columns-repeated="1"/>
          <table:table-cell office:value-type="float" table:style-name="right-top-n-g-" office:value="389583"/>
          <table:table-cell office:value-type="float" table:style-name="right-top-n-g-" office:value="108604"/>
          <table:table-cell office:value-type="float" table:style-name="right-top-n-g-" office:value="16005"/>
          <table:table-cell office:value-type="float" table:style-name="right-top-n-g-" office:value="112560"/>
        </table:table-row>
      </table:table>
      <table:table table:style-name="ta1" table:name="Begroting Sociaal Domei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Begroting Sociaal Domein </text:p>
          </table:table-cell>
        </table:table-row>
        <table:table-row table:number-rows-repeated="3" table:style-name="ro1"/>
        <table:table-row table:style-name="ro1">
          <table:table-cell office:value-type="string" table:style-name="left-top-headrow-"/>
          <table:table-cell office:value-type="string" table:style-name="left-top-headrow-"/>
          <table:table-cell office:value-type="string" table:style-name="right-top-headrow-">
            <text:p><text:span text:style-name="strong">Realisatie 2019</text:span></text:p>
          </table:table-cell>
          <table:table-cell office:value-type="string" table:style-name="right-top-headrow-">
            <text:p><text:span text:style-name="strong">Herijking 2019</text:span></text:p>
          </table:table-cell>
          <table:table-cell office:value-type="string" table:style-name="right-top-headrow-">
            <text:p><text:span text:style-name="strong">Begroting 2020 </text:span></text:p>
          </table:table-cell>
        </table:table-row>
        <table:table-row table:style-name="ro1">
          <table:table-cell office:value-type="string" table:style-name="left-top-">
            <text:p><text:span text:style-name="strong">PREVENTIE EN VRIJ TOEGANKELIJKE VOORZIENING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Onderwijs </text:span></text:p>
          </table:table-cell>
          <table:table-cell office:value-type="string" table:style-name="left-top-"/>
          <table:table-cell office:value-type="float" table:style-name="right-top-n-g-" office:value="602846"/>
          <table:table-cell office:value-type="float" table:style-name="right-top-n-g-" office:value="648864"/>
          <table:table-cell office:value-type="float" table:style-name="right-top-n-g-" office:value="648846"/>
        </table:table-row>
        <table:table-row table:style-name="ro1">
          <table:table-cell office:value-type="string" table:style-name="left-top-">
            <text:p>Bureau Leerplicht</text:p>
          </table:table-cell>
          <table:table-cell office:value-type="string" table:style-name="left-top-"/>
          <table:table-cell office:value-type="float" table:style-name="right-top-n-g-" office:value="11846"/>
          <table:table-cell office:value-type="float" table:style-name="right-top-n-g-" office:value="11846"/>
          <table:table-cell office:value-type="float" table:style-name="right-top-n-g-" office:value="11846"/>
        </table:table-row>
        <table:table-row table:style-name="ro1">
          <table:table-cell office:value-type="string" table:style-name="left-top-">
            <text:p>Kinderopvang</text:p>
          </table:table-cell>
          <table:table-cell office:value-type="string" table:style-name="left-top-"/>
          <table:table-cell office:value-type="float" table:style-name="right-top-n-g-" office:value="15000"/>
          <table:table-cell office:value-type="float" table:style-name="right-top-n-g-" office:value="15000"/>
          <table:table-cell office:value-type="float" table:style-name="right-top-n-g-" office:value="15000"/>
        </table:table-row>
        <table:table-row table:style-name="ro1">
          <table:table-cell office:value-type="string" table:style-name="left-top-">
            <text:p>Leerlingenvervoer</text:p>
          </table:table-cell>
          <table:table-cell office:value-type="string" table:style-name="left-top-"/>
          <table:table-cell office:value-type="float" table:style-name="right-top-n-g-" office:value="576000"/>
          <table:table-cell office:value-type="float" table:style-name="right-top-n-g-" office:value="622000"/>
          <table:table-cell office:value-type="float" table:style-name="right-top-n-g-" office:value="622000"/>
        </table:table-row>
        <table:table-row table:style-name="ro1">
          <table:table-cell office:value-type="string" table:style-name="left-top-">
            <text:p><text:span text:style-name="strong">Volksgezondheid</text:span></text:p>
          </table:table-cell>
          <table:table-cell office:value-type="string" table:style-name="left-top-"/>
          <table:table-cell office:value-type="float" table:style-name="right-top-n-g-" office:value="1013659"/>
          <table:table-cell office:value-type="float" table:style-name="right-top-n-g-" office:value="1013659"/>
          <table:table-cell office:value-type="float" table:style-name="right-top-n-g-" office:value="1055108"/>
        </table:table-row>
        <table:table-row table:style-name="ro1">
          <table:table-cell office:value-type="string" table:style-name="left-top-">
            <text:p>Openbare gezondheidszorg</text:p>
          </table:table-cell>
          <table:table-cell office:value-type="string" table:style-name="left-top-"/>
          <table:table-cell office:value-type="float" table:style-name="right-top-n-g-" office:value="294991"/>
          <table:table-cell office:value-type="float" table:style-name="right-top-n-g-" office:value="294991"/>
          <table:table-cell office:value-type="float" table:style-name="right-top-n-g-" office:value="335773"/>
        </table:table-row>
        <table:table-row table:style-name="ro1">
          <table:table-cell office:value-type="string" table:style-name="left-top-">
            <text:p>Jeugdgezondheidszorg</text:p>
          </table:table-cell>
          <table:table-cell office:value-type="string" table:style-name="left-top-"/>
          <table:table-cell office:value-type="float" table:style-name="right-top-n-g-" office:value="553991"/>
          <table:table-cell office:value-type="float" table:style-name="right-top-n-g-" office:value="553991"/>
          <table:table-cell office:value-type="float" table:style-name="right-top-n-g-" office:value="554658"/>
        </table:table-row>
        <table:table-row table:style-name="ro1">
          <table:table-cell office:value-type="string" table:style-name="left-top-">
            <text:p>Centrum voor Jeugd en Gezin</text:p>
          </table:table-cell>
          <table:table-cell office:value-type="string" table:style-name="left-top-"/>
          <table:table-cell office:value-type="float" table:style-name="right-top-n-g-" office:value="164677"/>
          <table:table-cell office:value-type="float" table:style-name="right-top-n-g-" office:value="164677"/>
          <table:table-cell office:value-type="float" table:style-name="right-top-n-g-" office:value="164677"/>
        </table:table-row>
        <table:table-row table:style-name="ro1">
          <table:table-cell office:value-type="string" table:style-name="left-top-">
            <text:p><text:span text:style-name="strong">Samenkracht en bugerparticipatie</text:span></text:p>
          </table:table-cell>
          <table:table-cell office:value-type="string" table:style-name="left-top-"/>
          <table:table-cell office:value-type="float" table:style-name="right-top-n-g-" office:value="929938"/>
          <table:table-cell office:value-type="float" table:style-name="right-top-n-g-" office:value="929938"/>
          <table:table-cell office:value-type="float" table:style-name="right-top-n-g-" office:value="920580"/>
        </table:table-row>
        <table:table-row table:style-name="ro1">
          <table:table-cell office:value-type="string" table:style-name="left-top-">
            <text:p>Algemeen maatschappelijk werk</text:p>
          </table:table-cell>
          <table:table-cell office:value-type="string" table:style-name="left-top-"/>
          <table:table-cell office:value-type="float" table:style-name="right-top-n-g-" office:value="476343"/>
          <table:table-cell office:value-type="float" table:style-name="right-top-n-g-" office:value="476343"/>
          <table:table-cell office:value-type="float" table:style-name="right-top-n-g-" office:value="439890"/>
        </table:table-row>
        <table:table-row table:style-name="ro1">
          <table:table-cell office:value-type="string" table:style-name="left-top-">
            <text:p>Ouderenwerk</text:p>
          </table:table-cell>
          <table:table-cell office:value-type="string" table:style-name="left-top-"/>
          <table:table-cell office:value-type="float" table:style-name="right-top-n-g-" office:value="156930"/>
          <table:table-cell office:value-type="float" table:style-name="right-top-n-g-" office:value="156930"/>
          <table:table-cell office:value-type="float" table:style-name="right-top-n-g-" office:value="185020"/>
        </table:table-row>
        <table:table-row table:style-name="ro1">
          <table:table-cell office:value-type="string" table:style-name="left-top-">
            <text:p>Opvang verblijfsgerechtigden</text:p>
          </table:table-cell>
          <table:table-cell office:value-type="string" table:style-name="left-top-"/>
          <table:table-cell office:value-type="float" table:style-name="right-top-n-g-" office:value="53000"/>
          <table:table-cell office:value-type="float" table:style-name="right-top-n-g-" office:value="53000"/>
          <table:table-cell office:value-type="float" table:style-name="right-top-n-g-" office:value="59797"/>
        </table:table-row>
        <table:table-row table:style-name="ro1">
          <table:table-cell office:value-type="string" table:style-name="left-top-">
            <text:p>Jeugd- en Jongerenwerk</text:p>
          </table:table-cell>
          <table:table-cell office:value-type="string" table:style-name="left-top-"/>
          <table:table-cell office:value-type="float" table:style-name="right-top-n-g-" office:value="49965"/>
          <table:table-cell office:value-type="float" table:style-name="right-top-n-g-" office:value="49965"/>
          <table:table-cell office:value-type="float" table:style-name="right-top-n-g-" office:value="45111"/>
        </table:table-row>
        <table:table-row table:style-name="ro1">
          <table:table-cell office:value-type="string" table:style-name="left-top-">
            <text:p>Peuterspeelzalen</text:p>
          </table:table-cell>
          <table:table-cell office:value-type="string" table:style-name="left-top-"/>
          <table:table-cell office:value-type="float" table:style-name="right-top-n-g-" office:value="348700"/>
          <table:table-cell office:value-type="float" table:style-name="right-top-n-g-" office:value="348700"/>
          <table:table-cell office:value-type="float" table:style-name="right-top-n-g-" office:value="345762"/>
        </table:table-row>
        <table:table-row table:style-name="ro1">
          <table:table-cell office:value-type="string" table:style-name="left-top-">
            <text:p>Eigen bijdragen</text:p>
          </table:table-cell>
          <table:table-cell office:value-type="string" table:style-name="left-top-"/>
          <table:table-cell office:value-type="float" table:style-name="right-top-n-g-" office:value="-155000"/>
          <table:table-cell office:value-type="float" table:style-name="right-top-n-g-" office:value="-155000"/>
          <table:table-cell office:value-type="float" table:style-name="right-top-n-g-" office:value="-155000"/>
        </table:table-row>
        <table:table-row table:style-name="ro1">
          <table:table-cell office:value-type="string" table:style-name="left-top-">
            <text:p><text:span text:style-name="strong">Wijkteams</text:span></text:p>
          </table:table-cell>
          <table:table-cell office:value-type="string" table:style-name="left-top-"/>
          <table:table-cell office:value-type="float" table:style-name="right-top-n-g-" office:value="793669"/>
          <table:table-cell office:value-type="float" table:style-name="right-top-n-g-" office:value="793669"/>
          <table:table-cell office:value-type="float" table:style-name="right-top-n-g-" office:value="989622"/>
        </table:table-row>
        <table:table-row table:style-name="ro1">
          <table:table-cell office:value-type="string" table:style-name="left-top-">
            <text:p>Loket WMO</text:p>
          </table:table-cell>
          <table:table-cell office:value-type="string" table:style-name="left-top-"/>
          <table:table-cell office:value-type="float" table:style-name="right-top-n-g-" office:value="195000"/>
          <table:table-cell office:value-type="float" table:style-name="right-top-n-g-" office:value="195000"/>
          <table:table-cell office:value-type="float" table:style-name="right-top-n-g-" office:value="195118"/>
        </table:table-row>
        <table:table-row table:style-name="ro1">
          <table:table-cell office:value-type="string" table:style-name="left-top-">
            <text:p>Loket Jeugd</text:p>
          </table:table-cell>
          <table:table-cell office:value-type="string" table:style-name="left-top-"/>
          <table:table-cell office:value-type="float" table:style-name="right-top-n-g-" office:value="468820"/>
          <table:table-cell office:value-type="float" table:style-name="right-top-n-g-" office:value="468820"/>
          <table:table-cell office:value-type="float" table:style-name="right-top-n-g-" office:value="654820"/>
        </table:table-row>
        <table:table-row table:style-name="ro1">
          <table:table-cell office:value-type="string" table:style-name="left-top-">
            <text:p>Huisvesting Fabrieksdijk</text:p>
          </table:table-cell>
          <table:table-cell office:value-type="string" table:style-name="left-top-"/>
          <table:table-cell office:value-type="float" table:style-name="right-top-n-g-" office:value="129849"/>
          <table:table-cell office:value-type="float" table:style-name="right-top-n-g-" office:value="129849"/>
          <table:table-cell office:value-type="float" table:style-name="right-top-n-g-" office:value="139684"/>
        </table:table-row>
        <table:table-row table:style-name="ro1">
          <table:table-cell office:value-type="string" table:style-name="left-top-" table:number-columns-spanned="5" table:number-rows-spanned="1">
            <text:p><text:span text:style-name="em">Toelichting: de extra formatie voor jongerenwerker en jeugdprofessionals conform capaciteitsvoorstellen organisatie</text:span></text:p>
          </table:table-cell>
          <table:covered-table-cell table:number-columns-repeated="4"/>
        </table:table-row>
        <table:table-row table:style-name="ro1">
          <table:table-cell office:value-type="string" table:style-name="left-top-">
            <text:p><text:span text:style-name="strong">MAATWERKVOORZIENING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Wmo</text:span></text:p>
          </table:table-cell>
          <table:table-cell office:value-type="string" table:style-name="left-top-"/>
          <table:table-cell office:value-type="float" table:style-name="right-top-n-g-" office:value="5841920"/>
          <table:table-cell office:value-type="float" table:style-name="right-top-n-g-" office:value="5848830"/>
          <table:table-cell office:value-type="float" table:style-name="right-top-n-g-" office:value="6011552"/>
        </table:table-row>
        <table:table-row table:style-name="ro1">
          <table:table-cell office:value-type="string" table:style-name="left-top-">
            <text:p>Woningaanpassingen</text:p>
          </table:table-cell>
          <table:table-cell office:value-type="string" table:style-name="left-top-">
            <text:p><text:span text:style-name="em">Kosten verstrekkingen</text:span></text:p>
          </table:table-cell>
          <table:table-cell office:value-type="float" table:style-name="right-top-n-g-" office:value="195000"/>
          <table:table-cell office:value-type="float" table:style-name="right-top-n-g-" office:value="195000"/>
          <table:table-cell office:value-type="float" table:style-name="right-top-n-g-" office:value="195000"/>
        </table:table-row>
        <table:table-row table:style-name="ro1">
          <table:table-cell office:value-type="string" table:style-name="left-top-">
            <text:p>Vervoersvoorzieningen KCV</text:p>
          </table:table-cell>
          <table:table-cell office:value-type="string" table:style-name="left-top-">
            <text:p><text:span text:style-name="em">Kosten verstrekkingen</text:span></text:p>
          </table:table-cell>
          <table:table-cell office:value-type="float" table:style-name="right-top-n-g-" office:value="404000"/>
          <table:table-cell office:value-type="float" table:style-name="right-top-n-g-" office:value="356000"/>
          <table:table-cell office:value-type="float" table:style-name="right-top-n-g-" office:value="363000"/>
        </table:table-row>
        <table:table-row table:style-name="ro1">
          <table:table-cell office:value-type="string" table:style-name="left-top-">
            <text:p>Rolstoelen</text:p>
          </table:table-cell>
          <table:table-cell office:value-type="string" table:style-name="left-top-">
            <text:p><text:span text:style-name="em">Kosten verstrekkingen</text:span></text:p>
          </table:table-cell>
          <table:table-cell office:value-type="float" table:style-name="right-top-n-g-" office:value="465000"/>
          <table:table-cell office:value-type="float" table:style-name="right-top-n-g-" office:value="573000"/>
          <table:table-cell office:value-type="float" table:style-name="right-top-n-g-" office:value="573000"/>
        </table:table-row>
        <table:table-row table:style-name="ro1">
          <table:table-cell office:value-type="string" table:style-name="left-top-">
            <text:p>Overige voorzieningen</text:p>
          </table:table-cell>
          <table:table-cell office:value-type="string" table:style-name="left-top-">
            <text:p><text:span text:style-name="em">Kosten verstrekkingen</text:span></text:p>
          </table:table-cell>
          <table:table-cell office:value-type="float" table:style-name="right-top-n-g-" office:value="20000"/>
          <table:table-cell office:value-type="float" table:style-name="right-top-n-g-" office:value="20000"/>
          <table:table-cell office:value-type="float" table:style-name="right-top-n-g-" office:value="20000"/>
        </table:table-row>
        <table:table-row table:style-name="ro1">
          <table:table-cell office:value-type="string" table:style-name="left-top-">
            <text:p>Huishoudelijke zorg</text:p>
          </table:table-cell>
          <table:table-cell office:value-type="string" table:style-name="left-top-">
            <text:p><text:span text:style-name="em">Vergoeding van diensten</text:span></text:p>
          </table:table-cell>
          <table:table-cell office:value-type="float" table:style-name="right-top-n-g-" office:value="2331149"/>
          <table:table-cell office:value-type="float" table:style-name="right-top-n-g-" office:value="2396149"/>
          <table:table-cell office:value-type="float" table:style-name="right-top-n-g-" office:value="2442145"/>
        </table:table-row>
        <table:table-row table:style-name="ro1">
          <table:table-cell office:value-type="string" table:style-name="left-top-">
            <text:p>Begeleiding</text:p>
          </table:table-cell>
          <table:table-cell office:value-type="string" table:style-name="left-top-">
            <text:p><text:span text:style-name="em">Vergoeding van dienst</text:span></text:p>
          </table:table-cell>
          <table:table-cell office:value-type="float" table:style-name="right-top-n-g-" office:value="1786341"/>
          <table:table-cell office:value-type="float" table:style-name="right-top-n-g-" office:value="1808341"/>
          <table:table-cell office:value-type="float" table:style-name="right-top-n-g-" office:value="2128407"/>
        </table:table-row>
        <table:table-row table:style-name="ro1">
          <table:table-cell office:value-type="string" table:style-name="left-top-">
            <text:p>Persoonsgebonden budget</text:p>
          </table:table-cell>
          <table:table-cell office:value-type="string" table:style-name="left-top-">
            <text:p><text:span text:style-name="em">Bijdragen aan particulieren</text:span></text:p>
          </table:table-cell>
          <table:table-cell office:value-type="float" table:style-name="right-top-n-g-" office:value="640430"/>
          <table:table-cell office:value-type="float" table:style-name="right-top-n-g-" office:value="500340"/>
          <table:table-cell office:value-type="float" table:style-name="right-top-n-g-" office:value="290000"/>
        </table:table-row>
        <table:table-row table:style-name="ro1">
          <table:table-cell office:value-type="string" table:style-name="left-top-">
            <text:p><text:span text:style-name="strong">Jeugd</text:span></text:p>
          </table:table-cell>
          <table:table-cell office:value-type="string" table:style-name="left-top-"/>
          <table:table-cell office:value-type="float" table:style-name="right-top-n-g-" office:value="4709378"/>
          <table:table-cell office:value-type="float" table:style-name="right-top-n-g-" office:value="4908378"/>
          <table:table-cell office:value-type="float" table:style-name="right-top-n-g-" office:value="4052378"/>
        </table:table-row>
        <table:table-row table:style-name="ro1">
          <table:table-cell office:value-type="string" table:style-name="left-top-">
            <text:p>Niet vrij toegankelijk jeugdzorg</text:p>
          </table:table-cell>
          <table:table-cell office:value-type="string" table:style-name="left-top-">
            <text:p><text:span text:style-name="em">Vergoeding van diensten</text:span></text:p>
          </table:table-cell>
          <table:table-cell office:value-type="float" table:style-name="right-top-n-g-" office:value="3100000"/>
          <table:table-cell office:value-type="float" table:style-name="right-top-n-g-" office:value="3299000"/>
          <table:table-cell office:value-type="float" table:style-name="right-top-n-g-" office:value="2600000"/>
        </table:table-row>
        <table:table-row table:style-name="ro1">
          <table:table-cell office:value-type="string" table:style-name="left-top-">
            <text:p>Jeugdzorgplus, zorg in instellingen</text:p>
          </table:table-cell>
          <table:table-cell office:value-type="string" table:style-name="left-top-"/>
          <table:table-cell office:value-type="float" table:style-name="right-top-n-g-" office:value="307000"/>
          <table:table-cell office:value-type="float" table:style-name="right-top-n-g-" office:value="307000"/>
          <table:table-cell office:value-type="float" table:style-name="right-top-n-g-" office:value="150000"/>
        </table:table-row>
        <table:table-row table:style-name="ro1">
          <table:table-cell office:value-type="string" table:style-name="left-top-">
            <text:p>Landelijk gecontracteerde zorg</text:p>
          </table:table-cell>
          <table:table-cell office:value-type="string" table:style-name="left-top-">
            <text:p><text:span text:style-name="em">Vergoeding van diensten</text:span></text:p>
          </table:table-cell>
          <table:table-cell office:value-type="float" table:style-name="right-top-n-g-" office:value="138444"/>
          <table:table-cell office:value-type="float" table:style-name="right-top-n-g-" office:value="138444"/>
          <table:table-cell office:value-type="float" table:style-name="right-top-n-g-" office:value="138444"/>
        </table:table-row>
        <table:table-row table:style-name="ro1">
          <table:table-cell office:value-type="string" table:style-name="left-top-">
            <text:p>Pleegzorg</text:p>
          </table:table-cell>
          <table:table-cell office:value-type="string" table:style-name="left-top-">
            <text:p><text:span text:style-name="em">Vergoeding van diensten</text:span></text:p>
          </table:table-cell>
          <table:table-cell office:value-type="float" table:style-name="right-top-n-g-" office:value="450000"/>
          <table:table-cell office:value-type="float" table:style-name="right-top-n-g-" office:value="450000"/>
          <table:table-cell office:value-type="float" table:style-name="right-top-n-g-" office:value="450000"/>
        </table:table-row>
        <table:table-row table:style-name="ro1">
          <table:table-cell office:value-type="string" table:style-name="left-top-">
            <text:p>Persoonsgebonden budget</text:p>
          </table:table-cell>
          <table:table-cell office:value-type="string" table:style-name="left-top-">
            <text:p><text:span text:style-name="em">Bijdragen aan particulieren</text:span></text:p>
          </table:table-cell>
          <table:table-cell office:value-type="float" table:style-name="right-top-n-g-" office:value="250000"/>
          <table:table-cell office:value-type="float" table:style-name="right-top-n-g-" office:value="250000"/>
          <table:table-cell office:value-type="float" table:style-name="right-top-n-g-" office:value="250000"/>
        </table:table-row>
        <table:table-row table:style-name="ro1">
          <table:table-cell office:value-type="string" table:style-name="left-top-">
            <text:p>Veiligheid Jeugdzorg (o.a. AMHK)</text:p>
          </table:table-cell>
          <table:table-cell office:value-type="string" table:style-name="left-top-">
            <text:p><text:span text:style-name="em">Bijdrage aan GR</text:span></text:p>
          </table:table-cell>
          <table:table-cell office:value-type="float" table:style-name="right-top-n-g-" office:value="463934"/>
          <table:table-cell office:value-type="float" table:style-name="right-top-n-g-" office:value="463934"/>
          <table:table-cell office:value-type="float" table:style-name="right-top-n-g-" office:value="463934"/>
        </table:table-row>
        <table:table-row table:style-name="ro1">
          <table:table-cell office:value-type="string" table:style-name="left-top-" table:number-columns-spanned="5" table:number-rows-spanned="1">
            <text:p><text:span text:style-name="em">Toelichting: N.a.v. de maatregelen in de bedrijfsvoering Jeugd is een nieuw prognosemodel in gebruik. Dat is nu gebruikt voor de herijking. Op het totaal van de uitgaven Jeugd is er nu nog geen aanleiding voor wijziging in de budgetten.</text:span></text:p>
          </table:table-cell>
          <table:covered-table-cell table:number-columns-repeated="4"/>
        </table:table-row>
        <table:table-row table:style-name="ro1">
          <table:table-cell office:value-type="string" table:style-name="left-top-">
            <text:p><text:span text:style-name="strong">Inkomensregelingen</text:span></text:p>
          </table:table-cell>
          <table:table-cell office:value-type="string" table:style-name="left-top-"/>
          <table:table-cell office:value-type="float" table:style-name="right-top-n-g-" office:value="5993037"/>
          <table:table-cell office:value-type="float" table:style-name="right-top-n-g-" office:value="5888587"/>
          <table:table-cell office:value-type="float" table:style-name="right-top-n-g-" office:value="5780754"/>
        </table:table-row>
        <table:table-row table:style-name="ro1">
          <table:table-cell office:value-type="string" table:style-name="left-top-">
            <text:p>Bijdrage aan de ISD</text:p>
          </table:table-cell>
          <table:table-cell office:value-type="string" table:style-name="left-top-">
            <text:p><text:span text:style-name="em">Bijdrage aan GR</text:span></text:p>
          </table:table-cell>
          <table:table-cell office:value-type="float" table:style-name="right-top-n-g-" office:value="1030487"/>
          <table:table-cell office:value-type="float" table:style-name="right-top-n-g-" office:value="1162487"/>
          <table:table-cell office:value-type="float" table:style-name="right-top-n-g-" office:value="1166550"/>
        </table:table-row>
        <table:table-row table:style-name="ro1">
          <table:table-cell office:value-type="string" table:style-name="left-top-">
            <text:p>Bijstandsbesluit zelfstandigen</text:p>
          </table:table-cell>
          <table:table-cell office:value-type="string" table:style-name="left-top-"/>
          <table:table-cell office:value-type="float" table:style-name="right-top-n-g-" office:value="2550"/>
          <table:table-cell office:value-type="float" table:style-name="right-top-n-g-" office:value="2550"/>
          <table:table-cell office:value-type="float" table:style-name="right-top-n-g-" office:value="2550"/>
        </table:table-row>
        <table:table-row table:style-name="ro1">
          <table:table-cell office:value-type="string" table:style-name="left-top-">
            <text:p>Algemene bestaanskosten WWB</text:p>
          </table:table-cell>
          <table:table-cell office:value-type="string" table:style-name="left-top-">
            <text:p><text:span text:style-name="em">Uitkeringen</text:span></text:p>
          </table:table-cell>
          <table:table-cell office:value-type="float" table:style-name="right-top-n-g-" office:value="4960000"/>
          <table:table-cell office:value-type="float" table:style-name="right-top-n-g-" office:value="4723550"/>
          <table:table-cell office:value-type="float" table:style-name="right-top-n-g-" office:value="4611654"/>
        </table:table-row>
        <table:table-row table:style-name="ro1">
          <table:table-cell office:value-type="string" table:style-name="left-top-">
            <text:p><text:span text:style-name="strong">Begeleide participatie</text:span></text:p>
          </table:table-cell>
          <table:table-cell office:value-type="string" table:style-name="left-top-"/>
          <table:table-cell office:value-type="float" table:style-name="right-top-n-g-" office:value="3306702"/>
          <table:table-cell office:value-type="float" table:style-name="right-top-n-g-" office:value="3171702"/>
          <table:table-cell office:value-type="float" table:style-name="right-top-n-g-" office:value="3193486"/>
        </table:table-row>
        <table:table-row table:style-name="ro1">
          <table:table-cell office:value-type="string" table:style-name="left-top-">
            <text:p>Bijdrage aan WVS</text:p>
          </table:table-cell>
          <table:table-cell office:value-type="string" table:style-name="left-top-">
            <text:p><text:span text:style-name="em">Bijdrage aan GR</text:span></text:p>
          </table:table-cell>
          <table:table-cell office:value-type="float" table:style-name="right-top-n-g-" office:value="2871463"/>
          <table:table-cell office:value-type="float" table:style-name="right-top-n-g-" office:value="2871463"/>
          <table:table-cell office:value-type="float" table:style-name="right-top-n-g-" office:value="2877806"/>
        </table:table-row>
        <table:table-row table:style-name="ro1">
          <table:table-cell office:value-type="string" table:style-name="left-top-">
            <text:p>Reintegratietrajecten</text:p>
          </table:table-cell>
          <table:table-cell office:value-type="string" table:style-name="left-top-">
            <text:p><text:span text:style-name="em">Bijdrage aan GR</text:span></text:p>
          </table:table-cell>
          <table:table-cell office:value-type="float" table:style-name="right-top-n-g-" office:value="435239"/>
          <table:table-cell office:value-type="float" table:style-name="right-top-n-g-" office:value="300239"/>
          <table:table-cell office:value-type="float" table:style-name="right-top-n-g-" office:value="315680"/>
        </table:table-row>
        <table:table-row table:style-name="ro1">
          <table:table-cell office:value-type="string" table:style-name="left-top-">
            <text:p><text:span text:style-name="strong">Armoedebeleid/gemeentelijke minimabeleid</text:span></text:p>
          </table:table-cell>
          <table:table-cell office:value-type="string" table:style-name="left-top-"/>
          <table:table-cell office:value-type="float" table:style-name="right-top-n-g-" office:value="818680"/>
          <table:table-cell office:value-type="float" table:style-name="right-top-n-g-" office:value="693680"/>
          <table:table-cell office:value-type="float" table:style-name="right-top-n-g-" office:value="684680"/>
        </table:table-row>
        <table:table-row table:style-name="ro1">
          <table:table-cell office:value-type="string" table:style-name="left-top-">
            <text:p>Bijzondere bijstand</text:p>
          </table:table-cell>
          <table:table-cell office:value-type="string" table:style-name="left-top-">
            <text:p><text:span text:style-name="em">Uitkeringen</text:span></text:p>
          </table:table-cell>
          <table:table-cell office:value-type="float" table:style-name="right-top-n-g-" office:value="564200"/>
          <table:table-cell office:value-type="float" table:style-name="right-top-n-g-" office:value="439200"/>
          <table:table-cell office:value-type="float" table:style-name="right-top-n-g-" office:value="430200"/>
        </table:table-row>
        <table:table-row table:style-name="ro1">
          <table:table-cell office:value-type="string" table:style-name="left-top-">
            <text:p>Kwijtscheldingen gemeentelijke belasting</text:p>
          </table:table-cell>
          <table:table-cell office:value-type="string" table:style-name="left-top-">
            <text:p><text:span text:style-name="em">Kwijtschelding</text:span></text:p>
          </table:table-cell>
          <table:table-cell office:value-type="float" table:style-name="right-top-n-g-" office:value="189000"/>
          <table:table-cell office:value-type="float" table:style-name="right-top-n-g-" office:value="189000"/>
          <table:table-cell office:value-type="float" table:style-name="right-top-n-g-" office:value="189000"/>
        </table:table-row>
        <table:table-row table:style-name="ro1">
          <table:table-cell office:value-type="string" table:style-name="left-top-">
            <text:p>Bijdrage aan Voedselbank</text:p>
          </table:table-cell>
          <table:table-cell office:value-type="string" table:style-name="left-top-">
            <text:p><text:span text:style-name="em">Subsidies en bijdragen</text:span></text:p>
          </table:table-cell>
          <table:table-cell office:value-type="float" table:style-name="right-top-n-g-" office:value="10480"/>
          <table:table-cell office:value-type="float" table:style-name="right-top-n-g-" office:value="10480"/>
          <table:table-cell office:value-type="float" table:style-name="right-top-n-g-" office:value="10480"/>
        </table:table-row>
        <table:table-row table:style-name="ro1">
          <table:table-cell office:value-type="string" table:style-name="left-top-">
            <text:p>Gemeentelijke kredietbank</text:p>
          </table:table-cell>
          <table:table-cell office:value-type="string" table:style-name="left-top-">
            <text:p><text:span text:style-name="em">Subsidies en bijdragen</text:span></text:p>
          </table:table-cell>
          <table:table-cell office:value-type="float" table:style-name="right-top-n-g-" office:value="55000"/>
          <table:table-cell office:value-type="float" table:style-name="right-top-n-g-" office:value="55000"/>
          <table:table-cell office:value-type="float" table:style-name="right-top-n-g-" office:value="55000"/>
        </table:table-row>
        <table:table-row table:style-name="ro1">
          <table:table-cell office:value-type="string" table:style-name="left-top-">
            <text:p><text:span text:style-name="strong">UITVOERINGSKOSTEN EIGEN ORGANISATIE</text:span></text:p>
          </table:table-cell>
          <table:table-cell office:value-type="string" table:style-name="left-top-"/>
          <table:table-cell office:value-type="float" table:style-name="right-top-n-g-" office:value="1164442"/>
          <table:table-cell office:value-type="float" table:style-name="right-top-n-g-" office:value="1164442"/>
          <table:table-cell office:value-type="float" table:style-name="right-top-n-g-" office:value="960782"/>
        </table:table-row>
        <table:table-row table:style-name="ro1">
          <table:table-cell office:value-type="string" table:style-name="left-top-">
            <text:p>Onderwijs</text:p>
          </table:table-cell>
          <table:table-cell office:value-type="string" table:style-name="left-top-"/>
          <table:table-cell office:value-type="float" table:style-name="right-top-n-g-" office:value="117568"/>
          <table:table-cell office:value-type="float" table:style-name="right-top-n-g-" office:value="117568"/>
          <table:table-cell office:value-type="float" table:style-name="right-top-n-g-" office:value="10696"/>
        </table:table-row>
        <table:table-row table:style-name="ro1">
          <table:table-cell office:value-type="string" table:style-name="left-top-">
            <text:p>Volksgezondheid</text:p>
          </table:table-cell>
          <table:table-cell office:value-type="string" table:style-name="left-top-"/>
          <table:table-cell office:value-type="float" table:style-name="right-top-n-g-" office:value="109385"/>
          <table:table-cell office:value-type="float" table:style-name="right-top-n-g-" office:value="109385"/>
          <table:table-cell office:value-type="float" table:style-name="right-top-n-g-" office:value="47237"/>
        </table:table-row>
        <table:table-row table:style-name="ro1">
          <table:table-cell office:value-type="string" table:style-name="left-top-">
            <text:p>Samenkracht en burgerparticipatie</text:p>
          </table:table-cell>
          <table:table-cell office:value-type="string" table:style-name="left-top-"/>
          <table:table-cell office:value-type="float" table:style-name="right-top-n-g-" office:value="343974"/>
          <table:table-cell office:value-type="float" table:style-name="right-top-n-g-" office:value="343974"/>
          <table:table-cell office:value-type="float" table:style-name="right-top-n-g-" office:value="318494"/>
        </table:table-row>
        <table:table-row table:style-name="ro1">
          <table:table-cell office:value-type="string" table:style-name="left-top-">
            <text:p>Wijkteams</text:p>
          </table:table-cell>
          <table:table-cell office:value-type="string" table:style-name="left-top-"/>
          <table:table-cell office:value-type="float" table:style-name="right-top-n-g-" office:value="549329"/>
          <table:table-cell office:value-type="float" table:style-name="right-top-n-g-" office:value="549329"/>
          <table:table-cell office:value-type="float" table:style-name="right-top-n-g-" office:value="555386"/>
        </table:table-row>
        <table:table-row table:style-name="ro1">
          <table:table-cell office:value-type="string" table:style-name="left-top-">
            <text:p>Wmo en Jeugd</text:p>
          </table:table-cell>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Inkomensregelingen en participatie</text:p>
          </table:table-cell>
          <table:table-cell office:value-type="string" table:style-name="left-top-"/>
          <table:table-cell office:value-type="float" table:style-name="right-top-n-g-" office:value="35895"/>
          <table:table-cell office:value-type="float" table:style-name="right-top-n-g-" office:value="35895"/>
          <table:table-cell office:value-type="float" table:style-name="right-top-n-g-" office:value="17827"/>
        </table:table-row>
        <table:table-row table:style-name="ro1">
          <table:table-cell office:value-type="string" table:style-name="left-top-">
            <text:p>Armoede / minimabeleid </text:p>
          </table:table-cell>
          <table:table-cell office:value-type="string" table:style-name="left-top-"/>
          <table:table-cell office:value-type="float" table:style-name="right-top-n-g-" office:value="8291"/>
          <table:table-cell office:value-type="float" table:style-name="right-top-n-g-" office:value="8291"/>
          <table:table-cell office:value-type="float" table:style-name="right-top-n-g-" office:value="11142"/>
        </table:table-row>
        <table:table-row table:style-name="ro1">
          <table:table-cell office:value-type="string" table:style-name="left-top-" table:number-columns-spanned="5" table:number-rows-spanned="1">
            <text:p><text:span text:style-name="em">Toelichting: formatie toegenomen met 1 fte WMO. Conform capaciteitsvoorstellen organisatie</text:span></text:p>
          </table:table-cell>
          <table:covered-table-cell table:number-columns-repeated="4"/>
        </table:table-row>
        <table:table-row table:style-name="ro1">
          <table:table-cell office:value-type="string" table:style-name="left-top-" table:number-columns-spanned="2" table:number-rows-spanned="1">
            <text:p><text:span text:style-name="strong">Totaal</text:span></text:p>
          </table:table-cell>
          <table:covered-table-cell table:number-columns-repeated="1"/>
          <table:table-cell office:value-type="float" table:style-name="right-top-n-g-" office:value="25174271"/>
          <table:table-cell office:value-type="float" table:style-name="right-top-n-g-" office:value="25061749"/>
          <table:table-cell office:value-type="float" table:style-name="right-top-n-g-" office:value="24297788"/>
        </table:table-row>
      </table:table>
      <table:table table:style-name="ta1" table:name="Transparantie in budget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Transparantie in budgetten</text:p>
          </table:table-cell>
        </table:table-row>
        <table:table-row table:number-rows-repeated="3" table:style-name="ro1"/>
        <table:table-row table:style-name="ro1">
          <table:table-cell office:value-type="string" table:style-name="left-top-headrow-">
            <text:p>Progr</text:p>
          </table:table-cell>
          <table:table-cell office:value-type="string" table:style-name="left-top-headrow-">
            <text:p>Taakveld</text:p>
          </table:table-cell>
          <table:table-cell office:value-type="string" table:style-name="center-top-headrow-">
            <text:p>Bedrag  2020</text:p>
          </table:table-cell>
          <table:table-cell office:value-type="string" table:style-name="center-top-headrow-">
            <text:p>Bedrag  2021</text:p>
          </table:table-cell>
          <table:table-cell office:value-type="string" table:style-name="center-top-headrow-">
            <text:p>Bedrag 2022</text:p>
          </table:table-cell>
          <table:table-cell office:value-type="string" table:style-name="center-top-headrow-">
            <text:p>Bedrag 2023</text:p>
          </table:table-cell>
          <table:table-cell office:value-type="string" table:style-name="center-top-headrow-">
            <text:p>Cate- gorie</text:p>
          </table:table-cell>
          <table:table-cell office:value-type="string" table:style-name="center-top-headrow-">
            <text:p>Toelichting</text:p>
          </table:table-cell>
        </table:table-row>
        <table:table-row table:style-name="ro1">
          <table:table-cell office:value-type="string" table:style-name="left-top-">
            <text:p>LD</text:p>
          </table:table-cell>
          <table:table-cell office:value-type="string" table:style-name="left-top-">
            <text:p>67400000 Milieubeheer</text:p>
          </table:table-cell>
          <table:table-cell office:value-type="float" table:style-name="right-top-n-g-" office:value="40000"/>
          <table:table-cell office:value-type="float" table:style-name="right-top-n-g-" office:value="50000"/>
          <table:table-cell office:value-type="float" table:style-name="right-top-n-g-" office:value="50000"/>
          <table:table-cell office:value-type="float" table:style-name="right-top-n-g-" office:value="50000"/>
          <table:table-cell office:value-type="float" table:style-name="center-top-n-" office:value="3"/>
          <table:table-cell office:value-type="string" table:style-name="left-top-">
            <text:p>Dit bedrag is gebaseerd op de ambities die zijn neergelegd in de Nota Duurzaamheid voor de gemeente Steenbergen 2012-2020. Het meest recente uitvoeringsprogramma duurzaamheid is voor 2016-2018.  Het is daarna niet meer geactualiseerd. Er loopt op basis van het uitvoeringsprogramma nog een verplichting door naar 2020 van ongeveer 10.000. Verder ligt er niets meer onder. </text:p>
          </table:table-cell>
        </table:table-row>
        <table:table-row table:style-name="ro1">
          <table:table-cell office:value-type="string" table:style-name="left-top-">
            <text:p>LD</text:p>
          </table:table-cell>
          <table:table-cell office:value-type="string" table:style-name="left-top-">
            <text:p>65700100 Natuurbescherming</text:p>
          </table:table-cell>
          <table:table-cell office:value-type="string" table:style-name="right-top-">
            <text:p>-</text:p>
          </table:table-cell>
          <table:table-cell office:value-type="float" table:style-name="right-top-n-g-" office:value="15000"/>
          <table:table-cell office:value-type="float" table:style-name="right-top-n-g-" office:value="15000"/>
          <table:table-cell office:value-type="float" table:style-name="right-top-n-g-" office:value="15000"/>
          <table:table-cell office:value-type="float" table:style-name="center-top-n-" office:value="3"/>
          <table:table-cell office:value-type="string" table:style-name="left-top-">
            <text:p>Wij doen mee aan een stimuleringsregeling van de Provincie Noord Brabant. Jaarlijks wordt 15.000 ingelegd. De Provincie ondersteunt daarmee verschillende activiteiten. De subsidieregeling loopt nog tot 2021.</text:p>
          </table:table-cell>
        </table:table-row>
        <table:table-row table:style-name="ro1">
          <table:table-cell office:value-type="string" table:style-name="left-top-">
            <text:p>MS</text:p>
          </table:table-cell>
          <table:table-cell office:value-type="string" table:style-name="left-top-">
            <text:p>66100600 Jeugd-en jongerenwerk</text:p>
          </table:table-cell>
          <table:table-cell office:value-type="float" table:style-name="right-top-n-g-" office:value="15000"/>
          <table:table-cell office:value-type="float" table:style-name="right-top-n-g-" office:value="15000"/>
          <table:table-cell office:value-type="float" table:style-name="right-top-n-g-" office:value="15000"/>
          <table:table-cell office:value-type="float" table:style-name="right-top-n-g-" office:value="15000"/>
          <table:table-cell office:value-type="float" table:style-name="center-top-n-" office:value="2"/>
          <table:table-cell office:value-type="string" table:style-name="left-top-">
            <text:p>Bedrag van 15.000 is in de begroting gekomen op basis van het vorige raadsprogramma Gewoon Samen Doen. Dit met als doel om jeugd en jongeren meer te betrekken bij het maken van plannen. Begin juni 2019 is door het college het uitvoeringsplan vastgesteld. De verdere invulling en uitwerking van de financiele conseqienties moet nog plaatsvinden.</text:p>
          </table:table-cell>
        </table:table-row>
        <table:table-row table:style-name="ro1">
          <table:table-cell office:value-type="string" table:style-name="left-top-">
            <text:p>KCE</text:p>
          </table:table-cell>
          <table:table-cell office:value-type="string" table:style-name="left-top-">
            <text:p>65300300 Kunst-en cultuurbeleid</text:p>
          </table:table-cell>
          <table:table-cell office:value-type="string" table:style-name="right-top-">
            <text:p>-</text:p>
          </table:table-cell>
          <table:table-cell office:value-type="float" table:style-name="right-top-n-g-" office:value="4000"/>
          <table:table-cell office:value-type="float" table:style-name="right-top-n-g-" office:value="4000"/>
          <table:table-cell office:value-type="float" table:style-name="right-top-n-g-" office:value="4000"/>
          <table:table-cell office:value-type="float" table:style-name="center-top-n-" office:value="2"/>
          <table:table-cell office:value-type="string" table:style-name="left-top-">
            <text:p>Betreft Sjors Educatief. De vraag is of dit nog bijdraagt aan de oorspronkelijke doelstelling. Ter evaluatie / heroverwerging</text:p>
          </table:table-cell>
        </table:table-row>
        <table:table-row table:style-name="ro1">
          <table:table-cell office:value-type="string" table:style-name="left-top-">
            <text:p>BD</text:p>
          </table:table-cell>
          <table:table-cell office:value-type="string" table:style-name="left-top-">
            <text:p>60400520 Informatiebeveiliging</text:p>
          </table:table-cell>
          <table:table-cell office:value-type="float" table:style-name="right-top-n-g-" office:value="9000"/>
          <table:table-cell office:value-type="float" table:style-name="right-top-n-g-" office:value="9000"/>
          <table:table-cell office:value-type="float" table:style-name="right-top-n-g-" office:value="9000"/>
          <table:table-cell office:value-type="float" table:style-name="right-top-n-g-" office:value="9000"/>
          <table:table-cell office:value-type="float" table:style-name="center-top-n-" office:value="2"/>
          <table:table-cell office:value-type="string" table:style-name="left-top-">
            <text:p>Informatiebeveiliging is een nieuw vakgebied. Tot op heden zijn er geen uitgaven gedaan ten laste van deze post. Is bedoeld als budget om snel te kunnen handelen waar dat nodig is. De vraag is of dit budget volledig beschikbaar moet worden gehouden. De ervaring moet het uitwijzen. </text:p>
          </table:table-cell>
        </table:table-row>
        <table:table-row table:style-name="ro1">
          <table:table-cell office:value-type="string" table:style-name="left-top-">
            <text:p>MS</text:p>
          </table:table-cell>
          <table:table-cell office:value-type="string" table:style-name="left-top-">
            <text:p>66100700 Peuterspeelzalen</text:p>
          </table:table-cell>
          <table:table-cell office:value-type="float" table:style-name="right-top-n-g-" office:value="38220"/>
          <table:table-cell office:value-type="float" table:style-name="right-top-n-g-" office:value="38220"/>
          <table:table-cell office:value-type="float" table:style-name="right-top-n-g-" office:value="38220"/>
          <table:table-cell office:value-type="float" table:style-name="right-top-n-g-" office:value="38220"/>
          <table:table-cell office:value-type="float" table:style-name="center-top-n-" office:value="2"/>
          <table:table-cell office:value-type="string" table:style-name="left-top-">
            <text:p>Dit zijn middelen vanuit het rijk die in onze begroting zijn geoormerkt voor de voorschoolse voorziening. Er ligt geen plan onder, is wel in de maak (wordt in regionaal verband opgepakt). </text:p>
          </table:table-cell>
        </table:table-row>
        <table:table-row table:style-name="ro1">
          <table:table-cell office:value-type="string" table:style-name="left-top-">
            <text:p>MS</text:p>
          </table:table-cell>
          <table:table-cell office:value-type="string" table:style-name="left-top-">
            <text:p>65100000 Sport overige aangelegenheden</text:p>
          </table:table-cell>
          <table:table-cell office:value-type="string" table:style-name="right-top-">
            <text:p>-</text:p>
          </table:table-cell>
          <table:table-cell office:value-type="float" table:style-name="right-top-n-g-" office:value="4000"/>
          <table:table-cell office:value-type="float" table:style-name="right-top-n-g-" office:value="4000"/>
          <table:table-cell office:value-type="float" table:style-name="right-top-n-g-" office:value="4000"/>
          <table:table-cell office:value-type="float" table:style-name="center-top-n-" office:value="2"/>
          <table:table-cell office:value-type="string" table:style-name="left-top-">
            <text:p>Betreft Sjors Sportief. De vraag is of dit nog bijdraagt aan de oorspronkelijke doelstelling. Ter evaluatie / heroverweging</text:p>
          </table:table-cell>
        </table:table-row>
        <table:table-row table:style-name="ro1">
          <table:table-cell office:value-type="string" table:style-name="left-top-">
            <text:p>LD</text:p>
          </table:table-cell>
          <table:table-cell office:value-type="string" table:style-name="left-top-">
            <text:p>67400000 Milieubeheer</text:p>
          </table:table-cell>
          <table:table-cell office:value-type="float" table:style-name="right-top-n-g-" office:value="5000"/>
          <table:table-cell office:value-type="float" table:style-name="right-top-n-g-" office:value="5000"/>
          <table:table-cell office:value-type="string" table:style-name="right-top-">
            <text:p>-</text:p>
          </table:table-cell>
          <table:table-cell office:value-type="string" table:style-name="right-top-">
            <text:p>-</text:p>
          </table:table-cell>
          <table:table-cell office:value-type="float" table:style-name="center-top-n-" office:value="2"/>
          <table:table-cell office:value-type="string" table:style-name="left-top-">
            <text:p>Bedrag van 5.000 is voor 3 jaar (vanaf 2019) in de begroting gekomen op basis van het vorige raadsprogramma Gewoon Samen Doen. Dit met als doel om onderzoek te doen naar een energiecooperatie. In 2019 heeft dit geleid tot uitgaven. Voor 2020 en 2021 is er verder geen onderbouwing aan gegeven.</text:p>
          </table:table-cell>
        </table:table-row>
        <table:table-row table:style-name="ro1">
          <table:table-cell office:value-type="string" table:style-name="left-top-">
            <text:p>KCE</text:p>
          </table:table-cell>
          <table:table-cell office:value-type="string" table:style-name="left-top-">
            <text:p>65300300 Kunst-en cultuurbeleid</text:p>
          </table:table-cell>
          <table:table-cell office:value-type="float" table:style-name="right-top-n-g-" office:value="115000"/>
          <table:table-cell office:value-type="string" table:style-name="right-top-"/>
          <table:table-cell office:value-type="string" table:style-name="right-top-"/>
          <table:table-cell office:value-type="string" table:style-name="right-top-"/>
          <table:table-cell office:value-type="float" table:style-name="center-top-n-" office:value="2"/>
          <table:table-cell office:value-type="string" table:style-name="left-top-">
            <text:p>Deze post is vanuit de perspectiefnota 2019 gelabeld voor expeditie Nassau. , echter ligt nog geen definitief plan onder voor 2020. Bedrag komt uit de AR. Dit voor twee jaar (2019 en 2020). Voor 2019 is er een volledige onderbouwing. Voor 2020 nog niet.</text:p>
          </table:table-cell>
        </table:table-row>
        <table:table-row table:style-name="ro1">
          <table:table-cell office:value-type="string" table:style-name="left-top-">
            <text:p>LD</text:p>
          </table:table-cell>
          <table:table-cell office:value-type="string" table:style-name="left-top-">
            <text:p>62100300 Overige voorzieningen </text:p>
          </table:table-cell>
          <table:table-cell office:value-type="float" table:style-name="right-top-n-g-" office:value="5900"/>
          <table:table-cell office:value-type="float" table:style-name="right-top-n-g-" office:value="5900"/>
          <table:table-cell office:value-type="float" table:style-name="right-top-n-g-" office:value="5900"/>
          <table:table-cell office:value-type="float" table:style-name="right-top-n-g-" office:value="5900"/>
          <table:table-cell office:value-type="float" table:style-name="center-top-n-" office:value="2"/>
          <table:table-cell office:value-type="string" table:style-name="left-top-c1-">
            <text:p>Dit is een budget voor de dorpsraden waaruit ze (groen)projecten kunnen uitvoeren. Bijvoorbeeld bankje plaatsen en dergelijke. Er ligt een raadsbesluit uit het verleden onder en het maakt deel uit van de welzijnssubsidies. Het gaat om € 0,25 per inwoner. Inmiddels is er een initiatievenfonds. Wellicht overhevelen.</text:p>
          </table:table-cell>
        </table:table-row>
        <table:table-row table:style-name="ro1">
          <table:table-cell office:value-type="string" table:style-name="left-top-">
            <text:p>LD</text:p>
          </table:table-cell>
          <table:table-cell office:value-type="string" table:style-name="left-top-">
            <text:p>65700100 Natuurbescherming</text:p>
          </table:table-cell>
          <table:table-cell office:value-type="float" table:style-name="right-top-n-g-" office:value="60000"/>
          <table:table-cell office:value-type="float" table:style-name="right-top-n-g-" office:value="60000"/>
          <table:table-cell office:value-type="float" table:style-name="right-top-n-g-" office:value="60000"/>
          <table:table-cell office:value-type="float" table:style-name="right-top-n-g-" office:value="60000"/>
          <table:table-cell office:value-type="float" table:style-name="center-top-n-" office:value="2"/>
          <table:table-cell office:value-type="string" table:style-name="left-top-">
            <text:p>Op basis van het coalitieakkoord "gewoon samen doen". is dit bedrag opgenomen in de begroting met als doel het bevorderen van vergroening en biodiversiteit. Er zijn tot op heden geen plannen voor gemaakt. </text:p>
          </table:table-cell>
        </table:table-row>
        <table:table-row table:style-name="ro1">
          <table:table-cell office:value-type="string" table:style-name="left-top-">
            <text:p>BD</text:p>
          </table:table-cell>
          <table:table-cell office:value-type="string" table:style-name="left-top-">
            <text:p>60400520 Informatiebeveiliging</text:p>
          </table:table-cell>
          <table:table-cell office:value-type="float" table:style-name="right-top-n-g-" office:value="16000"/>
          <table:table-cell office:value-type="float" table:style-name="right-top-n-g-" office:value="16000"/>
          <table:table-cell office:value-type="float" table:style-name="right-top-n-g-" office:value="16000"/>
          <table:table-cell office:value-type="float" table:style-name="right-top-n-g-" office:value="16000"/>
          <table:table-cell office:value-type="float" table:style-name="center-top-n-" office:value="1"/>
          <table:table-cell office:value-type="string" table:style-name="left-top-c1-">
            <text:p>Informatiebeveiliging is een nieuw vakgebied. Tot op heden zijn er geen uitgaven gedaan ten laste van deze post. Is bedoeld als budget om snel te kunnen handelen waar dat nodig is. Het volledig budget is € 25.000. Het is echter de vraag of dit budget volledig beschikbaar moet worden gehouden. De ervaring moet het uitwijzen. Vooralsnog wordt ingeschat dat € 9.000 voldoende is. </text:p>
          </table:table-cell>
        </table:table-row>
        <table:table-row table:style-name="ro1">
          <table:table-cell office:value-type="string" table:style-name="left-top-">
            <text:p>MS</text:p>
          </table:table-cell>
          <table:table-cell office:value-type="string" table:style-name="left-top-">
            <text:p>65100000 Sport overige aangelegenheden</text:p>
          </table:table-cell>
          <table:table-cell office:value-type="float" table:style-name="right-top-n-g-" office:value="5000"/>
          <table:table-cell office:value-type="float" table:style-name="right-top-n-g-" office:value="5000"/>
          <table:table-cell office:value-type="float" table:style-name="right-top-n-g-" office:value="5000"/>
          <table:table-cell office:value-type="float" table:style-name="right-top-n-g-" office:value="5000"/>
          <table:table-cell office:value-type="float" table:style-name="center-top-n-" office:value="1"/>
          <table:table-cell office:value-type="string" table:style-name="left-top-">
            <text:p>Jaarlijks budget boor het opstellen van beleid voor sport. Geen onderbouwing en geen uitgaven. Bovendien hebben we nu inmiddels een nieuwe beleidsnota.</text:p>
          </table:table-cell>
        </table:table-row>
        <table:table-row table:style-name="ro1">
          <table:table-cell office:value-type="string" table:style-name="left-top-">
            <text:p>MS</text:p>
          </table:table-cell>
          <table:table-cell office:value-type="string" table:style-name="left-top-">
            <text:p>66100700 Peuterspeelzalen</text:p>
          </table:table-cell>
          <table:table-cell office:value-type="float" table:style-name="right-top-n-g-" office:value="6000"/>
          <table:table-cell office:value-type="float" table:style-name="right-top-n-g-" office:value="6000"/>
          <table:table-cell office:value-type="float" table:style-name="right-top-n-g-" office:value="6000"/>
          <table:table-cell office:value-type="float" table:style-name="right-top-n-g-" office:value="6000"/>
          <table:table-cell office:value-type="float" table:style-name="center-top-n-" office:value="1"/>
          <table:table-cell office:value-type="string" table:style-name="left-top-c1-">
            <text:p>Bedrag is geoormerkt vanuit septembercirculaire voor de intensivering van handhaving. Is een bedrag dat vanuit de algemene uitkering apart is gezet, maar het kan op dit moment niet volledig worden onderbouwd.  Er is een bedrag nodig van gemiddeld 6.000 om (gefaseerd) inspecties uit te voeren bij alle gastouders. Het restant kan worden afgeraamd (€ 6.000).</text:p>
          </table:table-cell>
        </table:table-row>
        <table:table-row table:style-name="ro1">
          <table:table-cell office:value-type="string" table:style-name="left-top-">
            <text:p>ETR</text:p>
          </table:table-cell>
          <table:table-cell office:value-type="string" table:style-name="left-top-">
            <text:p>657000500 Openluchtrecreatie</text:p>
          </table:table-cell>
          <table:table-cell office:value-type="float" table:style-name="right-top-n-g-" office:value="50000"/>
          <table:table-cell office:value-type="float" table:style-name="right-top-n-g-" office:value="50000"/>
          <table:table-cell office:value-type="float" table:style-name="right-top-n-g-" office:value="50000"/>
          <table:table-cell office:value-type="float" table:style-name="right-top-n-g-" office:value="50000"/>
          <table:table-cell office:value-type="float" table:style-name="center-top-n-" office:value="1"/>
          <table:table-cell office:value-type="string" table:style-name="left-top-">
            <text:p>Bedrag is opgenomen in de PPN2019 om invulling te kunnen geven aan de recreatieve kansenkaart (nieuw beleid). De middelen zijn niet onderbouwd. In het raadsprogramma opgenomen dat we op Toerisme en Recreatie het huidig beleid voortzetten.  </text:p>
          </table:table-cell>
        </table:table-row>
        <table:table-row table:style-name="ro1">
          <table:table-cell office:value-type="string" table:style-name="left-top-">
            <text:p>MS</text:p>
          </table:table-cell>
          <table:table-cell office:value-type="string" table:style-name="left-top-">
            <text:p>66710000 WMO Ondersteuning</text:p>
          </table:table-cell>
          <table:table-cell office:value-type="float" table:style-name="right-top-n-g-" office:value="75000"/>
          <table:table-cell office:value-type="float" table:style-name="right-top-n-g-" office:value="75000"/>
          <table:table-cell office:value-type="float" table:style-name="right-top-n-g-" office:value="75000"/>
          <table:table-cell office:value-type="float" table:style-name="right-top-n-g-" office:value="75000"/>
          <table:table-cell office:value-type="float" table:style-name="center-top-n-" office:value="1"/>
          <table:table-cell office:value-type="string" table:style-name="left-top-">
            <text:p>De regeling Huishoudelijke Hulp Toeslag is beeindigd vanaf het 2e kwartaal 2019. De bedragen over 2018 en 2019 zijn verrekend met de instellingen. De grondslag onder deze specifieke post is dus niet meer aanwezig. </text:p>
          </table:table-cell>
        </table:table-row>
        <table:table-row table:style-name="ro1">
          <table:table-cell office:value-type="string" table:style-name="left-top-">
            <text:p>MS</text:p>
          </table:table-cell>
          <table:table-cell office:value-type="string" table:style-name="left-top-">
            <text:p>66710000 WMO Ondersteuning</text:p>
          </table:table-cell>
          <table:table-cell office:value-type="float" table:style-name="right-top-n-g-" office:value="105000"/>
          <table:table-cell office:value-type="float" table:style-name="right-top-n-g-" office:value="105000"/>
          <table:table-cell office:value-type="float" table:style-name="right-top-n-g-" office:value="105000"/>
          <table:table-cell office:value-type="float" table:style-name="right-top-n-g-" office:value="105000"/>
          <table:table-cell office:value-type="float" table:style-name="center-top-n-" office:value="1"/>
          <table:table-cell office:value-type="string" table:style-name="left-top-">
            <text:p>Betreft jaarlijks budget voor Innovatie. Voorheen waren er regionale afspraken om invulling te geven aan innovatie op de Brabantse Wal. Het bedrag werd volledig overgemaakt naar Bergen op Zoom. Bij de begroting 2019 zijn specifiek budgetten opgenomen o.a. voor innovatie. </text:p>
          </table:table-cell>
        </table:table-row>
        <table:table-row table:style-name="ro1">
          <table:table-cell office:value-type="string" table:style-name="left-top-">
            <text:p>MS</text:p>
          </table:table-cell>
          <table:table-cell office:value-type="string" table:style-name="left-top-">
            <text:p>66710000 WMO Ondersteuning</text:p>
          </table:table-cell>
          <table:table-cell office:value-type="float" table:style-name="right-top-n-g-" office:value="5000"/>
          <table:table-cell office:value-type="float" table:style-name="right-top-n-g-" office:value="5000"/>
          <table:table-cell office:value-type="float" table:style-name="right-top-n-g-" office:value="5000"/>
          <table:table-cell office:value-type="float" table:style-name="right-top-n-g-" office:value="5000"/>
          <table:table-cell office:value-type="float" table:style-name="center-top-n-" office:value="1"/>
          <table:table-cell office:value-type="string" table:style-name="left-top-">
            <text:p>Advieskosten. Kan vervallen. De advieskosten zijn al elders opgenomen. </text:p>
          </table:table-cell>
        </table:table-row>
        <table:table-row table:style-name="ro1">
          <table:table-cell office:value-type="string" table:style-name="left-top-">
            <text:p>MS</text:p>
          </table:table-cell>
          <table:table-cell office:value-type="string" table:style-name="left-top-">
            <text:p>66710000 WMO Ondersteuning</text:p>
          </table:table-cell>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center-top-n-" office:value="1"/>
          <table:table-cell office:value-type="string" table:style-name="left-top-">
            <text:p>Kan vervallen. Applicatie niet meer in gebruik. </text:p>
          </table:table-cell>
        </table:table-row>
        <table:table-row table:style-name="ro1">
          <table:table-cell office:value-type="string" table:style-name="left-top-">
            <text:p>KCE</text:p>
          </table:table-cell>
          <table:table-cell office:value-type="string" table:style-name="left-top-">
            <text:p>65500100 Monumenten</text:p>
          </table:table-cell>
          <table:table-cell office:value-type="float" table:style-name="right-top-n-g-" office:value="2500"/>
          <table:table-cell office:value-type="float" table:style-name="right-top-n-g-" office:value="2500"/>
          <table:table-cell office:value-type="float" table:style-name="right-top-n-g-" office:value="2500"/>
          <table:table-cell office:value-type="float" table:style-name="right-top-n-g-" office:value="2500"/>
          <table:table-cell office:value-type="float" table:style-name="center-top-n-" office:value="1"/>
          <table:table-cell office:value-type="string" table:style-name="left-top-">
            <text:p>Kan worden afgeraamd. Feitelijke uitgaven liggen lager dan geraamde bedrag. </text:p>
          </table:table-cell>
        </table:table-row>
        <table:table-row table:style-name="ro1">
          <table:table-cell office:value-type="string" table:style-name="left-top-">
            <text:p>MCE</text:p>
          </table:table-cell>
          <table:table-cell office:value-type="string" table:style-name="left-top-">
            <text:p>68300100 Bouw-en woningtoezicht</text:p>
          </table:table-cell>
          <table:table-cell office:value-type="float" table:style-name="right-top-n-g-" office:value="10000"/>
          <table:table-cell office:value-type="float" table:style-name="right-top-n-g-" office:value="10000"/>
          <table:table-cell office:value-type="float" table:style-name="right-top-n-g-" office:value="10000"/>
          <table:table-cell office:value-type="float" table:style-name="right-top-n-g-" office:value="10000"/>
          <table:table-cell office:value-type="float" table:style-name="center-top-n-" office:value="1"/>
          <table:table-cell office:value-type="string" table:style-name="left-top-">
            <text:p>Bijdrage gemeenschappelijke regeling. Geen onderbouwing bij dit begroot bedrag. Het is niet duidelijk waarom en waarvoor dit bedrag in de begroting is gekomen. </text:p>
          </table:table-cell>
        </table:table-row>
        <table:table-row table:style-name="ro1">
          <table:table-cell office:value-type="string" table:style-name="left-top-">
            <text:p>LD</text:p>
          </table:table-cell>
          <table:table-cell office:value-type="string" table:style-name="left-top-">
            <text:p>67200200 Water</text:p>
          </table:table-cell>
          <table:table-cell office:value-type="float" table:style-name="right-top-n-g-" office:value="10000"/>
          <table:table-cell office:value-type="float" table:style-name="right-top-n-g-" office:value="10000"/>
          <table:table-cell office:value-type="float" table:style-name="right-top-n-g-" office:value="10000"/>
          <table:table-cell office:value-type="float" table:style-name="right-top-n-g-" office:value="10000"/>
          <table:table-cell office:value-type="float" table:style-name="center-top-n-" office:value="1"/>
          <table:table-cell office:value-type="string" table:style-name="left-top-">
            <text:p>Noodzaak van deze post is niet duidelijk en kan ook niet worden onderbouwd. Het zou nodig kunnen zijn voor het baggeren landelijk gebied, echter hiervoor is al 20.000 in de ppn2020 is opgenomen. De 20.000 zijn onderbouwd, de 10.000 niet.  Het risico is aanwezig dat we bij het beheerplan Baggeren Landelijk gebied tekort hebben maar dat is nu nog niet in te schatten. </text:p>
          </table:table-cell>
        </table:table-row>
        <table:table-row table:style-name="ro1">
          <table:table-cell office:value-type="string" table:style-name="left-top-">
            <text:p>LD</text:p>
          </table:table-cell>
          <table:table-cell office:value-type="string" table:style-name="left-top-">
            <text:p>65700201 Verbetering Openbaar Groen</text:p>
          </table:table-cell>
          <table:table-cell office:value-type="float" table:style-name="right-top-n-g-" office:value="12000"/>
          <table:table-cell office:value-type="float" table:style-name="right-top-n-g-" office:value="12000"/>
          <table:table-cell office:value-type="float" table:style-name="right-top-n-g-" office:value="12000"/>
          <table:table-cell office:value-type="float" table:style-name="right-top-n-g-" office:value="12000"/>
          <table:table-cell office:value-type="float" table:style-name="center-top-n-" office:value="1"/>
          <table:table-cell office:value-type="string" table:style-name="left-top-">
            <text:p>Onderhoud EVZ's. Worden geen specifieke uitgaven voor gedaan.  Onderhoud wordt verzorgd door argrariers</text:p>
          </table:table-cell>
        </table:table-row>
        <table:table-row table:style-name="ro1">
          <table:table-cell office:value-type="string" table:style-name="left-top-">
            <text:p>LD</text:p>
          </table:table-cell>
          <table:table-cell office:value-type="string" table:style-name="left-top-">
            <text:p>65700201 Verbetering Openbaar Groen</text:p>
          </table:table-cell>
          <table:table-cell office:value-type="float" table:style-name="right-top-n-g-" office:value="4000"/>
          <table:table-cell office:value-type="float" table:style-name="right-top-n-g-" office:value="4000"/>
          <table:table-cell office:value-type="float" table:style-name="right-top-n-g-" office:value="4000"/>
          <table:table-cell office:value-type="float" table:style-name="right-top-n-g-" office:value="4000"/>
          <table:table-cell office:value-type="float" table:style-name="center-top-n-" office:value="1"/>
          <table:table-cell office:value-type="string" table:style-name="left-top-">
            <text:p>Idem</text:p>
          </table:table-cell>
        </table:table-row>
        <table:table-row table:style-name="ro1">
          <table:table-cell office:value-type="string" table:style-name="left-top-">
            <text:p>LD</text:p>
          </table:table-cell>
          <table:table-cell office:value-type="string" table:style-name="left-top-">
            <text:p>67400300 Hondenbeleid</text:p>
          </table:table-cell>
          <table:table-cell office:value-type="string" table:style-name="right-top-">
            <text:p>-</text:p>
          </table:table-cell>
          <table:table-cell office:value-type="float" table:style-name="right-top-n-g-" office:value="20500"/>
          <table:table-cell office:value-type="float" table:style-name="right-top-n-g-" office:value="20500"/>
          <table:table-cell office:value-type="float" table:style-name="right-top-n-g-" office:value="20500"/>
          <table:table-cell office:value-type="float" table:style-name="center-top-n-" office:value="1"/>
          <table:table-cell office:value-type="string" table:style-name="left-top-">
            <text:p>Met ingang van 2021 vervalt de hondenbelasting. Bij de PPN2020 is besloten 10.000 achter de hand te houden als achterblijvende kosten voor de voorzieningen. Zowel de 10.000 als de 20.500 staat nog in de begroting als beschikbaar budget.  Deze moet vervallen</text:p>
          </table:table-cell>
        </table:table-row>
        <table:table-row table:style-name="ro1">
          <table:table-cell office:value-type="string" table:style-name="left-top-">
            <text:p>LD</text:p>
          </table:table-cell>
          <table:table-cell office:value-type="string" table:style-name="left-top-">
            <text:p>65700000 Water</text:p>
          </table:table-cell>
          <table:table-cell office:value-type="float" table:style-name="right-top-n-g-" office:value="50000"/>
          <table:table-cell office:value-type="float" table:style-name="right-top-n-g-" office:value="50000"/>
          <table:table-cell office:value-type="float" table:style-name="right-top-n-g-" office:value="50000"/>
          <table:table-cell office:value-type="float" table:style-name="right-top-n-g-" office:value="50000"/>
          <table:table-cell office:value-type="float" table:style-name="center-top-n-" office:value="1"/>
          <table:table-cell office:value-type="string" table:style-name="left-top-">
            <text:p>De post staat voor 50.000 onterecht op de begroting. Er is immers een voorziening gemaakt voor het het baggerplan voor de komende jaren. De voorziening is toereikend om de lasten te kunnen opvangen.  De post kan daarom vervallen. </text:p>
          </table:table-cell>
        </table:table-row>
        <table:table-row table:style-name="ro1">
          <table:table-cell office:value-type="string" table:style-name="left-top-">
            <text:p>LD</text:p>
          </table:table-cell>
          <table:table-cell office:value-type="string" table:style-name="left-top-">
            <text:p>62100200 Verkeer</text:p>
          </table:table-cell>
          <table:table-cell office:value-type="float" table:style-name="right-top-n-g-" office:value="13000"/>
          <table:table-cell office:value-type="float" table:style-name="right-top-n-g-" office:value="13000"/>
          <table:table-cell office:value-type="float" table:style-name="right-top-n-g-" office:value="13000"/>
          <table:table-cell office:value-type="float" table:style-name="right-top-n-g-" office:value="13000"/>
          <table:table-cell office:value-type="float" table:style-name="center-top-n-" office:value="1"/>
          <table:table-cell office:value-type="string" table:style-name="left-top-">
            <text:p>Er heeft een herschikking plaatsgevonden van budgetten voor aanschaffingen van het taakveld Groen naar Verkeer (aanschafbudgetten voor verkeersborden en dergelijke). Na de herschikking staat er een budget van 45.000, terwijl een budget van 32.000 vooralsnog voldoende is voor de buitendienst om borden te kunnen aanschaffen / vervangen. deze kan dus vervallen. </text:p>
          </table:table-cell>
        </table:table-row>
        <table:table-row table:style-name="ro1">
          <table:table-cell office:value-type="string" table:style-name="left-top-">
            <text:p>BD</text:p>
          </table:table-cell>
          <table:table-cell office:value-type="string" table:style-name="left-top-">
            <text:p>60100200 Bezwaarschriften- commissie</text:p>
          </table:table-cell>
          <table:table-cell office:value-type="float" table:style-name="right-top-n-g-" office:value="2500"/>
          <table:table-cell office:value-type="float" table:style-name="right-top-n-g-" office:value="2500"/>
          <table:table-cell office:value-type="float" table:style-name="right-top-n-g-" office:value="2500"/>
          <table:table-cell office:value-type="float" table:style-name="right-top-n-g-" office:value="2500"/>
          <table:table-cell office:value-type="float" table:style-name="center-top-n-" office:value="1"/>
          <table:table-cell office:value-type="string" table:style-name="left-top-">
            <text:p>Oorspronkelijk geraamde bedrag is een maximaal bedrag (aantal vergaderingen x vergoeding). De praktijk is dat de maximale frequentie niet wordt gehaald. </text:p>
          </table:table-cell>
        </table:table-row>
        <table:table-row table:style-name="ro1">
          <table:table-cell office:value-type="string" table:style-name="left-top-">
            <text:p>ETR</text:p>
          </table:table-cell>
          <table:table-cell office:value-type="string" table:style-name="left-top-">
            <text:p>631000100 Economische aangelegenheden</text:p>
          </table:table-cell>
          <table:table-cell office:value-type="float" table:style-name="right-top-n-g-" office:value="10000"/>
          <table:table-cell office:value-type="float" table:style-name="right-top-n-g-" office:value="10000"/>
          <table:table-cell office:value-type="float" table:style-name="right-top-n-g-" office:value="10000"/>
          <table:table-cell office:value-type="float" table:style-name="right-top-n-g-" office:value="10000"/>
          <table:table-cell office:value-type="float" table:style-name="center-top-n-" office:value="1"/>
          <table:table-cell office:value-type="string" table:style-name="left-top-">
            <text:p>Is als eenmalig budget bedoeld voor 2019. Er zijn geen ambities meer om dit verder op te pakken. Kan vervallen</text:p>
          </table:table-cell>
        </table:table-row>
        <table:table-row table:style-name="ro1">
          <table:table-cell office:value-type="string" table:style-name="left-top-"/>
          <table:table-cell office:value-type="string" table:style-name="left-top-">
            <text:p><text:span text:style-name="strong">Totaal</text:span></text:p>
          </table:table-cell>
          <table:table-cell office:value-type="float" table:style-name="right-top-n-g-" office:value="667620"/>
          <table:table-cell office:value-type="float" table:style-name="right-top-n-g-" office:value="606120"/>
          <table:table-cell office:value-type="float" table:style-name="right-top-n-g-" office:value="601120"/>
          <table:table-cell office:value-type="float" table:style-name="right-top-n-g-" office:value="601120"/>
          <table:table-cell office:value-type="string" table:style-name="left-top-"/>
          <table:table-cell office:value-type="string" table:style-name="left-top-"/>
        </table:table-row>
        <table:table-row table:style-name="ro1">
          <table:table-cell office:value-type="string" table:style-name="left-bottom-"/>
          <table:table-cell office:value-type="string" table:style-name="left-bottom-" table:number-columns-spanned="5" table:number-rows-spanned="1">
            <text:p>Categorie 1: Niet onderbouwd en aangewend ter invulling taakstelling</text:p>
          </table:table-cell>
          <table:covered-table-cell table:number-columns-repeated="4"/>
          <table:table-cell office:value-type="string" table:style-name="left-top-"/>
          <table:table-cell office:value-type="string" table:style-name="left-top-"/>
        </table:table-row>
        <table:table-row table:style-name="ro1">
          <table:table-cell office:value-type="string" table:style-name="left-bottom-"/>
          <table:table-cell office:value-type="string" table:style-name="left-top-" table:number-columns-spanned="4" table:number-rows-spanned="1">
            <text:p>Categorie 2: Parkeren met opdracht tot onderbouwing</text:p>
          </table:table-cell>
          <table:covered-table-cell table:number-columns-repeated="3"/>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able:table-cell office:value-type="string" table:style-name="left-top-" table:number-columns-spanned="4" table:number-rows-spanned="1">
            <text:p>Categorie 3: Vrijval ten gunste van begrotingsresultaat</text:p>
          </table:table-cell>
          <table:covered-table-cell table:number-columns-repeated="3"/>
          <table:table-cell office:value-type="string" table:style-name="left-top-"/>
          <table:table-cell office:value-type="string" table:style-name="left-top-"/>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12:00:25Z</meta:creation-date>
    <dc:title>Programmabegroting 2020</dc:title>
  </office:meta>
</office:document-meta>
</file>