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zijn onze opgaven">
        <table:table-column table:style-name="co1"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Wat zijn onze opgav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aarvoor doen?</text:span></text:p>
          </table:table-cell>
        </table:table-row>
        <table:table-row table:style-name="ro1">
          <table:table-cell office:value-type="string" table:style-name="left-top-">
            <text:p>Een sterke, toekomstbestendige lokale economie waar zowel de grote bedrijven als het MKB zich onderdeel van voelen.</text:p>
          </table:table-cell>
          <table:table-cell office:value-type="string" table:style-name="left-top-">
            <text:p>Opstellen visie economische kracht gericht op die onderdelen die onze economie duurzaam, sterk en toekomstbestendig maken.</text:p>
          </table:table-cell>
        </table:table-row>
        <table:table-row table:style-name="ro1">
          <table:table-cell office:value-type="string" table:style-name="left-bottom-"/>
          <table:table-cell office:value-type="string" table:style-name="left-top-">
            <text:p>We gaan actief aan de slag met een onderzoek tot het mogelijk maken van een duurzaamheidspark.   </text:p>
          </table:table-cell>
        </table:table-row>
        <table:table-row table:style-name="ro1">
          <table:table-cell office:value-type="string" table:style-name="left-bottom-"/>
          <table:table-cell office:value-type="string" table:style-name="left-top-">
            <text:p>In aansluiting op de toekomstvisie opstellen van een integraal PR- en marketingplan op.</text:p>
          </table:table-cell>
        </table:table-row>
        <table:table-row table:style-name="ro1">
          <table:table-cell office:value-type="string" table:style-name="left-bottom-"/>
          <table:table-cell office:value-type="string" table:style-name="left-top-">
            <text:p>We zetten steviger in op acquisitie (met hulp van onze regionale partners)                 </text:p>
          </table:table-cell>
        </table:table-row>
        <table:table-row table:style-name="ro1">
          <table:table-cell office:value-type="string" table:style-name="left-bottom-"/>
          <table:table-cell office:value-type="string" table:style-name="left-top-">
            <text:p>We stellen een aanbestedingskalender op en leggen ons inkoopbeleid beter uit aan lokale ondernemers  3. We brengen ons aanbod beschikbare kavels in beeld</text:p>
          </table:table-cell>
        </table:table-row>
        <table:table-row table:style-name="ro1">
          <table:table-cell office:value-type="string" table:style-name="left-bottom-"/>
          <table:table-cell office:value-type="string" table:style-name="left-top-">
            <text:p>We denken mee en ondersteunen initatieven om bestaande economische. voorzieningen in de kernen te behouden en waar mogelijk te versterken.  Er wordt medewerking verleend aan een 2e supermarkt in Dinteloord (Karel Doormanstraat).</text:p>
          </table:table-cell>
        </table:table-row>
        <table:table-row table:style-name="ro1">
          <table:table-cell office:value-type="string" table:style-name="left-bottom-"/>
          <table:table-cell office:value-type="string" table:style-name="left-top-">
            <text:p>Subsidiemogelijkheden benutten</text:p>
          </table:table-cell>
        </table:table-row>
        <table:table-row table:style-name="ro1">
          <table:table-cell office:value-type="string" table:style-name="left-bottom-"/>
          <table:table-cell office:value-type="string" table:style-name="left-top-">
            <text:p>Goede afspraken over ontwikkeling bedrijventerreinen</text:p>
          </table:table-cell>
        </table:table-row>
        <table:table-row table:style-name="ro1">
          <table:table-cell office:value-type="string" table:style-name="left-top-">
            <text:p>Een betere aansluiting van het onderwijs op de arbeidsmarkt.</text:p>
          </table:table-cell>
          <table:table-cell office:value-type="string" table:style-name="left-top-">
            <text:p>Ondersteunen van initiatieven en projecten vanuit het onderwijs op de Brabantse Wal.</text:p>
          </table:table-cell>
        </table:table-row>
        <table:table-row table:style-name="ro1">
          <table:table-cell office:value-type="string" table:style-name="left-top-">
            <text:p>Als gemeente hebben we een goede relatie met de ondernemers in gemeente Steenbergen, zijn we toegankelijk en ondersteunen we initiatieven waar mogelijk.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aarvoor doen?</text:span></text:p>
          </table:table-cell>
        </table:table-row>
        <table:table-row table:style-name="ro1">
          <table:table-cell office:value-type="string" table:style-name="left-top-">
            <text:p>Een goede verbinding tussen de opgave economische kracht en agrofood.                                                                                                                                                       </text:p>
          </table:table-cell>
          <table:table-cell office:value-type="string" table:style-name="left-top-">
            <text:p>We overleggen met ZLTO en individuele ondernemers over mogelijkheden om lokale producten lokaal aan te bieden. </text:p>
          </table:table-cell>
        </table:table-row>
        <table:table-row table:style-name="ro1">
          <table:table-cell office:value-type="string" table:style-name="left-top-"/>
          <table:table-cell office:value-type="string" table:style-name="left-top-">
            <text:p>We initieren thematische 2 netwerkbijeenkomsten op het gebied van 'food'om partijen op basis van gedeelde belangen en belangstelling elkaar te laten (her)ontdekken</text:p>
          </table:table-cell>
        </table:table-row>
        <table:table-row table:style-name="ro1">
          <table:table-cell office:value-type="string" table:style-name="left-top-"/>
          <table:table-cell office:value-type="string" table:style-name="left-top-">
            <text:p>We focussen op het faciliteren en vermarkten van het lokale en regionale agrofood aanbod.     </text:p>
          </table:table-cell>
        </table:table-row>
        <table:table-row table:style-name="ro1">
          <table:table-cell office:value-type="string" table:style-name="left-top-"/>
          <table:table-cell office:value-type="string" table:style-name="left-top-">
            <text:p>We stimuleren samenwerking tussen agrariers en verwerkende sector op het gebied van agrofood.        </text:p>
          </table:table-cell>
        </table:table-row>
        <table:table-row table:style-name="ro1">
          <table:table-cell office:value-type="string" table:style-name="left-top-">
            <text:p>Benutten van de verbindingskansen tussen verschillende sectoren, zoals logistiek, biobased en maintenance.</text:p>
          </table:table-cell>
          <table:table-cell office:value-type="string" table:style-name="left-top-">
            <text:p>We onderzoeken de bestaande en toekomstige verbindingskansen tussen logistiek, biobased en maintenance op Steenbergse en subregionale schaal</text:p>
          </table:table-cell>
        </table:table-row>
        <table:table-row table:style-name="ro1">
          <table:table-cell office:value-type="string" table:style-name="left-bottom-"/>
          <table:table-cell office:value-type="string" table:style-name="left-top-">
            <text:p>We zien toe op de naleving van de originele afspraken bij de realisatie van het AFCNP</text:p>
          </table:table-cell>
        </table:table-row>
        <table:table-row table:style-name="ro1">
          <table:table-cell office:value-type="string" table:style-name="left-bottom-"/>
          <table:table-cell office:value-type="string" table:style-name="left-top-">
            <text:p>We denken na over de toekomst van het AFCNP</text:p>
          </table:table-cell>
        </table:table-row>
        <table:table-row table:style-name="ro1">
          <table:table-cell office:value-type="string" table:style-name="left-bottom-"/>
          <table:table-cell office:value-type="string" table:style-name="left-top-">
            <text:p>Het thema agrofood wordt onderdeel van het economisch uitvoeringsprogramma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4:13:28Z</meta:creation-date>
    <dc:title>Wat zijn onze opgaven?</dc:title>
  </office:meta>
</office:document-meta>
</file>