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Rekening 2018</text:span></text:p>
          </table:table-cell>
          <table:table-cell office:value-type="string" table:style-name="left-bottom-headrow-">
            <text:p><text:span text:style-name="strong">Begroting 2019</text:span></text:p>
          </table:table-cell>
          <table:table-cell office:value-type="string" table:style-name="left-bottom-headrow-">
            <text:p><text:span text:style-name="strong">Begrot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  <table:table-cell office:value-type="string" table:style-name="left-bottom-headrow-">
            <text:p><text:span text:style-name="strong">Begrot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6763693"/>
          <table:table-cell office:value-type="float" table:style-name="right-bottom-n-g-" office:value="6932011"/>
          <table:table-cell office:value-type="float" table:style-name="right-bottom-n-g-" office:value="6677712"/>
          <table:table-cell office:value-type="float" table:style-name="right-bottom-n-g-" office:value="6681850"/>
          <table:table-cell office:value-type="float" table:style-name="right-bottom-n-g-" office:value="6685850"/>
          <table:table-cell office:value-type="float" table:style-name="right-bottom-n-g-" office:value="6685850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float" table:style-name="right-bottom-n-g-" office:value="3390340"/>
          <table:table-cell office:value-type="float" table:style-name="right-bottom-n-g-" office:value="3355432"/>
          <table:table-cell office:value-type="float" table:style-name="right-bottom-n-g-" office:value="3225240"/>
          <table:table-cell office:value-type="float" table:style-name="right-bottom-n-g-" office:value="3140823"/>
          <table:table-cell office:value-type="float" table:style-name="right-bottom-n-g-" office:value="3054423"/>
          <table:table-cell office:value-type="float" table:style-name="right-bottom-n-g-" office:value="2998652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6000"/>
          <table:table-cell office:value-type="float" table:style-name="right-bottom-n-g-" office:value="27847"/>
          <table:table-cell office:value-type="float" table:style-name="right-bottom-n-g-" office:value="-22153"/>
          <table:table-cell office:value-type="float" table:style-name="right-bottom-n-g-" office:value="-5153"/>
        </table:table-row>
        <table:table-row table:style-name="ro1">
          <table:table-cell office:value-type="string" table:style-name="left-bottom-">
            <text:p>Arbeidsparticipatie</text:p>
          </table:table-cell>
          <table:table-cell office:value-type="float" table:style-name="right-bottom-n-g-" office:value="2718"/>
          <table:table-cell office:value-type="float" table:style-name="right-bottom-n-g-" office:value="26751"/>
          <table:table-cell office:value-type="float" table:style-name="right-bottom-n-g-" office:value="2674"/>
          <table:table-cell office:value-type="float" table:style-name="right-bottom-n-g-" office:value="2674"/>
          <table:table-cell office:value-type="float" table:style-name="right-bottom-n-g-" office:value="2674"/>
          <table:table-cell office:value-type="float" table:style-name="right-bottom-n-g-" office:value="2674"/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g-" office:value="135526"/>
          <table:table-cell office:value-type="float" table:style-name="right-bottom-n-g-" office:value="163246"/>
          <table:table-cell office:value-type="float" table:style-name="right-bottom-n-g-" office:value="157080"/>
          <table:table-cell office:value-type="float" table:style-name="right-bottom-n-g-" office:value="158616"/>
          <table:table-cell office:value-type="float" table:style-name="right-bottom-n-g-" office:value="167347"/>
          <table:table-cell office:value-type="float" table:style-name="right-bottom-n-g-" office:value="167347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498669"/>
          <table:table-cell office:value-type="float" table:style-name="right-bottom-n-g-" office:value="353321"/>
          <table:table-cell office:value-type="float" table:style-name="right-bottom-n-g-" office:value="211176"/>
          <table:table-cell office:value-type="float" table:style-name="right-bottom-n-g-" office:value="186562"/>
          <table:table-cell office:value-type="float" table:style-name="right-bottom-n-g-" office:value="186636"/>
          <table:table-cell office:value-type="float" table:style-name="right-bottom-n-g-" office:value="186536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g-" office:value="91653"/>
          <table:table-cell office:value-type="float" table:style-name="right-bottom-n-g-" office:value="139472"/>
          <table:table-cell office:value-type="float" table:style-name="right-bottom-n-g-" office:value="126925"/>
          <table:table-cell office:value-type="float" table:style-name="right-bottom-n-g-" office:value="90971"/>
          <table:table-cell office:value-type="float" table:style-name="right-bottom-n-g-" office:value="90971"/>
          <table:table-cell office:value-type="float" table:style-name="right-bottom-n-g-" office:value="90971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float" table:style-name="right-bottom-n-g-" office:value="215966"/>
          <table:table-cell office:value-type="float" table:style-name="right-bottom-n-g-" office:value="235276"/>
          <table:table-cell office:value-type="float" table:style-name="right-bottom-n-g-" office:value="341913"/>
          <table:table-cell office:value-type="float" table:style-name="right-bottom-n-g-" office:value="336164"/>
          <table:table-cell office:value-type="float" table:style-name="right-bottom-n-g-" office:value="336164"/>
          <table:table-cell office:value-type="float" table:style-name="right-bottom-n-g-" office:value="336164"/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54840"/>
          <table:table-cell office:value-type="float" table:style-name="right-bottom-n-g-" office:value="56213"/>
          <table:table-cell office:value-type="float" table:style-name="right-bottom-n-g-" office:value="75670"/>
          <table:table-cell office:value-type="float" table:style-name="right-bottom-n-g-" office:value="72637"/>
          <table:table-cell office:value-type="float" table:style-name="right-bottom-n-g-" office:value="72637"/>
          <table:table-cell office:value-type="float" table:style-name="right-bottom-n-g-" office:value="72637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00000"/>
          <table:table-cell office:value-type="float" table:style-name="right-bottom-n-g-" office:value="400000"/>
          <table:table-cell office:value-type="float" table:style-name="right-bottom-n-g-" office:value="400000"/>
          <table:table-cell office:value-type="float" table:style-name="right-bottom-n-g-" office:value="400000"/>
          <table:table-cell office:value-type="float" table:style-name="right-bottom-n-g-" office:value="400000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153405"/>
          <table:table-cell office:value-type="float" table:style-name="right-bottom-n-g-" office:value="11661722"/>
          <table:table-cell office:value-type="float" table:style-name="right-bottom-n-g-" office:value="11334390"/>
          <table:table-cell office:value-type="float" table:style-name="right-bottom-n-g-" office:value="11098144"/>
          <table:table-cell office:value-type="float" table:style-name="right-bottom-n-g-" office:value="10974549"/>
          <table:table-cell office:value-type="float" table:style-name="right-bottom-n-g-" office:value="10935678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4923310"/>
          <table:table-cell office:value-type="float" table:style-name="right-bottom-n-g-" office:value="4665156"/>
          <table:table-cell office:value-type="float" table:style-name="right-bottom-n-g-" office:value="5971156"/>
          <table:table-cell office:value-type="float" table:style-name="right-bottom-n-g-" office:value="6060156"/>
          <table:table-cell office:value-type="float" table:style-name="right-bottom-n-g-" office:value="6146156"/>
          <table:table-cell office:value-type="float" table:style-name="right-bottom-n-g-" office:value="6054156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g-" office:value="9196"/>
          <table:table-cell office:value-type="float" table:style-name="right-bottom-n-g-" office:value="9050"/>
          <table:table-cell office:value-type="float" table:style-name="right-bottom-n-g-" office:value="9050"/>
          <table:table-cell office:value-type="float" table:style-name="right-bottom-n-g-" office:value="9050"/>
          <table:table-cell office:value-type="float" table:style-name="right-bottom-n-g-" office:value="9050"/>
          <table:table-cell office:value-type="float" table:style-name="right-bottom-n-g-" office:value="9050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249141"/>
          <table:table-cell office:value-type="float" table:style-name="right-bottom-n-g-" office:value="18225"/>
          <table:table-cell office:value-type="float" table:style-name="right-bottom-n-g-" office:value="18225"/>
          <table:table-cell office:value-type="float" table:style-name="right-bottom-n-g-" office:value="18225"/>
          <table:table-cell office:value-type="float" table:style-name="right-bottom-n-g-" office:value="18225"/>
          <table:table-cell office:value-type="float" table:style-name="right-bottom-n-g-" office:value="18225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g-" office:value="63380"/>
          <table:table-cell office:value-type="float" table:style-name="right-bottom-n-g-" office:value="94194"/>
          <table:table-cell office:value-type="float" table:style-name="right-bottom-n-g-" office:value="86284"/>
          <table:table-cell office:value-type="float" table:style-name="right-bottom-n-g-" office:value="86284"/>
          <table:table-cell office:value-type="float" table:style-name="right-bottom-n-g-" office:value="86284"/>
          <table:table-cell office:value-type="float" table:style-name="right-bottom-n-g-" office:value="86284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1169893"/>
          <table:table-cell office:value-type="float" table:style-name="right-bottom-n-g-" office:value="403450"/>
          <table:table-cell office:value-type="float" table:style-name="right-bottom-n-g-" office:value="403450"/>
          <table:table-cell office:value-type="float" table:style-name="right-bottom-n-g-" office:value="403450"/>
          <table:table-cell office:value-type="float" table:style-name="right-bottom-n-g-" office:value="403450"/>
          <table:table-cell office:value-type="float" table:style-name="right-bottom-n-g-" office:value="403450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float" table:style-name="right-bottom-n-g-" office:value="579529"/>
          <table:table-cell office:value-type="float" table:style-name="right-bottom-n-g-" office:value="172133"/>
          <table:table-cell office:value-type="float" table:style-name="right-bottom-n-g-" office:value="69298"/>
          <table:table-cell office:value-type="float" table:style-name="right-bottom-n-g-" office:value="69298"/>
          <table:table-cell office:value-type="float" table:style-name="right-bottom-n-g-" office:value="69298"/>
          <table:table-cell office:value-type="float" table:style-name="right-bottom-n-g-" office:value="69298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6994449"/>
          <table:table-cell office:value-type="float" table:style-name="right-bottom-n-g-" office:value="5362208"/>
          <table:table-cell office:value-type="float" table:style-name="right-bottom-n-g-" office:value="6557463"/>
          <table:table-cell office:value-type="float" table:style-name="right-bottom-n-g-" office:value="6646463"/>
          <table:table-cell office:value-type="float" table:style-name="right-bottom-n-g-" office:value="6732463"/>
          <table:table-cell office:value-type="float" table:style-name="right-bottom-n-g-" office:value="664046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158956"/>
          <table:table-cell office:value-type="float" table:style-name="right-bottom-n-g-" office:value="-6299514"/>
          <table:table-cell office:value-type="float" table:style-name="right-bottom-n-g-" office:value="-4776927"/>
          <table:table-cell office:value-type="float" table:style-name="right-bottom-n-g-" office:value="-4451681"/>
          <table:table-cell office:value-type="float" table:style-name="right-bottom-n-g-" office:value="-4242086"/>
          <table:table-cell office:value-type="float" table:style-name="right-bottom-n-g-" office:value="-4295215"/>
        </table:table-row>
        <table:table-row table:number-rows-repeated="3" table:style-name="ro1"/>
        <table:table-row table:style-name="ro1">
          <table:table-cell office:value-type="string" table:style-name="left-middle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bottom-headrow-n-" office:value="2020"/>
          <table:table-cell office:value-type="float" table:style-name="center-bottom-headrow-n-" office:value="2021"/>
          <table:table-cell office:value-type="float" table:style-name="center-bottom-headrow-n-" office:value="2022"/>
          <table:table-cell office:value-type="float" table:style-name="center-bottom-headrow-n-" office:value="2023"/>
          <table:table-cell office:value-type="string" table:style-name="center-bottom-headrow-"/>
        </table:table-row>
        <table:table-row table:style-name="ro1">
          <table:table-cell office:value-type="string" table:style-name="left-middle-">
            <text:p>Openluchtrecreatie</text:p>
          </table:table-cell>
          <table:table-cell office:value-type="string" table:style-name="left-middle-">
            <text:p>Zuidwaterlinie </text:p>
          </table:table-cell>
          <table:table-cell office:value-type="float" table:style-name="right-middle-n-g-" office:value="2000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left-middle-">
            <text:p>Lasten</text:p>
          </table:table-cell>
        </table:table-row>
        <table:table-row table:style-name="ro1">
          <table:table-cell office:value-type="string" table:style-name="left-middle-">
            <text:p>Regionale toeristische samenwerking</text:p>
          </table:table-cell>
          <table:table-cell office:value-type="string" table:style-name="left-middle-">
            <text:p>Streekhuis Brabantse Wal (extra voor 2 jaar)</text:p>
          </table:table-cell>
          <table:table-cell office:value-type="float" table:style-name="right-middle-n-g-" office:value="3400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left-middle-">
            <text:p>Lasten</text:p>
          </table:table-cell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incidentele lasten</text:span></text:p>
          </table:table-cell>
          <table:covered-table-cell table:number-columns-repeated="1"/>
          <table:table-cell office:value-type="float" table:style-name="right-middle-n-g-" office:value="54000"/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 table:number-columns-spanned="2" table:number-rows-spanned="1">
            <text:p>Gedekt middels onttrekking aan reserves</text:p>
          </table:table-cell>
          <table:covered-table-cell table:number-columns-repeated="1"/>
          <table:table-cell office:value-type="float" table:style-name="right-middle-n-g-" office:value="-20000"/>
          <table:table-cell office:value-type="string" table:style-name="right-middle-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left-middle-">
            <text:p>Baten</text:p>
          </table:table-cell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 per saldo</text:span></text:p>
          </table:table-cell>
          <table:covered-table-cell table:number-columns-repeated="1"/>
          <table:table-cell office:value-type="float" table:style-name="right-middle-n-g-" office:value="34000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left-middle-"/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Structureel saldo van dit programma</text:span></text:p>
          </table:table-cell>
          <table:covered-table-cell table:number-columns-repeated="1"/>
          <table:table-cell office:value-type="float" table:style-name="right-middle-n-g-" office:value="-4742927"/>
          <table:table-cell office:value-type="float" table:style-name="right-middle-n-g-" office:value="-4451681"/>
          <table:table-cell office:value-type="float" table:style-name="right-middle-n-g-" office:value="-4242086"/>
          <table:table-cell office:value-type="float" table:style-name="right-middle-n-g-" office:value="-4295215"/>
          <table:table-cell office:value-type="string" table:style-name="lef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7:05:39Z</meta:creation-date>
    <dc:title>Wat mag het kosten?</dc:title>
  </office:meta>
</office:document-meta>
</file>