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taal overzicht verpli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Totaal 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Beschrijving</text:p>
          </table:table-cell>
          <table:table-cell office:value-type="string" table:style-name="left-bottom-headrow-">
            <text:p>jaar laatste meting</text:p>
          </table:table-cell>
          <table:table-cell office:value-type="string" table:style-name="left-middle-headrow-">
            <text:p>Vorige meting </text:p>
          </table:table-cell>
          <table:table-cell office:value-type="string" table:style-name="left-middle-headrow-">
            <text:p>Huidige meting</text:p>
          </table:table-cell>
          <table:table-cell office:value-type="string" table:style-name="left-bottom-headrow-">
            <text:p>gemeente &lt; 25.000</text:p>
          </table:table-cell>
          <table:table-cell office:value-type="string" table:style-name="center-middle-headrow-">
            <text:p>gemeente 25.000 - 50.000</text:p>
          </table:table-cell>
        </table:table-row>
        <table:table-row table:style-name="ro1">
          <table:table-cell office:value-type="string" table:style-name="left-top-">
            <text:p><text:span text:style-name="strong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Formatie (eigen indicator)</text:p>
          </table:table-cell>
          <table:table-cell office:value-type="string" table:style-name="left-top-">
            <text:p>Fte per 1.000 inwoners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d2-" office:value="6.40"/>
          <table:table-cell office:value-type="float" table:style-name="right-bottom-n-d2-" office:value="6.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Apparaatskosten (eigen indicator)</text:p>
          </table:table-cell>
          <table:table-cell office:value-type="string" table:style-name="left-top-">
            <text:p>Kosten er inwoner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c1-" office:value="436"/>
          <table:table-cell office:value-type="float" table:style-name="right-bottom-n-c1-" office:value="45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Externe inhuur (eigen indicator)</text:p>
          </table:table-cell>
          <table:table-cell office:value-type="string" table:style-name="left-top-p-">
            <text:p>% totale loonsom (incl. inhuur)</text:p>
          </table:table-cell>
          <table:table-cell office:value-type="string" table:style-name="right-bottom-">
            <text:p>2018</text:p>
          </table:table-cell>
          <table:table-cell office:value-type="percentage" table:style-name="right-bottom-n-p-" office:value="0.13"/>
          <table:table-cell office:value-type="percentage" table:style-name="right-bottom-n-p-" office:value="0.1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Overhead (eigen indicator)</text:p>
          </table:table-cell>
          <table:table-cell office:value-type="string" table:style-name="left-top-p-">
            <text:p>% totale lasten (excl.res.)</text:p>
          </table:table-cell>
          <table:table-cell office:value-type="string" table:style-name="right-bottom-">
            <text:p>2018</text:p>
          </table:table-cell>
          <table:table-cell office:value-type="percentage" table:style-name="right-bottom-n-p-" office:value="0.11"/>
          <table:table-cell office:value-type="percentage" table:style-name="right-bottom-n-p-" office:value="0.14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0.000 inwoners in de leeftijd van 12-17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238.00"/>
          <table:table-cell office:value-type="float" table:style-name="right-bottom-n-d2-" office:value="159.00"/>
          <table:table-cell office:value-type="float" table:style-name="right-bottom-n-d2-" office:value="100.00"/>
          <table:table-cell office:value-type="float" table:style-name="right-bottom-n-d2-" office:value="111.00"/>
        </table:table-row>
        <table:table-row table:style-name="ro1">
          <table:table-cell office:value-type="string" table:style-name="left-top-">
            <text:p>Harde kern jongeren</text:p>
          </table:table-cell>
          <table:table-cell office:value-type="string" table:style-name="left-top-">
            <text:p>Het aantal hardekern jongeren, per 10.000 inwoners in de leeftijd van 12-24 jaar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0.60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0.60"/>
          <table:table-cell office:value-type="float" table:style-name="right-bottom-n-d2-" office:value="0.60"/>
          <table:table-cell office:value-type="float" table:style-name="right-bottom-n-d2-" office:value="0.60"/>
          <table:table-cell office:value-type="float" table:style-name="right-bottom-n-d2-" office:value="1.00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, per 1.000 inwoners. Voorbeelden van geweldsmisdrijven zijn seksuele misdrijven, levensdelicten zoals moord en doodslag en dood en lichamelijk letsel door schuld (bedreiging, mishandeling, etc.)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3.40"/>
          <table:table-cell office:value-type="float" table:style-name="right-bottom-n-d2-" office:value="2.80"/>
          <table:table-cell office:value-type="float" table:style-name="right-bottom-n-d2-" office:value="2.90"/>
          <table:table-cell office:value-type="float" table:style-name="right-bottom-n-d2-" office:value="3.40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1.70"/>
          <table:table-cell office:value-type="float" table:style-name="right-bottom-n-d2-" office:value="1.80"/>
          <table:table-cell office:value-type="float" table:style-name="right-bottom-n-d2-" office:value="2.10"/>
          <table:table-cell office:value-type="float" table:style-name="right-bottom-n-d2-" office:value="2.00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2-" office:value="4.90"/>
          <table:table-cell office:value-type="float" table:style-name="right-bottom-n-d2-" office:value="6.40"/>
          <table:table-cell office:value-type="float" table:style-name="right-bottom-n-d2-" office:value="3.60"/>
          <table:table-cell office:value-type="float" table:style-name="right-bottom-n-d2-" office:value="4.20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 dat met een delict voor de rechter is verschen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0.78"/>
          <table:table-cell office:value-type="float" table:style-name="right-bottom-n-d2-" office:value="0.78"/>
          <table:table-cell office:value-type="float" table:style-name="right-bottom-n-d2-" office:value="0.82"/>
          <table:table-cell office:value-type="float" table:style-name="right-bottom-n-d2-" office:value="1.06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2-" office:value="55.60"/>
          <table:table-cell office:value-type="float" table:style-name="right-bottom-n-d2-" office:value="55.60"/>
          <table:table-cell office:value-type="float" table:style-name="right-bottom-n-d2-" office:value="48.80"/>
          <table:table-cell office:value-type="float" table:style-name="right-bottom-n-d2-" office:value="49.30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 leerplichtigen dat niet staat ingeschreven op een school, per 1.000 leerling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3.44"/>
          <table:table-cell office:value-type="float" table:style-name="right-bottom-n-d2-" office:value="4.95"/>
          <table:table-cell office:value-type="float" table:style-name="right-bottom-n-d2-" office:value="1.19"/>
          <table:table-cell office:value-type="float" table:style-name="right-bottom-n-d2-" office:value="1.30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aantal leerplichtigen dat wel staat ingeschreven op een school, maar ongeoorloofd afwezig is, per 1.000 leerling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25.01"/>
          <table:table-cell office:value-type="float" table:style-name="right-bottom-n-d2-" office:value="17.46"/>
          <table:table-cell office:value-type="float" table:style-name="right-bottom-n-d2-" office:value="17.09"/>
          <table:table-cell office:value-type="float" table:style-name="right-bottom-n-d2-" office:value="20.90"/>
        </table:table-row>
        <table:table-row table:style-name="ro1">
          <table:table-cell office:value-type="string" table:style-name="left-top-">
            <text:p>Vroegtijdige schoolverlaters zonder startkwalificatie(vsv-ers)</text:p>
          </table:table-cell>
          <table:table-cell office:value-type="string" table:style-name="left-top-">
            <text:p>Het percentage van het totaal aantal leerlingen (12 - 23 jaar) dat voortijdig, dat wil zeggen zonder startkwalificatie, het onderwijs verlaat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2-" office:value="1.50"/>
          <table:table-cell office:value-type="float" table:style-name="right-bottom-n-d2-" office:value="1.10"/>
          <table:table-cell office:value-type="float" table:style-name="right-bottom-n-d2-" office:value="1.40"/>
          <table:table-cell office:value-type="float" table:style-name="right-bottom-n-d2-" office:value="1.60"/>
        </table:table-row>
        <table:table-row table:style-name="ro1">
          <table:table-cell office:value-type="string" table:style-name="left-top-">
            <text:p>Melding kindermishandeling</text:p>
          </table:table-cell>
          <table:table-cell office:value-type="string" table:style-name="left-top-">
            <text:p>Het percentage leerlingen (4-12 jaar) in het primair onderwijs dat kans heeft op een leerachterstand.</text:p>
          </table:table-cell>
          <table:table-cell office:value-type="string" table:style-name="left-bottom-">
            <text:p>niet bekend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Het percentage jongeren tot 18 jaar met jeugdhulp ten opzicht van alle jongeren tot 18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2-" office:value="11.00"/>
          <table:table-cell office:value-type="float" table:style-name="right-bottom-n-d2-" office:value="11.20"/>
          <table:table-cell office:value-type="float" table:style-name="right-bottom-n-d2-" office:value="9.20"/>
          <table:table-cell office:value-type="float" table:style-name="right-bottom-n-d2-" office:value="10.10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Het percentage jongeren tot 18 jaar met een jeugdbeschermingsmaatregel ten opzichte van alle jongeren tot 18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1.3"/>
          <table:table-cell office:value-type="float" table:style-name="right-bottom-n-d1-" office:value="1.2"/>
          <table:table-cell office:value-type="float" table:style-name="right-bottom-n-d1-" office:value="0.9"/>
          <table:table-cell office:value-type="float" table:style-name="right-bottom-n-d2-" office:value="1.00"/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Het percentage jongeren (12-22 jaar) met een jeugdreclasseringsmaatregel ten opzichte van alle jongeren (12-22 jaar)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0.3"/>
          <table:table-cell office:value-type="float" table:style-name="right-bottom-n-d1-" office:value="0.3"/>
          <table:table-cell office:value-type="float" table:style-name="right-bottom-n-d1-" office:value="0.5"/>
          <table:table-cell office:value-type="float" table:style-name="right-bottom-n-d2-" office:value="0.30"/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Een maatwerkarrangement is een vorm van specialistische ondersteuning binnen het kader van de Wmo. Voor de Wmo gegevens geldt dat het referentiegemiddelde gebaseerd is op 180 deelnemende gemeent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" office:value="29"/>
          <table:table-cell office:value-type="float" table:style-name="right-bottom-n-" office:value="61"/>
          <table:table-cell office:value-type="float" table:style-name="right-bottom-n-" office:value="50"/>
          <table:table-cell office:value-type="float" table:style-name="right-bottom-n-" office:value="56"/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De functiemengingsindex (FMI) weerspiegelt de verhouding tussen banen en woningen, en varieert tussen 0 (alleen wonen) en 100 (alleen werken). Bij een waarde van 50 zijn er evenveel woningen als banen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41.1"/>
          <table:table-cell office:value-type="float" table:style-name="right-bottom-n-d1-" office:value="41.9"/>
          <table:table-cell office:value-type="float" table:style-name="right-bottom-n-d1-" office:value="48.3"/>
          <table:table-cell office:value-type="float" table:style-name="right-bottom-n-d1-" office:value="49.5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, per 1.000 inwoners in de leeftijd van 15-64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125.4"/>
          <table:table-cell office:value-type="float" table:style-name="right-bottom-n-d1-" office:value="124.3"/>
          <table:table-cell office:value-type="float" table:style-name="right-bottom-n-" office:value="154"/>
          <table:table-cell office:value-type="float" table:style-name="right-bottom-n-d1-" office:value="142.6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, per 1.000 inwoners in de leeftijd van 15-64 jaar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" office:value="456"/>
          <table:table-cell office:value-type="float" table:style-name="right-bottom-n-d1-" office:value="453.7"/>
          <table:table-cell office:value-type="float" table:style-name="right-bottom-n-" office:value="648"/>
          <table:table-cell office:value-type="float" table:style-name="right-bottom-n-" office:value="687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1-" office:value="1.6"/>
          <table:table-cell office:value-type="float" table:style-name="right-bottom-n-d1-" office:value="1.6"/>
          <table:table-cell office:value-type="float" table:style-name="right-bottom-n-d2-" office:value="0.92"/>
          <table:table-cell office:value-type="float" table:style-name="right-bottom-n-d2-" office:value="1.24"/>
        </table:table-row>
        <table:table-row table:style-name="ro1">
          <table:table-cell office:value-type="string" table:style-name="left-top-">
            <text:p>Netto Participatiegraad</text:p>
          </table:table-cell>
          <table:table-cell office:value-type="string" table:style-name="left-top-">
            <text:p>Het percentage van de werkzame beroepsbevolking ten opzichte van de beroepsbevolking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68.1"/>
          <table:table-cell office:value-type="float" table:style-name="right-bottom-n-d1-" office:value="68.8"/>
          <table:table-cell office:value-type="float" table:style-name="right-bottom-n-d1-" office:value="68.7"/>
          <table:table-cell office:value-type="float" table:style-name="right-bottom-n-d1-" office:value="68.3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.000 inwoners.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d1-" office:value="22.3"/>
          <table:table-cell office:value-type="float" table:style-name="right-bottom-n-d1-" office:value="19.9"/>
          <table:table-cell office:value-type="float" table:style-name="right-bottom-n-d1-" office:value="19.9"/>
          <table:table-cell office:value-type="float" table:style-name="right-bottom-n-d1-" office:value="25.8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, per 1.000 inwoners in de leeftijd van 15-64 jaar</text:p>
          </table:table-cell>
          <table:table-cell office:value-type="string" table:style-name="right-bottom-">
            <text:p>2017</text:p>
          </table:table-cell>
          <table:table-cell office:value-type="float" table:style-name="right-bottom-n-" office:value="18"/>
          <table:table-cell office:value-type="float" table:style-name="right-bottom-n-d1-" office:value="18.4"/>
          <table:table-cell office:value-type="float" table:style-name="right-bottom-n-" office:value="19"/>
          <table:table-cell office:value-type="string" table:style-name="center-bottom-">
            <text:p>niet bekend</text:p>
          </table:table-cell>
        </table:table-row>
        <table:table-row table:style-name="ro1">
          <table:table-cell office:value-type="string" table:style-name="left-top-">
            <text:p>Kinderen in armoede</text:p>
          </table:table-cell>
          <table:table-cell office:value-type="string" table:style-name="left-top-">
            <text:p>Het percentage kinderen tot 18 jaar dat in een gezin leeft dat van een bijstandsuitkering moet rondko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d2-" office:value="4.86"/>
          <table:table-cell office:value-type="float" table:style-name="right-bottom-n-d1-" office:value="4.9"/>
          <table:table-cell office:value-type="float" table:style-name="right-bottom-n-d2-" office:value="3.39"/>
          <table:table-cell office:value-type="float" table:style-name="right-bottom-n-d2-" office:value="4.35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bewoner per jaar (kg)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" office:value="187"/>
          <table:table-cell office:value-type="float" table:style-name="right-bottom-n-" office:value="183"/>
          <table:table-cell office:value-type="float" table:style-name="right-bottom-n-" office:value="137"/>
          <table:table-cell office:value-type="float" table:style-name="right-bottom-n-" office:value="151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Hernieuwbare elektriciteit is elektriciteit die is opgewekt uit wind, waterkracht, zon of biomassa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19.5"/>
          <table:table-cell office:value-type="float" table:style-name="right-bottom-n-d1-" office:value="29.6"/>
          <table:table-cell office:value-type="string" table:style-name="center-bottom-">
            <text:p>niet bekend</text:p>
          </table:table-cell>
          <table:table-cell office:value-type="float" table:style-name="right-bottom-n-d1-" office:value="16.3"/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, per 1.000 woningen.</text:p>
          </table:table-cell>
          <table:table-cell office:value-type="string" table:style-name="right-bottom-">
            <text:p>2016</text:p>
          </table:table-cell>
          <table:table-cell office:value-type="float" table:style-name="right-bottom-n-d1-" office:value="12.9"/>
          <table:table-cell office:value-type="float" table:style-name="right-bottom-n-d1-" office:value="12.9"/>
          <table:table-cell office:value-type="float" table:style-name="right-bottom-n-d1-" office:value="7.8"/>
          <table:table-cell office:value-type="float" table:style-name="right-bottom-n-d1-" office:value="6.6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15 jaar en 65 jaar of ouder in verhouding tot de personen van 15 tot 65 jaar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d1-" office:value="65.9"/>
          <table:table-cell office:value-type="float" table:style-name="right-bottom-n-d1-" office:value="65.9"/>
          <table:table-cell office:value-type="float" table:style-name="right-bottom-n-" office:value="79"/>
          <table:table-cell office:value-type="float" table:style-name="right-bottom-n-d1-" office:value="77.8"/>
        </table:table-row>
        <table:table-row table:style-name="ro1">
          <table:table-cell office:value-type="string" table:style-name="left-top-">
            <text:p>Ziekenhuisopname na verkeersongeval met een motorvoertuig</text:p>
          </table:table-cell>
          <table:table-cell office:value-type="string" table:style-name="left-top-">
            <text:p>als aandeel van het totaal aantal ongevallen die leiden tot ziekenhuisopna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" office:value="1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Overige vervoersongevallen met een gewonde fietser</text:p>
          </table:table-cell>
          <table:table-cell office:value-type="string" table:style-name="left-top-">
            <text:p>als aandeel van het totaal aantal ongevallen die leiden tot ziekenhuisopnamen.</text:p>
          </table:table-cell>
          <table:table-cell office:value-type="string" table:style-name="right-bottom-">
            <text:p>2015</text:p>
          </table:table-cell>
          <table:table-cell office:value-type="float" table:style-name="right-bottom-n-" office:value="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">
            <text:p>De gemiddelde WOZ waarde van woning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207"/>
          <table:table-cell office:value-type="float" table:style-name="right-bottom-n-" office:value="207"/>
          <table:table-cell office:value-type="float" table:style-name="right-bottom-n-" office:value="268"/>
          <table:table-cell office:value-type="float" table:style-name="right-bottom-n-" office:value="243"/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 dat een éénpersoonshuishouden betaalt aan woonlast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672"/>
          <table:table-cell office:value-type="float" table:style-name="right-bottom-n-" office:value="695"/>
          <table:table-cell office:value-type="float" table:style-name="right-bottom-n-" office:value="708"/>
          <table:table-cell office:value-type="float" table:style-name="right-bottom-n-" office:value="678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 dat een meerpersoonshuishouden betaalt aan woonlasten.</text:p>
          </table:table-cell>
          <table:table-cell office:value-type="string" table:style-name="right-bottom-">
            <text:p>2018</text:p>
          </table:table-cell>
          <table:table-cell office:value-type="float" table:style-name="right-bottom-n-" office:value="757"/>
          <table:table-cell office:value-type="float" table:style-name="right-bottom-n-" office:value="784"/>
          <table:table-cell office:value-type="float" table:style-name="right-bottom-n-" office:value="784"/>
          <table:table-cell office:value-type="float" table:style-name="right-bottom-n-" office:value="75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53:47Z</meta:creation-date>
    <dc:title>Totaal overzicht verplichte beleidsindicatoren</dc:title>
  </office:meta>
</office:document-meta>
</file>