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 overzicht baten 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 overzicht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Rekening 2018</text:span></text:p>
          </table:table-cell>
          <table:table-cell office:value-type="string" table:style-name="right-bottom-headrow-">
            <text:p><text:span text:style-name="strong">Begroting 2019</text:span></text:p>
          </table:table-cell>
          <table:table-cell office:value-type="string" table:style-name="right-bottom-headrow-">
            <text:p><text:span text:style-name="strong">Begroting 2020</text:span></text:p>
          </table:table-cell>
          <table:table-cell office:value-type="string" table:style-name="right-bottom-headrow-">
            <text:p><text:span text:style-name="strong">Begroting 2021</text:span></text:p>
          </table:table-cell>
          <table:table-cell office:value-type="string" table:style-name="right-bottom-headrow-">
            <text:p><text:span text:style-name="strong">Begroting 2022</text:span></text:p>
          </table:table-cell>
          <table:table-cell office:value-type="string" table:style-name="right-bottom-headrow-">
            <text:p><text:span text:style-name="strong">Begroting 2023</text:span></text:p>
          </table:table-cell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gramma mens en samenleving</text:p>
          </table:table-cell>
          <table:table-cell office:value-type="float" table:style-name="right-bottom-n-g-" office:value="16615559"/>
          <table:table-cell office:value-type="float" table:style-name="right-bottom-n-g-" office:value="17123858"/>
          <table:table-cell office:value-type="float" table:style-name="right-bottom-n-g-" office:value="17863331"/>
          <table:table-cell office:value-type="float" table:style-name="right-bottom-n-g-" office:value="17198489"/>
          <table:table-cell office:value-type="float" table:style-name="right-bottom-n-g-" office:value="17118379"/>
          <table:table-cell office:value-type="float" table:style-name="right-bottom-n-g-" office:value="17116675"/>
        </table:table-row>
        <table:table-row table:style-name="ro1">
          <table:table-cell office:value-type="string" table:style-name="left-bottom-">
            <text:p>Programma kunst, cultuur en erfgoed</text:p>
          </table:table-cell>
          <table:table-cell office:value-type="float" table:style-name="right-bottom-n-g-" office:value="646527"/>
          <table:table-cell office:value-type="float" table:style-name="right-bottom-n-g-" office:value="839687"/>
          <table:table-cell office:value-type="float" table:style-name="right-bottom-n-g-" office:value="1068863"/>
          <table:table-cell office:value-type="float" table:style-name="right-bottom-n-g-" office:value="780171"/>
          <table:table-cell office:value-type="float" table:style-name="right-bottom-n-g-" office:value="781232"/>
          <table:table-cell office:value-type="float" table:style-name="right-bottom-n-g-" office:value="642002"/>
        </table:table-row>
        <table:table-row table:style-name="ro1">
          <table:table-cell office:value-type="string" table:style-name="left-bottom-">
            <text:p>Programma fysieke leefomgeving en duurzaamheid</text:p>
          </table:table-cell>
          <table:table-cell office:value-type="float" table:style-name="right-bottom-n-g-" office:value="20583872"/>
          <table:table-cell office:value-type="float" table:style-name="right-bottom-n-g-" office:value="21562264"/>
          <table:table-cell office:value-type="float" table:style-name="right-bottom-n-g-" office:value="21725084"/>
          <table:table-cell office:value-type="float" table:style-name="right-bottom-n-g-" office:value="20272207"/>
          <table:table-cell office:value-type="float" table:style-name="right-bottom-n-g-" office:value="21178996"/>
          <table:table-cell office:value-type="float" table:style-name="right-bottom-n-g-" office:value="20898646"/>
        </table:table-row>
        <table:table-row table:style-name="ro1">
          <table:table-cell office:value-type="string" table:style-name="left-bottom-">
            <text:p>Programma economie, toerisme en recreatie</text:p>
          </table:table-cell>
          <table:table-cell office:value-type="float" table:style-name="right-bottom-n-g-" office:value="11153405"/>
          <table:table-cell office:value-type="float" table:style-name="right-bottom-n-g-" office:value="11661722"/>
          <table:table-cell office:value-type="float" table:style-name="right-bottom-n-g-" office:value="11334390"/>
          <table:table-cell office:value-type="float" table:style-name="right-bottom-n-g-" office:value="11098144"/>
          <table:table-cell office:value-type="float" table:style-name="right-bottom-n-g-" office:value="10974549"/>
          <table:table-cell office:value-type="float" table:style-name="right-bottom-n-g-" office:value="10935678"/>
        </table:table-row>
        <table:table-row table:style-name="ro1">
          <table:table-cell office:value-type="string" table:style-name="left-bottom-">
            <text:p>Programma bestuur en dienstverlening</text:p>
          </table:table-cell>
          <table:table-cell office:value-type="float" table:style-name="right-bottom-n-g-" office:value="10675391"/>
          <table:table-cell office:value-type="float" table:style-name="right-bottom-n-g-" office:value="10863778"/>
          <table:table-cell office:value-type="float" table:style-name="right-bottom-n-g-" office:value="12038413"/>
          <table:table-cell office:value-type="float" table:style-name="right-bottom-n-g-" office:value="12897450"/>
          <table:table-cell office:value-type="float" table:style-name="right-bottom-n-g-" office:value="13049088"/>
          <table:table-cell office:value-type="float" table:style-name="right-bottom-n-g-" office:value="13314120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59674754"/>
          <table:table-cell office:value-type="float" table:style-name="right-bottom-n-g-" office:value="62051309"/>
          <table:table-cell office:value-type="float" table:style-name="right-bottom-n-g-" office:value="64030081"/>
          <table:table-cell office:value-type="float" table:style-name="right-bottom-n-g-" office:value="62246461"/>
          <table:table-cell office:value-type="float" table:style-name="right-bottom-n-g-" office:value="63102244"/>
          <table:table-cell office:value-type="float" table:style-name="right-bottom-n-g-" office:value="62907121"/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gramma mens en samenleving</text:p>
          </table:table-cell>
          <table:table-cell office:value-type="float" table:style-name="right-bottom-n-g-" office:value="2027795"/>
          <table:table-cell office:value-type="float" table:style-name="right-bottom-n-g-" office:value="1527872"/>
          <table:table-cell office:value-type="float" table:style-name="right-bottom-n-g-" office:value="1333668"/>
          <table:table-cell office:value-type="float" table:style-name="right-bottom-n-g-" office:value="657304"/>
          <table:table-cell office:value-type="float" table:style-name="right-bottom-n-g-" office:value="657304"/>
          <table:table-cell office:value-type="float" table:style-name="right-bottom-n-g-" office:value="577304"/>
        </table:table-row>
        <table:table-row table:style-name="ro1">
          <table:table-cell office:value-type="string" table:style-name="left-bottom-">
            <text:p>Programma kunst, cultuur en erfgoed</text:p>
          </table:table-cell>
          <table:table-cell office:value-type="float" table:style-name="right-bottom-n-g-" office:value="160762"/>
          <table:table-cell office:value-type="float" table:style-name="right-bottom-n-g-" office:value="322746"/>
          <table:table-cell office:value-type="float" table:style-name="right-bottom-n-g-" office:value="457546"/>
          <table:table-cell office:value-type="float" table:style-name="right-bottom-n-g-" office:value="244007"/>
          <table:table-cell office:value-type="float" table:style-name="right-bottom-n-g-" office:value="244007"/>
          <table:table-cell office:value-type="float" table:style-name="right-bottom-n-g-" office:value="111007"/>
        </table:table-row>
        <table:table-row table:style-name="ro1">
          <table:table-cell office:value-type="string" table:style-name="left-bottom-">
            <text:p>Programma fysieke leefomgeving en duurzaamheid</text:p>
          </table:table-cell>
          <table:table-cell office:value-type="float" table:style-name="right-bottom-n-g-" office:value="12113541"/>
          <table:table-cell office:value-type="float" table:style-name="right-bottom-n-g-" office:value="13214750"/>
          <table:table-cell office:value-type="float" table:style-name="right-bottom-n-g-" office:value="12249093"/>
          <table:table-cell office:value-type="float" table:style-name="right-bottom-n-g-" office:value="10895110"/>
          <table:table-cell office:value-type="float" table:style-name="right-bottom-n-g-" office:value="11756093"/>
          <table:table-cell office:value-type="float" table:style-name="right-bottom-n-g-" office:value="11739146"/>
        </table:table-row>
        <table:table-row table:style-name="ro1">
          <table:table-cell office:value-type="string" table:style-name="left-bottom-">
            <text:p>Programma economie, toerisme en recreatie</text:p>
          </table:table-cell>
          <table:table-cell office:value-type="float" table:style-name="right-bottom-n-g-" office:value="6994449"/>
          <table:table-cell office:value-type="float" table:style-name="right-bottom-n-g-" office:value="5362208"/>
          <table:table-cell office:value-type="float" table:style-name="right-bottom-n-g-" office:value="6557463"/>
          <table:table-cell office:value-type="float" table:style-name="right-bottom-n-g-" office:value="6646463"/>
          <table:table-cell office:value-type="float" table:style-name="right-bottom-n-g-" office:value="6732463"/>
          <table:table-cell office:value-type="float" table:style-name="right-bottom-n-g-" office:value="6640463"/>
        </table:table-row>
        <table:table-row table:style-name="ro1">
          <table:table-cell office:value-type="string" table:style-name="left-bottom-">
            <text:p>Programma bestuur en dienstverlening</text:p>
          </table:table-cell>
          <table:table-cell office:value-type="float" table:style-name="right-bottom-n-g-" office:value="40010225"/>
          <table:table-cell office:value-type="float" table:style-name="right-bottom-n-g-" office:value="41808086"/>
          <table:table-cell office:value-type="float" table:style-name="right-bottom-n-g-" office:value="43821894"/>
          <table:table-cell office:value-type="float" table:style-name="right-bottom-n-g-" office:value="43912181"/>
          <table:table-cell office:value-type="float" table:style-name="right-bottom-n-g-" office:value="43728382"/>
          <table:table-cell office:value-type="float" table:style-name="right-bottom-n-g-" office:value="43951761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61306772"/>
          <table:table-cell office:value-type="float" table:style-name="right-bottom-n-g-" office:value="62235661"/>
          <table:table-cell office:value-type="float" table:style-name="right-bottom-n-g-" office:value="64419664"/>
          <table:table-cell office:value-type="float" table:style-name="right-bottom-n-g-" office:value="62355065"/>
          <table:table-cell office:value-type="float" table:style-name="right-bottom-n-g-" office:value="63118249"/>
          <table:table-cell office:value-type="float" table:style-name="right-bottom-n-g-" office:value="6301968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1632018"/>
          <table:table-cell office:value-type="float" table:style-name="right-bottom-n-g-" office:value="184352"/>
          <table:table-cell office:value-type="float" table:style-name="right-bottom-n-g-" office:value="389583"/>
          <table:table-cell office:value-type="float" table:style-name="right-bottom-n-g-" office:value="108604"/>
          <table:table-cell office:value-type="float" table:style-name="right-bottom-n-g-" office:value="16005"/>
          <table:table-cell office:value-type="float" table:style-name="right-bottom-n-g-" office:value="112560"/>
        </table:table-row>
        <table:table-row table:number-rows-repeated="3" table:style-name="ro1"/>
        <table:table-row table:style-name="ro1">
          <table:table-cell office:value-type="string" table:style-name="left-bottom-headrow-c1-">
            <text:p>Overzicht van baten en lasten (x € 1.000,-)</text:p>
          </table:table-cell>
          <table:table-cell office:value-type="string" table:style-name="center-bottom-headrow-" table:number-columns-spanned="3" table:number-rows-spanned="1">
            <text:p><text:span text:style-name="strong">Begroting 2020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Begroting 2021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Begroting 2022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Begroting 2023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float" table:style-name="right-bottom-n-g-" office:value="17863"/>
          <table:table-cell office:value-type="float" table:style-name="right-bottom-n-" office:value="495"/>
          <table:table-cell office:value-type="float" table:style-name="right-bottom-n-g-" office:value="-17368"/>
          <table:table-cell office:value-type="float" table:style-name="right-bottom-n-g-" office:value="17198"/>
          <table:table-cell office:value-type="float" table:style-name="right-bottom-n-" office:value="495"/>
          <table:table-cell office:value-type="float" table:style-name="right-bottom-n-g-" office:value="-16703"/>
          <table:table-cell office:value-type="float" table:style-name="right-bottom-n-g-" office:value="17118"/>
          <table:table-cell office:value-type="float" table:style-name="right-bottom-n-" office:value="495"/>
          <table:table-cell office:value-type="float" table:style-name="right-bottom-n-g-" office:value="-16623"/>
          <table:table-cell office:value-type="float" table:style-name="right-bottom-n-g-" office:value="17117"/>
          <table:table-cell office:value-type="float" table:style-name="right-bottom-n-" office:value="495"/>
          <table:table-cell office:value-type="float" table:style-name="right-bottom-n-g-" office:value="-16621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float" table:style-name="right-bottom-n-g-" office:value="1069"/>
          <table:table-cell office:value-type="float" table:style-name="right-bottom-n-" office:value="71"/>
          <table:table-cell office:value-type="float" table:style-name="right-bottom-n-" office:value="-998"/>
          <table:table-cell office:value-type="float" table:style-name="right-bottom-n-" office:value="780"/>
          <table:table-cell office:value-type="float" table:style-name="right-bottom-n-" office:value="59"/>
          <table:table-cell office:value-type="float" table:style-name="right-bottom-n-" office:value="-721"/>
          <table:table-cell office:value-type="float" table:style-name="right-bottom-n-" office:value="781"/>
          <table:table-cell office:value-type="float" table:style-name="right-bottom-n-" office:value="99"/>
          <table:table-cell office:value-type="float" table:style-name="right-bottom-n-" office:value="-682"/>
          <table:table-cell office:value-type="float" table:style-name="right-bottom-n-" office:value="642"/>
          <table:table-cell office:value-type="float" table:style-name="right-bottom-n-" office:value="99"/>
          <table:table-cell office:value-type="float" table:style-name="right-bottom-n-" office:value="-543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g-" office:value="21447"/>
          <table:table-cell office:value-type="float" table:style-name="right-bottom-n-g-" office:value="10736"/>
          <table:table-cell office:value-type="float" table:style-name="right-bottom-n-g-" office:value="-10711"/>
          <table:table-cell office:value-type="float" table:style-name="right-bottom-n-g-" office:value="19977"/>
          <table:table-cell office:value-type="float" table:style-name="right-bottom-n-g-" office:value="9777"/>
          <table:table-cell office:value-type="float" table:style-name="right-bottom-n-g-" office:value="-10200"/>
          <table:table-cell office:value-type="float" table:style-name="right-bottom-n-g-" office:value="20886"/>
          <table:table-cell office:value-type="float" table:style-name="right-bottom-n-g-" office:value="10976"/>
          <table:table-cell office:value-type="float" table:style-name="right-bottom-n-g-" office:value="-9911"/>
          <table:table-cell office:value-type="float" table:style-name="right-bottom-n-g-" office:value="20610"/>
          <table:table-cell office:value-type="float" table:style-name="right-bottom-n-g-" office:value="11051"/>
          <table:table-cell office:value-type="float" table:style-name="right-bottom-n-g-" office:value="-9559"/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g-" office:value="10934"/>
          <table:table-cell office:value-type="float" table:style-name="right-bottom-n-g-" office:value="6402"/>
          <table:table-cell office:value-type="float" table:style-name="right-bottom-n-g-" office:value="-4532"/>
          <table:table-cell office:value-type="float" table:style-name="right-bottom-n-g-" office:value="10698"/>
          <table:table-cell office:value-type="float" table:style-name="right-bottom-n-g-" office:value="6491"/>
          <table:table-cell office:value-type="float" table:style-name="right-bottom-n-g-" office:value="-4207"/>
          <table:table-cell office:value-type="float" table:style-name="right-bottom-n-g-" office:value="10575"/>
          <table:table-cell office:value-type="float" table:style-name="right-bottom-n-g-" office:value="6577"/>
          <table:table-cell office:value-type="float" table:style-name="right-bottom-n-g-" office:value="-3997"/>
          <table:table-cell office:value-type="float" table:style-name="right-bottom-n-g-" office:value="10536"/>
          <table:table-cell office:value-type="float" table:style-name="right-bottom-n-g-" office:value="6485"/>
          <table:table-cell office:value-type="float" table:style-name="right-bottom-n-g-" office:value="-4051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g-" office:value="3119"/>
          <table:table-cell office:value-type="float" table:style-name="right-bottom-n-g-" office:value="1833"/>
          <table:table-cell office:value-type="float" table:style-name="right-bottom-n-g-" office:value="-1285"/>
          <table:table-cell office:value-type="float" table:style-name="right-bottom-n-g-" office:value="4067"/>
          <table:table-cell office:value-type="float" table:style-name="right-bottom-n-" office:value="969"/>
          <table:table-cell office:value-type="float" table:style-name="right-bottom-n-g-" office:value="-3098"/>
          <table:table-cell office:value-type="float" table:style-name="right-bottom-n-g-" office:value="4547"/>
          <table:table-cell office:value-type="float" table:style-name="right-bottom-n-g-" office:value="1076"/>
          <table:table-cell office:value-type="float" table:style-name="right-bottom-n-g-" office:value="-3471"/>
          <table:table-cell office:value-type="float" table:style-name="right-bottom-n-g-" office:value="4845"/>
          <table:table-cell office:value-type="float" table:style-name="right-bottom-n-" office:value="981"/>
          <table:table-cell office:value-type="float" table:style-name="right-bottom-n-g-" office:value="-3864"/>
        </table:table-row>
        <table:table-row table:style-name="ro1">
          <table:table-cell office:value-type="string" table:style-name="left-bottom-">
            <text:p><text:span text:style-name="strong">Sub-totaal programma's</text:span></text:p>
          </table:table-cell>
          <table:table-cell office:value-type="float" table:style-name="right-bottom-n-g-" office:value="54432"/>
          <table:table-cell office:value-type="float" table:style-name="right-bottom-n-g-" office:value="19538"/>
          <table:table-cell office:value-type="float" table:style-name="right-bottom-n-g-" office:value="-34895"/>
          <table:table-cell office:value-type="float" table:style-name="right-bottom-n-g-" office:value="52721"/>
          <table:table-cell office:value-type="float" table:style-name="right-bottom-n-g-" office:value="17792"/>
          <table:table-cell office:value-type="float" table:style-name="right-bottom-n-g-" office:value="-34929"/>
          <table:table-cell office:value-type="float" table:style-name="right-bottom-n-g-" office:value="53908"/>
          <table:table-cell office:value-type="float" table:style-name="right-bottom-n-g-" office:value="19223"/>
          <table:table-cell office:value-type="float" table:style-name="right-bottom-n-g-" office:value="-34684"/>
          <table:table-cell office:value-type="float" table:style-name="right-bottom-n-g-" office:value="53749"/>
          <table:table-cell office:value-type="float" table:style-name="right-bottom-n-g-" office:value="19112"/>
          <table:table-cell office:value-type="float" table:style-name="right-bottom-n-g-" office:value="-34638"/>
        </table:table-row>
        <table:table-row table:style-name="ro1">
          <table:table-cell office:value-type="string" table:style-name="left-bottom-">
            <text:p><text:span text:style-name="strong">Algemene dekkingsmiddelen</text:span></text:p>
          </table:table-cell>
          <table:table-cell office:value-type="string" table:style-name="left-bottom-"/>
          <table:table-cell office:value-type="float" table:style-name="right-bottom-n-g-" office:value="40875"/>
          <table:table-cell office:value-type="float" table:style-name="right-bottom-n-g-" office:value="40875"/>
          <table:table-cell office:value-type="string" table:style-name="left-bottom-"/>
          <table:table-cell office:value-type="float" table:style-name="right-bottom-n-g-" office:value="41939"/>
          <table:table-cell office:value-type="float" table:style-name="right-bottom-n-g-" office:value="41939"/>
          <table:table-cell office:value-type="string" table:style-name="left-bottom-"/>
          <table:table-cell office:value-type="float" table:style-name="right-bottom-n-g-" office:value="42130"/>
          <table:table-cell office:value-type="float" table:style-name="right-bottom-n-g-" office:value="42130"/>
          <table:table-cell office:value-type="string" table:style-name="left-bottom-"/>
          <table:table-cell office:value-type="float" table:style-name="right-bottom-n-g-" office:value="42665"/>
          <table:table-cell office:value-type="float" table:style-name="right-bottom-n-g-" office:value="42665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8771"/>
          <table:table-cell office:value-type="string" table:style-name="left-bottom-"/>
          <table:table-cell office:value-type="float" table:style-name="right-bottom-n-g-" office:value="-8771"/>
          <table:table-cell office:value-type="float" table:style-name="right-bottom-n-g-" office:value="8694"/>
          <table:table-cell office:value-type="string" table:style-name="left-bottom-"/>
          <table:table-cell office:value-type="float" table:style-name="right-bottom-n-g-" office:value="-8694"/>
          <table:table-cell office:value-type="float" table:style-name="right-bottom-n-g-" office:value="8393"/>
          <table:table-cell office:value-type="string" table:style-name="left-bottom-"/>
          <table:table-cell office:value-type="float" table:style-name="right-bottom-n-g-" office:value="-8393"/>
          <table:table-cell office:value-type="float" table:style-name="right-bottom-n-g-" office:value="8330"/>
          <table:table-cell office:value-type="string" table:style-name="left-bottom-"/>
          <table:table-cell office:value-type="float" table:style-name="right-bottom-n-g-" office:value="-8330"/>
        </table:table-row>
        <table:table-row table:style-name="ro1">
          <table:table-cell office:value-type="string" table:style-name="left-bottom-">
            <text:p>Heffing VPB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voorzien</text:p>
          </table:table-cell>
          <table:table-cell office:value-type="float" table:style-name="right-bottom-n-" office:value="50"/>
          <table:table-cell office:value-type="string" table:style-name="left-bottom-"/>
          <table:table-cell office:value-type="float" table:style-name="right-bottom-n-" office:value="-50"/>
          <table:table-cell office:value-type="float" table:style-name="right-bottom-n-" office:value="50"/>
          <table:table-cell office:value-type="string" table:style-name="left-bottom-"/>
          <table:table-cell office:value-type="float" table:style-name="right-bottom-n-" office:value="-50"/>
          <table:table-cell office:value-type="float" table:style-name="right-bottom-n-" office:value="50"/>
          <table:table-cell office:value-type="string" table:style-name="left-bottom-"/>
          <table:table-cell office:value-type="float" table:style-name="right-bottom-n-" office:value="-50"/>
          <table:table-cell office:value-type="float" table:style-name="right-bottom-n-" office:value="50"/>
          <table:table-cell office:value-type="string" table:style-name="left-bottom-"/>
          <table:table-cell office:value-type="float" table:style-name="right-bottom-n-" office:value="-50"/>
        </table:table-row>
        <table:table-row table:style-name="ro1">
          <table:table-cell office:value-type="string" table:style-name="left-bottom-">
            <text:p><text:span text:style-name="strong">Gereal. totaal saldo baten en lasten</text:span></text:p>
          </table:table-cell>
          <table:table-cell office:value-type="float" table:style-name="right-bottom-n-g-" office:value="63253"/>
          <table:table-cell office:value-type="float" table:style-name="right-bottom-n-g-" office:value="60413"/>
          <table:table-cell office:value-type="float" table:style-name="right-bottom-n-g-" office:value="-2840"/>
          <table:table-cell office:value-type="float" table:style-name="right-bottom-n-g-" office:value="61465"/>
          <table:table-cell office:value-type="float" table:style-name="right-bottom-n-g-" office:value="59731"/>
          <table:table-cell office:value-type="float" table:style-name="right-bottom-n-g-" office:value="-1734"/>
          <table:table-cell office:value-type="float" table:style-name="right-bottom-n-g-" office:value="62351"/>
          <table:table-cell office:value-type="float" table:style-name="right-bottom-n-g-" office:value="61354"/>
          <table:table-cell office:value-type="float" table:style-name="right-bottom-n-" office:value="-998"/>
          <table:table-cell office:value-type="float" table:style-name="right-bottom-n-g-" office:value="62130"/>
          <table:table-cell office:value-type="float" table:style-name="right-bottom-n-g-" office:value="61777"/>
          <table:table-cell office:value-type="float" table:style-name="right-bottom-n-" office:value="-353"/>
        </table:table-row>
        <table:table-row table:style-name="ro1">
          <table:table-cell office:value-type="string" table:style-name="left-bottom-">
            <text:p><text:span text:style-name="strong">Toevoeging/onttrekking aa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string" table:style-name="left-bottom-"/>
          <table:table-cell office:value-type="float" table:style-name="right-bottom-n-" office:value="838"/>
          <table:table-cell office:value-type="float" table:style-name="right-bottom-n-" office:value="838"/>
          <table:table-cell office:value-type="string" table:style-name="left-bottom-"/>
          <table:table-cell office:value-type="float" table:style-name="right-bottom-n-" office:value="162"/>
          <table:table-cell office:value-type="float" table:style-name="right-bottom-n-" office:value="162"/>
          <table:table-cell office:value-type="string" table:style-name="left-bottom-"/>
          <table:table-cell office:value-type="float" table:style-name="right-bottom-n-" office:value="162"/>
          <table:table-cell office:value-type="float" table:style-name="right-bottom-n-" office:value="162"/>
          <table:table-cell office:value-type="string" table:style-name="left-bottom-"/>
          <table:table-cell office:value-type="float" table:style-name="right-bottom-n-" office:value="82"/>
          <table:table-cell office:value-type="float" table:style-name="right-bottom-n-" office:value="82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string" table:style-name="left-bottom-"/>
          <table:table-cell office:value-type="float" table:style-name="right-top-n-" office:value="387"/>
          <table:table-cell office:value-type="float" table:style-name="right-bottom-n-" office:value="387"/>
          <table:table-cell office:value-type="string" table:style-name="left-bottom-"/>
          <table:table-cell office:value-type="float" table:style-name="right-top-n-" office:value="185"/>
          <table:table-cell office:value-type="float" table:style-name="right-bottom-n-" office:value="185"/>
          <table:table-cell office:value-type="string" table:style-name="left-bottom-"/>
          <table:table-cell office:value-type="float" table:style-name="right-top-n-" office:value="145"/>
          <table:table-cell office:value-type="float" table:style-name="right-bottom-n-" office:value="145"/>
          <table:table-cell office:value-type="string" table:style-name="left-bottom-"/>
          <table:table-cell office:value-type="float" table:style-name="right-top-n-" office:value="12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" office:value="278"/>
          <table:table-cell office:value-type="float" table:style-name="right-bottom-n-g-" office:value="1498"/>
          <table:table-cell office:value-type="float" table:style-name="right-bottom-n-g-" office:value="1220"/>
          <table:table-cell office:value-type="float" table:style-name="right-bottom-n-" office:value="295"/>
          <table:table-cell office:value-type="float" table:style-name="right-bottom-n-g-" office:value="1113"/>
          <table:table-cell office:value-type="float" table:style-name="right-bottom-n-" office:value="818"/>
          <table:table-cell office:value-type="float" table:style-name="right-bottom-n-" office:value="293"/>
          <table:table-cell office:value-type="float" table:style-name="right-bottom-n-" office:value="775"/>
          <table:table-cell office:value-type="float" table:style-name="right-bottom-n-" office:value="483"/>
          <table:table-cell office:value-type="float" table:style-name="right-bottom-n-" office:value="289"/>
          <table:table-cell office:value-type="float" table:style-name="right-bottom-n-" office:value="683"/>
          <table:table-cell office:value-type="float" table:style-name="right-bottom-n-" office:value="394"/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" office:value="400"/>
          <table:table-cell office:value-type="float" table:style-name="right-bottom-n-" office:value="69"/>
          <table:table-cell office:value-type="float" table:style-name="right-bottom-n-" office:value="-331"/>
          <table:table-cell office:value-type="float" table:style-name="right-bottom-n-" office:value="400"/>
          <table:table-cell office:value-type="float" table:style-name="right-bottom-n-" office:value="69"/>
          <table:table-cell office:value-type="float" table:style-name="right-bottom-n-" office:value="-331"/>
          <table:table-cell office:value-type="float" table:style-name="right-bottom-n-" office:value="400"/>
          <table:table-cell office:value-type="float" table:style-name="right-bottom-n-" office:value="69"/>
          <table:table-cell office:value-type="float" table:style-name="right-bottom-n-" office:value="-331"/>
          <table:table-cell office:value-type="float" table:style-name="right-bottom-n-" office:value="400"/>
          <table:table-cell office:value-type="float" table:style-name="right-bottom-n-" office:value="69"/>
          <table:table-cell office:value-type="float" table:style-name="right-bottom-n-" office:value="-331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" office:value="99"/>
          <table:table-cell office:value-type="float" table:style-name="right-bottom-n-g-" office:value="1215"/>
          <table:table-cell office:value-type="float" table:style-name="right-bottom-n-g-" office:value="1116"/>
          <table:table-cell office:value-type="float" table:style-name="right-bottom-n-" office:value="86"/>
          <table:table-cell office:value-type="float" table:style-name="right-bottom-n-g-" office:value="1095"/>
          <table:table-cell office:value-type="float" table:style-name="right-bottom-n-g-" office:value="1008"/>
          <table:table-cell office:value-type="float" table:style-name="right-bottom-n-" office:value="58"/>
          <table:table-cell office:value-type="float" table:style-name="right-bottom-n-" office:value="613"/>
          <table:table-cell office:value-type="float" table:style-name="right-bottom-n-" office:value="555"/>
          <table:table-cell office:value-type="float" table:style-name="right-bottom-n-" office:value="89"/>
          <table:table-cell office:value-type="float" table:style-name="right-bottom-n-" office:value="397"/>
          <table:table-cell office:value-type="float" table:style-name="right-bottom-n-" office:value="308"/>
        </table:table-row>
        <table:table-row table:style-name="ro1">
          <table:table-cell office:value-type="string" table:style-name="left-bottom-">
            <text:p><text:span text:style-name="strong">Tot. Toev./onttrekk.reserves</text:span></text:p>
          </table:table-cell>
          <table:table-cell office:value-type="float" table:style-name="right-bottom-n-" office:value="777"/>
          <table:table-cell office:value-type="float" table:style-name="right-bottom-n-g-" office:value="4007"/>
          <table:table-cell office:value-type="float" table:style-name="right-bottom-n-g-" office:value="3230"/>
          <table:table-cell office:value-type="float" table:style-name="right-bottom-n-" office:value="782"/>
          <table:table-cell office:value-type="float" table:style-name="right-bottom-n-g-" office:value="2624"/>
          <table:table-cell office:value-type="float" table:style-name="right-bottom-n-g-" office:value="1842"/>
          <table:table-cell office:value-type="float" table:style-name="right-bottom-n-" office:value="751"/>
          <table:table-cell office:value-type="float" table:style-name="right-bottom-n-g-" office:value="1765"/>
          <table:table-cell office:value-type="float" table:style-name="right-bottom-n-g-" office:value="1014"/>
          <table:table-cell office:value-type="float" table:style-name="right-bottom-n-" office:value="778"/>
          <table:table-cell office:value-type="float" table:style-name="right-bottom-n-g-" office:value="1243"/>
          <table:table-cell office:value-type="float" table:style-name="right-bottom-n-" office:value="466"/>
        </table:table-row>
        <table:table-row table:style-name="ro1">
          <table:table-cell office:value-type="string" table:style-name="left-bottom-">
            <text:p><text:span text:style-name="strong">Totaal baten en lasten</text:span></text:p>
          </table:table-cell>
          <table:table-cell office:value-type="float" table:style-name="right-bottom-n-g-" office:value="64030"/>
          <table:table-cell office:value-type="float" table:style-name="right-bottom-n-g-" office:value="64420"/>
          <table:table-cell office:value-type="string" table:style-name="left-bottom-"/>
          <table:table-cell office:value-type="float" table:style-name="right-bottom-n-g-" office:value="62246"/>
          <table:table-cell office:value-type="float" table:style-name="right-bottom-n-g-" office:value="62355"/>
          <table:table-cell office:value-type="string" table:style-name="left-bottom-"/>
          <table:table-cell office:value-type="float" table:style-name="right-bottom-n-g-" office:value="63102"/>
          <table:table-cell office:value-type="float" table:style-name="right-bottom-n-g-" office:value="63118"/>
          <table:table-cell office:value-type="string" table:style-name="left-bottom-"/>
          <table:table-cell office:value-type="float" table:style-name="right-bottom-n-g-" office:value="62907"/>
          <table:table-cell office:value-type="float" table:style-name="right-bottom-n-g-" office:value="6302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ealiseerd resultaat (+ pos./- neg.)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90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09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6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13"/>
        </table:table-row>
        <table:table-row table:style-name="ro1">
          <table:table-cell office:value-type="string" table:style-name="left-bottom-">
            <text:p><text:span text:style-name="strong">Incidentele baten en 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80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2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1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14"/>
        </table:table-row>
        <table:table-row table:style-name="ro1">
          <table:table-cell office:value-type="string" table:style-name="left-bottom-">
            <text:p><text:span text:style-name="strong">Structureel begrotingssaldo (+ pos./- neg.)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470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86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9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0:00:57Z</meta:creation-date>
    <dc:title>Totaal overzicht baten en lasten</dc:title>
  </office:meta>
</office:document-meta>
</file>