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servepositie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Reservepositie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Naam reserve (bedragen x €1.000,-)</text:p>
          </table:table-cell>
          <table:table-cell office:value-type="string" table:style-name="left-top-headrow-">
            <text:p>Saldo per       31 december 2019</text:p>
          </table:table-cell>
          <table:table-cell office:value-type="string" table:style-name="left-top-headrow-">
            <text:p>Saldo per       31 december 2020</text:p>
          </table:table-cell>
          <table:table-cell office:value-type="string" table:style-name="left-top-headrow-">
            <text:p>Saldo per       31 december 2021</text:p>
          </table:table-cell>
          <table:table-cell office:value-type="string" table:style-name="left-top-headrow-">
            <text:p>Saldo per       31 december 2022</text:p>
          </table:table-cell>
          <table:table-cell office:value-type="string" table:style-name="left-top-headrow-">
            <text:p>Saldo per       31 december 2023</text:p>
          </table:table-cell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bottom-n-g-" office:value="9500"/>
          <table:table-cell office:value-type="float" table:style-name="right-bottom-n-g-" office:value="7406"/>
          <table:table-cell office:value-type="float" table:style-name="right-bottom-n-g-" office:value="6640"/>
          <table:table-cell office:value-type="float" table:style-name="right-bottom-n-g-" office:value="6312"/>
          <table:table-cell office:value-type="float" table:style-name="right-bottom-n-g-" office:value="6312"/>
        </table:table-row>
        <table:table-row table:style-name="ro1">
          <table:table-cell office:value-type="string" table:style-name="left-top-">
            <text:p><text:span text:style-name="em">Waarvan vrije ruimte</text:span></text:p>
          </table:table-cell>
          <table:table-cell office:value-type="float" table:style-name="right-bottom-n-g-" office:value="6868"/>
          <table:table-cell office:value-type="float" table:style-name="right-bottom-n-g-" office:value="4775"/>
          <table:table-cell office:value-type="float" table:style-name="right-bottom-n-g-" office:value="4009"/>
          <table:table-cell office:value-type="float" table:style-name="right-bottom-n-g-" office:value="3681"/>
          <table:table-cell office:value-type="float" table:style-name="right-bottom-n-g-" office:value="3681"/>
        </table:table-row>
        <table:table-row table:style-name="ro1">
          <table:table-cell office:value-type="string" table:style-name="left-top-">
            <text:p>Reserve transitie organisatie</text:p>
          </table:table-cell>
          <table:table-cell office:value-type="float" table:style-name="right-bottom-n-g-" office:value="1857"/>
          <table:table-cell office:value-type="float" table:style-name="right-bottom-n-g-" office:value="1243"/>
          <table:table-cell office:value-type="float" table:style-name="right-bottom-n-" office:value="538"/>
          <table:table-cell office:value-type="float" table:style-name="right-bottom-n-" office:value="18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erve Ruimtelijke Ontwikkeling (RO)</text:p>
          </table:table-cell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top-">
            <text:p>Reserve Economische ontwikkeling</text:p>
          </table:table-cell>
          <table:table-cell office:value-type="float" table:style-name="right-middle-n-g-" office:value="2077"/>
          <table:table-cell office:value-type="float" table:style-name="right-middle-n-g-" office:value="2477"/>
          <table:table-cell office:value-type="float" table:style-name="right-middle-n-g-" office:value="2877"/>
          <table:table-cell office:value-type="float" table:style-name="right-middle-n-g-" office:value="3277"/>
          <table:table-cell office:value-type="float" table:style-name="right-bottom-n-g-" office:value="3677"/>
        </table:table-row>
        <table:table-row table:style-name="ro1">
          <table:table-cell office:value-type="string" table:style-name="left-top-">
            <text:p>Reserve Beheer openbare ruimte</text:p>
          </table:table-cell>
          <table:table-cell office:value-type="float" table:style-name="right-bottom-n-g-" office:value="8653"/>
          <table:table-cell office:value-type="float" table:style-name="right-bottom-n-g-" office:value="8224"/>
          <table:table-cell office:value-type="float" table:style-name="right-bottom-n-g-" office:value="7845"/>
          <table:table-cell office:value-type="float" table:style-name="right-bottom-n-g-" office:value="7496"/>
          <table:table-cell office:value-type="float" table:style-name="right-bottom-n-g-" office:value="7138"/>
        </table:table-row>
        <table:table-row table:style-name="ro1">
          <table:table-cell office:value-type="string" table:style-name="left-top-">
            <text:p>Bestemmingsreserve overig</text:p>
          </table:table-cell>
          <table:table-cell office:value-type="float" table:style-name="right-bottom-n-g-" office:value="13183"/>
          <table:table-cell office:value-type="float" table:style-name="right-bottom-n-g-" office:value="12395"/>
          <table:table-cell office:value-type="float" table:style-name="right-bottom-n-g-" office:value="11865"/>
          <table:table-cell office:value-type="float" table:style-name="right-bottom-n-g-" office:value="11388"/>
          <table:table-cell office:value-type="float" table:style-name="right-bottom-n-g-" office:value="10922"/>
        </table:table-row>
        <table:table-row table:style-name="ro1">
          <table:table-cell office:value-type="string" table:style-name="left-top-">
            <text:p><text:span text:style-name="strong">Totaal reserves</text:span></text:p>
          </table:table-cell>
          <table:table-cell office:value-type="float" table:style-name="right-bottom-n-g-" office:value="35270"/>
          <table:table-cell office:value-type="float" table:style-name="right-bottom-n-g-" office:value="31745"/>
          <table:table-cell office:value-type="float" table:style-name="right-bottom-n-g-" office:value="29765"/>
          <table:table-cell office:value-type="float" table:style-name="right-bottom-n-g-" office:value="28654"/>
          <table:table-cell office:value-type="float" table:style-name="right-bottom-n-g-" office:value="2804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5:42:48Z</meta:creation-date>
    <dc:title>Reservepositie </dc:title>
  </office:meta>
</office:document-meta>
</file>