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left-bottom-" style:family="table-cell" style:parent-style-name="Default">
      <style:text-properties/>
      <style:paragraph-properties fo:text-align="left"/>
      <style:table-cell-properties fo:wrap-option="wrap" style:vertical-align="bottom"/>
    </style:style>
    <style:style style:name="left-bottom-headrow-" style:family="table-cell" style:parent-style-name="Default">
      <style:text-properties fo:font-weight="bold"/>
      <style:paragraph-properties fo:text-align="left"/>
      <style:table-cell-properties fo:wrap-option="wrap" style:vertical-align="bottom" fo:border-bottom="thin solid #000000"/>
    </style:style>
    <style:style style:name="left-top-" style:family="table-cell" style:parent-style-name="Default">
      <style:text-properties/>
      <style:paragraph-properties fo:text-align="left"/>
      <style:table-cell-properties fo:wrap-option="wrap" style:vertical-align="top"/>
    </style:style>
    <style:style style:name="right-bottom-" style:family="table-cell" style:parent-style-name="Default">
      <style:text-properties/>
      <style:paragraph-properties fo:text-align="right"/>
      <style:table-cell-properties fo:wrap-option="wrap" style:vertical-align="bottom"/>
    </style:style>
    <style:style style:name="right-bottom-n-g-" style:family="table-cell" style:parent-style-name="Default" style:data-style-name="g-">
      <style:text-properties/>
      <style:paragraph-properties fo:text-align="right"/>
      <style:table-cell-properties fo:wrap-option="wrap" style:vertical-align="bottom"/>
    </style:style>
    <style:style style:name="right-top-n-g-" style:family="table-cell" style:parent-style-name="Default" style:data-style-name="g-">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Overzichten algemene dek...">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Programmabegroting 2020</text:p>
          </table:table-cell>
        </table:table-row>
        <table:table-row table:style-name="ro1"/>
        <table:table-row table:style-name="ro1">
          <table:table-cell office:value-type="string" table:style-name="section-title">
            <text:p>Overzichten algemene dekkingsmiddelen en overhead</text:p>
          </table:table-cell>
        </table:table-row>
        <table:table-row table:number-rows-repeated="3" table:style-name="ro1"/>
        <table:table-row table:style-name="ro1">
          <table:table-cell office:value-type="string" table:style-name="left-bottom-headrow-">
            <text:p><text:span text:style-name="strong">Algemene dekkingsmiddelen</text:span></text:p>
          </table:table-cell>
          <table:table-cell office:value-type="string" table:style-name="left-bottom-headrow-">
            <text:p><text:span text:style-name="strong">Rekening 2018</text:span></text:p>
          </table:table-cell>
          <table:table-cell office:value-type="string" table:style-name="left-bottom-headrow-">
            <text:p><text:span text:style-name="strong">Begroting 2019</text:span></text:p>
          </table:table-cell>
          <table:table-cell office:value-type="string" table:style-name="left-bottom-headrow-">
            <text:p><text:span text:style-name="strong">Begroting 2020</text:span></text:p>
          </table:table-cell>
          <table:table-cell office:value-type="string" table:style-name="left-bottom-headrow-">
            <text:p><text:span text:style-name="strong">Begroting 2021</text:span></text:p>
          </table:table-cell>
          <table:table-cell office:value-type="string" table:style-name="left-bottom-headrow-">
            <text:p><text:span text:style-name="strong">Begroting 2022</text:span></text:p>
          </table:table-cell>
          <table:table-cell office:value-type="string" table:style-name="left-bottom-headrow-">
            <text:p><text:span text:style-name="strong">Begroting 2023</text:span></text:p>
          </table:table-cell>
        </table:table-row>
        <table:table-row table:style-name="ro1">
          <table:table-cell office:value-type="string" table:style-name="left-bottom-">
            <text:p><text:span text:style-name="strong">Lokale heffing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Onroerende-zaakbelastingen</text:p>
          </table:table-cell>
          <table:table-cell office:value-type="float" table:style-name="right-bottom-n-g-" office:value="4371010"/>
          <table:table-cell office:value-type="float" table:style-name="right-bottom-n-g-" office:value="4584713"/>
          <table:table-cell office:value-type="float" table:style-name="right-bottom-n-g-" office:value="4867947"/>
          <table:table-cell office:value-type="float" table:style-name="right-bottom-n-g-" office:value="4927947"/>
          <table:table-cell office:value-type="float" table:style-name="right-bottom-n-g-" office:value="4987947"/>
          <table:table-cell office:value-type="float" table:style-name="right-bottom-n-g-" office:value="4997947"/>
        </table:table-row>
        <table:table-row table:style-name="ro1">
          <table:table-cell office:value-type="string" table:style-name="left-bottom-">
            <text:p>Roerende-zaakbelastingen</text:p>
          </table:table-cell>
          <table:table-cell office:value-type="float" table:style-name="right-bottom-n-g-" office:value="2279"/>
          <table:table-cell office:value-type="float" table:style-name="right-bottom-n-g-" office:value="2076"/>
          <table:table-cell office:value-type="float" table:style-name="right-bottom-n-g-" office:value="2076"/>
          <table:table-cell office:value-type="float" table:style-name="right-bottom-n-g-" office:value="2076"/>
          <table:table-cell office:value-type="float" table:style-name="right-bottom-n-g-" office:value="2076"/>
          <table:table-cell office:value-type="float" table:style-name="right-bottom-n-g-" office:value="2076"/>
        </table:table-row>
        <table:table-row table:style-name="ro1">
          <table:table-cell office:value-type="string" table:style-name="left-bottom-">
            <text:p>Forensenbelasting</text:p>
          </table:table-cell>
          <table:table-cell office:value-type="float" table:style-name="right-bottom-n-g-" office:value="7375"/>
          <table:table-cell office:value-type="float" table:style-name="right-bottom-n-g-" office:value="14194"/>
          <table:table-cell office:value-type="float" table:style-name="right-bottom-n-g-" office:value="7084"/>
          <table:table-cell office:value-type="float" table:style-name="right-bottom-n-g-" office:value="7084"/>
          <table:table-cell office:value-type="float" table:style-name="right-bottom-n-g-" office:value="7084"/>
          <table:table-cell office:value-type="float" table:style-name="right-bottom-n-g-" office:value="7084"/>
        </table:table-row>
        <table:table-row table:style-name="ro1">
          <table:table-cell office:value-type="string" table:style-name="left-bottom-">
            <text:p>Hondenbelasting</text:p>
          </table:table-cell>
          <table:table-cell office:value-type="float" table:style-name="right-bottom-n-g-" office:value="97845"/>
          <table:table-cell office:value-type="float" table:style-name="right-bottom-n-g-" office:value="101784"/>
          <table:table-cell office:value-type="float" table:style-name="right-bottom-n-g-" office:value="103284"/>
          <table:table-cell office:value-type="float" table:style-name="right-bottom-n-g-" office:value="103287"/>
          <table:table-cell office:value-type="float" table:style-name="right-bottom-n-g-" office:value="103287"/>
          <table:table-cell office:value-type="float" table:style-name="right-bottom-n-g-" office:value="103287"/>
        </table:table-row>
        <table:table-row table:style-name="ro1">
          <table:table-cell office:value-type="string" table:style-name="left-bottom-">
            <text:p>Toeristenbelasting</text:p>
          </table:table-cell>
          <table:table-cell office:value-type="float" table:style-name="right-bottom-n-g-" office:value="56005"/>
          <table:table-cell office:value-type="float" table:style-name="right-bottom-n-g-" office:value="80000"/>
          <table:table-cell office:value-type="float" table:style-name="right-bottom-n-g-" office:value="79200"/>
          <table:table-cell office:value-type="float" table:style-name="right-bottom-n-g-" office:value="79200"/>
          <table:table-cell office:value-type="float" table:style-name="right-bottom-n-g-" office:value="79200"/>
          <table:table-cell office:value-type="float" table:style-name="right-bottom-n-g-" office:value="79200"/>
        </table:table-row>
        <table:table-row table:style-name="ro1">
          <table:table-cell office:value-type="string" table:style-name="left-bottom-">
            <text:p>Reclamebelasting</text:p>
          </table:table-cell>
          <table:table-cell office:value-type="float" table:style-name="right-bottom-n-g-" office:value="57202"/>
          <table:table-cell office:value-type="float" table:style-name="right-bottom-n-g-" office:value="62215"/>
          <table:table-cell office:value-type="float" table:style-name="right-bottom-n-g-" office:value="83150"/>
          <table:table-cell office:value-type="float" table:style-name="right-bottom-n-g-" office:value="83150"/>
          <table:table-cell office:value-type="float" table:style-name="right-bottom-n-g-" office:value="83150"/>
          <table:table-cell office:value-type="float" table:style-name="right-bottom-n-g-" office:value="83150"/>
        </table:table-row>
        <table:table-row table:style-name="ro1">
          <table:table-cell office:value-type="string" table:style-name="left-bottom-"/>
          <table:table-cell office:value-type="float" table:style-name="right-bottom-n-g-" office:value="4591716"/>
          <table:table-cell office:value-type="float" table:style-name="right-bottom-n-g-" office:value="4844982"/>
          <table:table-cell office:value-type="float" table:style-name="right-bottom-n-g-" office:value="5142741"/>
          <table:table-cell office:value-type="float" table:style-name="right-bottom-n-g-" office:value="5202744"/>
          <table:table-cell office:value-type="float" table:style-name="right-bottom-n-g-" office:value="5262744"/>
          <table:table-cell office:value-type="float" table:style-name="right-bottom-n-g-" office:value="5272744"/>
        </table:table-row>
        <table:table-row table:style-name="ro1">
          <table:table-cell office:value-type="string" table:style-name="left-bottom-">
            <text:p><text:span text:style-name="strong">Algemene uitkering uit het gemeentefonds*</text:span></text:p>
          </table:table-cell>
          <table:table-cell office:value-type="float" table:style-name="right-bottom-n-g-" office:value="33723008"/>
          <table:table-cell office:value-type="float" table:style-name="right-bottom-n-g-" office:value="35255830"/>
          <table:table-cell office:value-type="float" table:style-name="right-bottom-n-g-" office:value="35681216"/>
          <table:table-cell office:value-type="float" table:style-name="right-bottom-n-g-" office:value="36696677"/>
          <table:table-cell office:value-type="float" table:style-name="right-bottom-n-g-" office:value="36827548"/>
          <table:table-cell office:value-type="float" table:style-name="right-bottom-n-g-" office:value="37352360"/>
        </table:table-row>
        <table:table-row table:style-name="ro1">
          <table:table-cell office:value-type="string" table:style-name="left-bottom-">
            <text:p><text:span text:style-name="strong">Dividend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nv Bank Nederlandse Gemeenten</text:p>
          </table:table-cell>
          <table:table-cell office:value-type="float" table:style-name="right-bottom-n-g-" office:value="29305"/>
          <table:table-cell office:value-type="float" table:style-name="right-bottom-n-g-" office:value="19000"/>
          <table:table-cell office:value-type="float" table:style-name="right-bottom-n-g-" office:value="19000"/>
          <table:table-cell office:value-type="float" table:style-name="right-bottom-n-g-" office:value="19000"/>
          <table:table-cell office:value-type="float" table:style-name="right-bottom-n-g-" office:value="19000"/>
          <table:table-cell office:value-type="float" table:style-name="right-bottom-n-g-" office:value="19000"/>
        </table:table-row>
        <table:table-row table:style-name="ro1">
          <table:table-cell office:value-type="string" table:style-name="left-bottom-">
            <text:p>Intergas</text:p>
          </table:table-cell>
          <table:table-cell office:value-type="float" table:style-name="right-bottom-n-g-" office:value="144913"/>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able:table-cell office:value-type="float" table:style-name="right-bottom-n-g-" office:value="174218"/>
          <table:table-cell office:value-type="float" table:style-name="right-bottom-n-g-" office:value="19000"/>
          <table:table-cell office:value-type="float" table:style-name="right-bottom-n-g-" office:value="19000"/>
          <table:table-cell office:value-type="float" table:style-name="right-bottom-n-g-" office:value="19000"/>
          <table:table-cell office:value-type="float" table:style-name="right-bottom-n-g-" office:value="19000"/>
          <table:table-cell office:value-type="float" table:style-name="right-bottom-n-g-" office:value="19000"/>
        </table:table-row>
        <table:table-row table:style-name="ro1">
          <table:table-cell office:value-type="string" table:style-name="left-bottom-">
            <text:p><text:span text:style-name="strong">Saldo financieringsfunctie</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Saldo rentebaten/-lasten</text:p>
          </table:table-cell>
          <table:table-cell office:value-type="string" table:style-name="right-bottom-">
            <text:p>-</text:p>
          </table:table-cell>
          <table:table-cell office:value-type="float" table:style-name="right-bottom-n-g-" office:value="21890"/>
          <table:table-cell office:value-type="float" table:style-name="right-bottom-n-g-" office:value="16877"/>
          <table:table-cell office:value-type="float" table:style-name="right-bottom-n-g-" office:value="15773"/>
          <table:table-cell office:value-type="float" table:style-name="right-bottom-n-g-" office:value="15773"/>
          <table:table-cell office:value-type="float" table:style-name="right-bottom-n-g-" office:value="15773"/>
        </table:table-row>
        <table:table-row table:style-name="ro1">
          <table:table-cell office:value-type="string" table:style-name="left-bottom-"/>
          <table:table-cell office:value-type="string" table:style-name="right-bottom-">
            <text:p><text:span text:style-name="strong">-</text:span></text:p>
          </table:table-cell>
          <table:table-cell office:value-type="float" table:style-name="right-bottom-n-g-" office:value="21890"/>
          <table:table-cell office:value-type="float" table:style-name="right-bottom-n-g-" office:value="16877"/>
          <table:table-cell office:value-type="float" table:style-name="right-bottom-n-g-" office:value="15773"/>
          <table:table-cell office:value-type="float" table:style-name="right-bottom-n-g-" office:value="15773"/>
          <table:table-cell office:value-type="float" table:style-name="right-bottom-n-g-" office:value="15773"/>
        </table:table-row>
        <table:table-row table:style-name="ro1">
          <table:table-cell office:value-type="string" table:style-name="left-bottom-">
            <text:p><text:span text:style-name="strong">Overige algemene dekkingsmiddel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Dwangsommen/boete's</text:p>
          </table:table-cell>
          <table:table-cell office:value-type="float" table:style-name="right-bottom-n-g-" office:value="4676"/>
          <table:table-cell office:value-type="float" table:style-name="right-bottom-n-g-" office:value="15000"/>
          <table:table-cell office:value-type="float" table:style-name="right-bottom-n-g-" office:value="15000"/>
          <table:table-cell office:value-type="float" table:style-name="right-bottom-n-g-" office:value="5000"/>
          <table:table-cell office:value-type="float" table:style-name="right-bottom-n-g-" office:value="5000"/>
          <table:table-cell office:value-type="float" table:style-name="right-bottom-n-g-" office:value="5000"/>
        </table:table-row>
        <table:table-row table:style-name="ro1">
          <table:table-cell office:value-type="string" table:style-name="left-bottom-"/>
          <table:table-cell office:value-type="float" table:style-name="right-bottom-n-g-" office:value="4676"/>
          <table:table-cell office:value-type="float" table:style-name="right-bottom-n-g-" office:value="15000"/>
          <table:table-cell office:value-type="float" table:style-name="right-bottom-n-g-" office:value="15000"/>
          <table:table-cell office:value-type="float" table:style-name="right-bottom-n-g-" office:value="5000"/>
          <table:table-cell office:value-type="float" table:style-name="right-bottom-n-g-" office:value="5000"/>
          <table:table-cell office:value-type="float" table:style-name="right-bottom-n-g-" office:value="5000"/>
        </table:table-row>
        <table:table-row table:style-name="ro1">
          <table:table-cell office:value-type="string" table:style-name="left-bottom-">
            <text:p>.</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text:span text:style-name="strong">Totaal algemene dekkingsmiddelen</text:span></text:p>
          </table:table-cell>
          <table:table-cell office:value-type="float" table:style-name="right-bottom-n-g-" office:value="38493618"/>
          <table:table-cell office:value-type="float" table:style-name="right-bottom-n-g-" office:value="40156702"/>
          <table:table-cell office:value-type="float" table:style-name="right-bottom-n-g-" office:value="40874834"/>
          <table:table-cell office:value-type="float" table:style-name="right-bottom-n-g-" office:value="41939194"/>
          <table:table-cell office:value-type="float" table:style-name="right-bottom-n-g-" office:value="42130065"/>
          <table:table-cell office:value-type="float" table:style-name="right-bottom-n-g-" office:value="42664877"/>
        </table:table-row>
        <table:table-row table:style-name="ro1">
          <table:table-cell office:value-type="string" table:style-name="left-top-" table:number-columns-spanned="7" table:number-rows-spanned="1">
            <text:p>* Voor een goede vergelijkbaarheid aan het bedrag 2018 van de Algemene uitkering ook de middelen van de Integratieuitkering Sociaal domein toegevoegd. Deze maken vanaf 2019 onderdeel uit van de Algemene uitkering.</text:p>
          </table:table-cell>
          <table:covered-table-cell table:number-columns-repeated="6"/>
        </table:table-row>
        <table:table-row table:number-rows-repeated="3" table:style-name="ro1"/>
        <table:table-row table:style-name="ro1">
          <table:table-cell office:value-type="string" table:style-name="left-bottom-headrow-">
            <text:p>Overzicht overhead</text:p>
          </table:table-cell>
          <table:table-cell office:value-type="string" table:style-name="left-bottom-headrow-">
            <text:p>Begroting 2020</text:p>
          </table:table-cell>
          <table:table-cell office:value-type="string" table:style-name="left-bottom-headrow-">
            <text:p>Begroting 2021</text:p>
          </table:table-cell>
          <table:table-cell office:value-type="string" table:style-name="left-bottom-headrow-">
            <text:p>Begroting 2022</text:p>
          </table:table-cell>
          <table:table-cell office:value-type="string" table:style-name="left-bottom-headrow-">
            <text:p>Begroting 2023</text:p>
          </table:table-cell>
        </table:table-row>
        <table:table-row table:style-name="ro1">
          <table:table-cell office:value-type="string" table:style-name="left-top-">
            <text:p>Gemeentesecretaris/algemeen directeur</text:p>
          </table:table-cell>
          <table:table-cell office:value-type="float" table:style-name="right-top-n-g-" office:value="142672"/>
          <table:table-cell office:value-type="float" table:style-name="right-top-n-g-" office:value="144454"/>
          <table:table-cell office:value-type="float" table:style-name="right-top-n-g-" office:value="144454"/>
          <table:table-cell office:value-type="float" table:style-name="right-top-n-g-" office:value="144454"/>
        </table:table-row>
        <table:table-row table:style-name="ro1">
          <table:table-cell office:value-type="string" table:style-name="left-top-">
            <text:p>Bestuursondersteuning</text:p>
          </table:table-cell>
          <table:table-cell office:value-type="float" table:style-name="right-top-n-g-" office:value="219254"/>
          <table:table-cell office:value-type="float" table:style-name="right-top-n-g-" office:value="224462"/>
          <table:table-cell office:value-type="float" table:style-name="right-top-n-g-" office:value="225776"/>
          <table:table-cell office:value-type="float" table:style-name="right-top-n-g-" office:value="225776"/>
        </table:table-row>
        <table:table-row table:style-name="ro1">
          <table:table-cell office:value-type="string" table:style-name="left-top-">
            <text:p>Secretariele ondersteuning organisatie</text:p>
          </table:table-cell>
          <table:table-cell office:value-type="float" table:style-name="right-top-n-g-" office:value="84489"/>
          <table:table-cell office:value-type="float" table:style-name="right-top-n-g-" office:value="85544"/>
          <table:table-cell office:value-type="float" table:style-name="right-top-n-g-" office:value="85544"/>
          <table:table-cell office:value-type="float" table:style-name="right-top-n-g-" office:value="85544"/>
        </table:table-row>
        <table:table-row table:style-name="ro1">
          <table:table-cell office:value-type="string" table:style-name="left-top-">
            <text:p>Management/leidinggevenden</text:p>
          </table:table-cell>
          <table:table-cell office:value-type="float" table:style-name="right-top-n-g-" office:value="744995"/>
          <table:table-cell office:value-type="float" table:style-name="right-top-n-g-" office:value="754303"/>
          <table:table-cell office:value-type="float" table:style-name="right-top-n-g-" office:value="754303"/>
          <table:table-cell office:value-type="float" table:style-name="right-top-n-g-" office:value="754303"/>
        </table:table-row>
        <table:table-row table:style-name="ro1">
          <table:table-cell office:value-type="string" table:style-name="left-top-">
            <text:p>Doorbelast. overhead aan grondexpl./voorzieningen/investeringen</text:p>
          </table:table-cell>
          <table:table-cell office:value-type="float" table:style-name="right-top-n-g-" office:value="(206262)"/>
          <table:table-cell office:value-type="float" table:style-name="right-top-n-g-" office:value="(206262)"/>
          <table:table-cell office:value-type="float" table:style-name="right-top-n-g-" office:value="(206262)"/>
          <table:table-cell office:value-type="float" table:style-name="right-top-n-g-" office:value="(206262)"/>
        </table:table-row>
        <table:table-row table:style-name="ro1">
          <table:table-cell office:value-type="string" table:style-name="left-top-">
            <text:p>Communicatie</text:p>
          </table:table-cell>
          <table:table-cell office:value-type="float" table:style-name="right-top-n-g-" office:value="376681"/>
          <table:table-cell office:value-type="float" table:style-name="right-top-n-g-" office:value="386741"/>
          <table:table-cell office:value-type="float" table:style-name="right-top-n-g-" office:value="391425"/>
          <table:table-cell office:value-type="float" table:style-name="right-top-n-g-" office:value="391425"/>
        </table:table-row>
        <table:table-row table:style-name="ro1">
          <table:table-cell office:value-type="string" table:style-name="left-top-">
            <text:p>Personeel en organisatie</text:p>
          </table:table-cell>
          <table:table-cell office:value-type="float" table:style-name="right-top-n-g-" office:value="1685064"/>
          <table:table-cell office:value-type="float" table:style-name="right-top-n-g-" office:value="1721042"/>
          <table:table-cell office:value-type="float" table:style-name="right-top-n-g-" office:value="1570578"/>
          <table:table-cell office:value-type="float" table:style-name="right-top-n-g-" office:value="1488578"/>
        </table:table-row>
        <table:table-row table:style-name="ro1">
          <table:table-cell office:value-type="string" table:style-name="left-top-">
            <text:p>Concerncontrol</text:p>
          </table:table-cell>
          <table:table-cell office:value-type="float" table:style-name="right-top-n-g-" office:value="128660"/>
          <table:table-cell office:value-type="float" table:style-name="right-top-n-g-" office:value="129890"/>
          <table:table-cell office:value-type="float" table:style-name="right-top-n-g-" office:value="129890"/>
          <table:table-cell office:value-type="float" table:style-name="right-top-n-g-" office:value="129890"/>
        </table:table-row>
        <table:table-row table:style-name="ro1">
          <table:table-cell office:value-type="string" table:style-name="left-top-">
            <text:p>Strategische advisering</text:p>
          </table:table-cell>
          <table:table-cell office:value-type="float" table:style-name="right-top-n-g-" office:value="109395"/>
          <table:table-cell office:value-type="float" table:style-name="right-top-n-g-" office:value="110739"/>
          <table:table-cell office:value-type="float" table:style-name="right-top-n-g-" office:value="110739"/>
          <table:table-cell office:value-type="float" table:style-name="right-top-n-g-" office:value="110739"/>
        </table:table-row>
        <table:table-row table:style-name="ro1">
          <table:table-cell office:value-type="string" table:style-name="left-top-">
            <text:p>Regie bestuurlijke opgaven</text:p>
          </table:table-cell>
          <table:table-cell office:value-type="float" table:style-name="right-top-n-g-" office:value="104567"/>
          <table:table-cell office:value-type="float" table:style-name="right-top-n-g-" office:value="105873"/>
          <table:table-cell office:value-type="float" table:style-name="right-top-n-g-" office:value="105873"/>
          <table:table-cell office:value-type="float" table:style-name="right-top-n-g-" office:value="105873"/>
        </table:table-row>
        <table:table-row table:style-name="ro1">
          <table:table-cell office:value-type="string" table:style-name="left-top-">
            <text:p>Informatiebeveiliging</text:p>
          </table:table-cell>
          <table:table-cell office:value-type="float" table:style-name="right-top-n-g-" office:value="189353"/>
          <table:table-cell office:value-type="float" table:style-name="right-top-n-g-" office:value="175221"/>
          <table:table-cell office:value-type="float" table:style-name="right-top-n-g-" office:value="175221"/>
          <table:table-cell office:value-type="float" table:style-name="right-top-n-g-" office:value="175221"/>
        </table:table-row>
        <table:table-row table:style-name="ro1">
          <table:table-cell office:value-type="string" table:style-name="left-top-">
            <text:p>Juridische zaken</text:p>
          </table:table-cell>
          <table:table-cell office:value-type="float" table:style-name="right-top-n-g-" office:value="287386"/>
          <table:table-cell office:value-type="float" table:style-name="right-top-n-g-" office:value="290510"/>
          <table:table-cell office:value-type="float" table:style-name="right-top-n-g-" office:value="290510"/>
          <table:table-cell office:value-type="float" table:style-name="right-top-n-g-" office:value="290510"/>
        </table:table-row>
        <table:table-row table:style-name="ro1">
          <table:table-cell office:value-type="string" table:style-name="left-top-">
            <text:p>Automatisering</text:p>
          </table:table-cell>
          <table:table-cell office:value-type="float" table:style-name="right-top-n-g-" office:value="1280140"/>
          <table:table-cell office:value-type="float" table:style-name="right-top-n-g-" office:value="1255812"/>
          <table:table-cell office:value-type="float" table:style-name="right-top-n-g-" office:value="1225827"/>
          <table:table-cell office:value-type="float" table:style-name="right-top-n-g-" office:value="1225827"/>
        </table:table-row>
        <table:table-row table:style-name="ro1">
          <table:table-cell office:value-type="string" table:style-name="left-top-">
            <text:p>Geo</text:p>
          </table:table-cell>
          <table:table-cell office:value-type="float" table:style-name="right-top-n-g-" office:value="432275"/>
          <table:table-cell office:value-type="float" table:style-name="right-top-n-g-" office:value="434126"/>
          <table:table-cell office:value-type="float" table:style-name="right-top-n-g-" office:value="374020"/>
          <table:table-cell office:value-type="float" table:style-name="right-top-n-g-" office:value="374020"/>
        </table:table-row>
        <table:table-row table:style-name="ro1">
          <table:table-cell office:value-type="string" table:style-name="left-top-">
            <text:p>Informatievoorziening</text:p>
          </table:table-cell>
          <table:table-cell office:value-type="float" table:style-name="right-top-n-g-" office:value="136521"/>
          <table:table-cell office:value-type="float" table:style-name="right-top-n-g-" office:value="136543"/>
          <table:table-cell office:value-type="float" table:style-name="right-top-n-g-" office:value="98151"/>
          <table:table-cell office:value-type="float" table:style-name="right-top-n-g-" office:value="98151"/>
        </table:table-row>
        <table:table-row table:style-name="ro1">
          <table:table-cell office:value-type="string" table:style-name="left-top-">
            <text:p>Huisvesting</text:p>
          </table:table-cell>
          <table:table-cell office:value-type="float" table:style-name="right-top-n-g-" office:value="1421504"/>
          <table:table-cell office:value-type="float" table:style-name="right-top-n-g-" office:value="1377224"/>
          <table:table-cell office:value-type="float" table:style-name="right-top-n-g-" office:value="1346759"/>
          <table:table-cell office:value-type="float" table:style-name="right-top-n-g-" office:value="1365759"/>
        </table:table-row>
        <table:table-row table:style-name="ro1">
          <table:table-cell office:value-type="string" table:style-name="left-top-">
            <text:p>Financien</text:p>
          </table:table-cell>
          <table:table-cell office:value-type="float" table:style-name="right-top-n-g-" office:value="858246"/>
          <table:table-cell office:value-type="float" table:style-name="right-top-n-g-" office:value="869287"/>
          <table:table-cell office:value-type="float" table:style-name="right-top-n-g-" office:value="872128"/>
          <table:table-cell office:value-type="float" table:style-name="right-top-n-g-" office:value="872128"/>
        </table:table-row>
        <table:table-row table:style-name="ro1">
          <table:table-cell office:value-type="string" table:style-name="left-top-">
            <text:p>DIV</text:p>
          </table:table-cell>
          <table:table-cell office:value-type="float" table:style-name="right-top-n-g-" office:value="775707"/>
          <table:table-cell office:value-type="float" table:style-name="right-top-n-g-" office:value="698396"/>
          <table:table-cell office:value-type="float" table:style-name="right-top-n-g-" office:value="698396"/>
          <table:table-cell office:value-type="float" table:style-name="right-top-n-g-" office:value="698396"/>
        </table:table-row>
        <table:table-row table:style-name="ro1">
          <table:table-cell office:value-type="string" table:style-name="left-top-">
            <text:p><text:span text:style-name="strong">Totaal overhead</text:span></text:p>
          </table:table-cell>
          <table:table-cell office:value-type="float" table:style-name="right-bottom-n-g-" office:value="8770647"/>
          <table:table-cell office:value-type="float" table:style-name="right-bottom-n-g-" office:value="8693905"/>
          <table:table-cell office:value-type="float" table:style-name="right-bottom-n-g-" office:value="8393332"/>
          <table:table-cell office:value-type="float" table:style-name="right-bottom-n-g-" office:value="8330332"/>
        </table:table-row>
        <table:table-row table:style-name="ro1">
          <table:table-cell office:value-type="string" table:style-name="left-top-">
            <text:p>Opgenomen niet-overheadposten</text:p>
          </table:table-cell>
          <table:table-cell office:value-type="float" table:style-name="right-top-n-g-" office:value="(514110)"/>
          <table:table-cell office:value-type="float" table:style-name="right-top-n-g-" office:value="(153939)"/>
          <table:table-cell office:value-type="float" table:style-name="right-top-n-g-" office:value="(244509)"/>
          <table:table-cell office:value-type="float" table:style-name="right-top-n-g-" office:value="(300617)"/>
        </table:table-row>
        <table:table-row table:style-name="ro1">
          <table:table-cell office:value-type="string" table:style-name="left-top-">
            <text:p><text:span text:style-name="strong">Totaal taakveld overhead</text:span></text:p>
          </table:table-cell>
          <table:table-cell office:value-type="float" table:style-name="right-bottom-n-g-" office:value="8256537"/>
          <table:table-cell office:value-type="float" table:style-name="right-bottom-n-g-" office:value="8539966"/>
          <table:table-cell office:value-type="float" table:style-name="right-bottom-n-g-" office:value="8148823"/>
          <table:table-cell office:value-type="float" table:style-name="right-bottom-n-g-" office:value="8029715"/>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g-">
      <number:number number:min-integer-digits="1" number:decimal-places="0" number:grouping="true"/>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26T13:19:21Z</meta:creation-date>
    <dc:title>Overzichten algemene dekkingsmiddelen en overhead</dc:title>
  </office:meta>
</office:document-meta>
</file>