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center-top-headrow-">
            <text:p>Jaarrekening 2018</text:p>
          </table:table-cell>
          <table:table-cell office:value-type="string" table:style-name="center-top-headrow-">
            <text:p>Begroting 2019</text:p>
          </table:table-cell>
          <table:table-cell office:value-type="string" table:style-name="center-top-headrow-">
            <text:p>Begroting 2020</text:p>
          </table:table-cell>
        </table:table-row>
        <table:table-row table:style-name="ro1">
          <table:table-cell office:value-type="string" table:style-name="left-top-">
            <text:p>Onroerende zaakbelastingen: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- eigenaren</text:p>
          </table:table-cell>
          <table:table-cell office:value-type="float" table:style-name="right-top-n-g-" office:value="3756000"/>
          <table:table-cell office:value-type="float" table:style-name="right-top-n-g-" office:value="3898400"/>
          <table:table-cell office:value-type="float" table:style-name="right-top-n-g-" office:value="4062000"/>
        </table:table-row>
        <table:table-row table:style-name="ro1">
          <table:table-cell office:value-type="string" table:style-name="left-top-">
            <text:p>- gebruikers</text:p>
          </table:table-cell>
          <table:table-cell office:value-type="float" table:style-name="right-top-n-g-" office:value="615000"/>
          <table:table-cell office:value-type="float" table:style-name="right-top-n-g-" office:value="646300"/>
          <table:table-cell office:value-type="float" table:style-name="right-top-n-g-" office:value="765900"/>
        </table:table-row>
        <table:table-row table:style-name="ro1">
          <table:table-cell office:value-type="string" table:style-name="left-top-">
            <text:p>Afvalstoffenheffing</text:p>
          </table:table-cell>
          <table:table-cell office:value-type="float" table:style-name="right-top-n-g-" office:value="2952300"/>
          <table:table-cell office:value-type="float" table:style-name="right-top-n-g-" office:value="3312800"/>
          <table:table-cell office:value-type="float" table:style-name="right-top-n-g-" office:value="3672800"/>
        </table:table-row>
        <table:table-row table:style-name="ro1">
          <table:table-cell office:value-type="string" table:style-name="left-top-">
            <text:p>Rioolheffing</text:p>
          </table:table-cell>
          <table:table-cell office:value-type="float" table:style-name="right-top-n-g-" office:value="1591400"/>
          <table:table-cell office:value-type="float" table:style-name="right-top-n-g-" office:value="1641500"/>
          <table:table-cell office:value-type="float" table:style-name="right-top-n-g-" office:value="1694900"/>
        </table:table-row>
        <table:table-row table:style-name="ro1">
          <table:table-cell office:value-type="string" table:style-name="left-top-">
            <text:p>Hondenbelasting</text:p>
          </table:table-cell>
          <table:table-cell office:value-type="float" table:style-name="right-top-n-g-" office:value="97800"/>
          <table:table-cell office:value-type="float" table:style-name="right-top-n-g-" office:value="101800"/>
          <table:table-cell office:value-type="float" table:style-name="right-top-n-g-" office:value="103300"/>
        </table:table-row>
        <table:table-row table:style-name="ro1">
          <table:table-cell office:value-type="string" table:style-name="left-top-">
            <text:p>Toeristenbelasting</text:p>
          </table:table-cell>
          <table:table-cell office:value-type="float" table:style-name="right-top-n-g-" office:value="56000"/>
          <table:table-cell office:value-type="float" table:style-name="right-top-n-g-" office:value="80000"/>
          <table:table-cell office:value-type="float" table:style-name="right-top-n-g-" office:value="79200"/>
        </table:table-row>
        <table:table-row table:style-name="ro1">
          <table:table-cell office:value-type="string" table:style-name="left-top-">
            <text:p>Forensenbelasting</text:p>
          </table:table-cell>
          <table:table-cell office:value-type="float" table:style-name="right-top-n-g-" office:value="7400"/>
          <table:table-cell office:value-type="float" table:style-name="right-top-n-g-" office:value="14200"/>
          <table:table-cell office:value-type="float" table:style-name="right-top-n-g-" office:value="7100"/>
        </table:table-row>
        <table:table-row table:style-name="ro1">
          <table:table-cell office:value-type="string" table:style-name="left-top-">
            <text:p>Reclamebelasting</text:p>
          </table:table-cell>
          <table:table-cell office:value-type="float" table:style-name="right-top-n-g-" office:value="57200"/>
          <table:table-cell office:value-type="float" table:style-name="right-top-n-g-" office:value="62200"/>
          <table:table-cell office:value-type="float" table:style-name="right-top-n-g-" office:value="83200"/>
        </table:table-row>
        <table:table-row table:style-name="ro1">
          <table:table-cell office:value-type="string" table:style-name="left-top-">
            <text:p>Leges bouwvergunningen c.a.</text:p>
          </table:table-cell>
          <table:table-cell office:value-type="float" table:style-name="right-top-n-g-" office:value="779200"/>
          <table:table-cell office:value-type="float" table:style-name="right-top-n-g-" office:value="760900"/>
          <table:table-cell office:value-type="float" table:style-name="right-top-n-g-" office:value="717500"/>
        </table:table-row>
        <table:table-row table:style-name="ro1">
          <table:table-cell office:value-type="string" table:style-name="left-top-">
            <text:p>Leges burgerzaken</text:p>
          </table:table-cell>
          <table:table-cell office:value-type="float" table:style-name="right-top-n-g-" office:value="440100"/>
          <table:table-cell office:value-type="float" table:style-name="right-top-n-g-" office:value="440900"/>
          <table:table-cell office:value-type="float" table:style-name="right-top-n-g-" office:value="437000"/>
        </table:table-row>
        <table:table-row table:style-name="ro1">
          <table:table-cell office:value-type="string" table:style-name="left-top-">
            <text:p>Leges openbare orde</text:p>
          </table:table-cell>
          <table:table-cell office:value-type="float" table:style-name="right-top-n-g-" office:value="17100"/>
          <table:table-cell office:value-type="float" table:style-name="right-top-n-g-" office:value="13000"/>
          <table:table-cell office:value-type="float" table:style-name="right-top-n-g-" office:value="13000"/>
        </table:table-row>
        <table:table-row table:style-name="ro1">
          <table:table-cell office:value-type="string" table:style-name="left-top-">
            <text:p>Marktgelden</text:p>
          </table:table-cell>
          <table:table-cell office:value-type="float" table:style-name="right-top-n-g-" office:value="2700"/>
          <table:table-cell office:value-type="float" table:style-name="right-top-n-g-" office:value="3100"/>
          <table:table-cell office:value-type="float" table:style-name="right-top-n-g-" office:value="3100"/>
        </table:table-row>
        <table:table-row table:style-name="ro1">
          <table:table-cell office:value-type="string" table:style-name="left-top-">
            <text:p>Begraafrechten</text:p>
          </table:table-cell>
          <table:table-cell office:value-type="float" table:style-name="right-top-n-g-" office:value="42200"/>
          <table:table-cell office:value-type="float" table:style-name="right-top-n-g-" office:value="61800"/>
          <table:table-cell office:value-type="float" table:style-name="right-top-n-g-" office:value="743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10414400"/>
          <table:table-cell office:value-type="float" table:style-name="right-top-n-g-" office:value="11036900"/>
          <table:table-cell office:value-type="float" table:style-name="right-top-n-g-" office:value="117133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15:38Z</meta:creation-date>
    <dc:title>Overzicht lokale heffingen</dc:title>
  </office:meta>
</office:document-meta>
</file>