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aders voor het bestaa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Kaders voor het bestaand belei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Beleidskader (verordening of beleidsnota)</text:p>
          </table:table-cell>
          <table:table-cell office:value-type="string" table:style-name="left-top-headrow-">
            <text:p>Opgesteld</text:p>
          </table:table-cell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right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49:55Z</meta:creation-date>
    <dc:title>Kaders voor het bestaand beleid</dc:title>
  </office:meta>
</office:document-meta>
</file>