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<text:span text:style-name="strong">Rekening 2017</text:span></text:p>
          </table:table-cell>
          <table:table-cell office:value-type="string" table:style-name="right-bottom-headrow-">
            <text:p><text:span text:style-name="strong">Begroting 2018</text:span></text:p>
          </table:table-cell>
          <table:table-cell office:value-type="string" table:style-name="right-bottom-headrow-">
            <text:p><text:span text:style-name="strong">Begroting 2019</text:span></text:p>
          </table:table-cell>
          <table:table-cell office:value-type="string" table:style-name="right-bottom-headrow-">
            <text:p><text:span text:style-name="strong">Begroting 2020</text:span></text:p>
          </table:table-cell>
          <table:table-cell office:value-type="string" table:style-name="right-bottom-headrow-">
            <text:p><text:span text:style-name="strong">Begroting 2021</text:span></text:p>
          </table:table-cell>
          <table:table-cell office:value-type="string" table:style-name="right-bottom-headrow-">
            <text:p><text:span text:style-name="strong">Begroting 2022</text:span></text:p>
          </table:table-cell>
        </table:table-row>
        <table:table-row table:style-name="ro1"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uur</text:p>
          </table:table-cell>
          <table:table-cell office:value-type="float" table:style-name="right-bottom-n-g-" office:value="1166396"/>
          <table:table-cell office:value-type="float" table:style-name="right-bottom-n-g-" office:value="1605712"/>
          <table:table-cell office:value-type="float" table:style-name="right-bottom-n-g-" office:value="1582061"/>
          <table:table-cell office:value-type="float" table:style-name="right-bottom-n-g-" office:value="1562830"/>
          <table:table-cell office:value-type="float" table:style-name="right-bottom-n-g-" office:value="1572101"/>
          <table:table-cell office:value-type="float" table:style-name="right-bottom-n-g-" office:value="1572251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6592073"/>
          <table:table-cell office:value-type="float" table:style-name="right-bottom-n-g-" office:value="6977819"/>
          <table:table-cell office:value-type="float" table:style-name="right-bottom-n-g-" office:value="7688290"/>
          <table:table-cell office:value-type="float" table:style-name="right-bottom-n-g-" office:value="7499338"/>
          <table:table-cell office:value-type="float" table:style-name="right-bottom-n-g-" office:value="7492310"/>
          <table:table-cell office:value-type="float" table:style-name="right-bottom-n-g-" office:value="7386167"/>
        </table:table-row>
        <table:table-row table:style-name="ro1">
          <table:table-cell office:value-type="string" table:style-name="left-bottom-">
            <text:p>Burgerzaken</text:p>
          </table:table-cell>
          <table:table-cell office:value-type="float" table:style-name="right-bottom-n-g-" office:value="862614"/>
          <table:table-cell office:value-type="float" table:style-name="right-bottom-n-g-" office:value="888941"/>
          <table:table-cell office:value-type="float" table:style-name="right-bottom-n-g-" office:value="1011721"/>
          <table:table-cell office:value-type="float" table:style-name="right-bottom-n-g-" office:value="861995"/>
          <table:table-cell office:value-type="float" table:style-name="right-bottom-n-g-" office:value="900997"/>
          <table:table-cell office:value-type="float" table:style-name="right-bottom-n-g-" office:value="885176"/>
        </table:table-row>
        <table:table-row table:style-name="ro1">
          <table:table-cell office:value-type="string" table:style-name="left-bottom-">
            <text:p>Treasury</text:p>
          </table:table-cell>
          <table:table-cell office:value-type="float" table:style-name="right-bottom-n-g-" office:value="15529"/>
          <table:table-cell office:value-type="float" table:style-name="right-bottom-n-g-" office:value="18200"/>
          <table:table-cell office:value-type="float" table:style-name="right-bottom-n-g-" office:value="18200"/>
          <table:table-cell office:value-type="float" table:style-name="right-bottom-n-g-" office:value="18200"/>
          <table:table-cell office:value-type="float" table:style-name="right-bottom-n-g-" office:value="18200"/>
          <table:table-cell office:value-type="float" table:style-name="right-bottom-n-g-" office:value="18200"/>
        </table:table-row>
        <table:table-row table:style-name="ro1">
          <table:table-cell office:value-type="string" table:style-name="left-bottom-">
            <text:p>Alg.uitk.en ov uitk.gemeentefonds</text:p>
          </table:table-cell>
          <table:table-cell office:value-type="float" table:style-name="right-bottom-n-g-" office:value="4532"/>
          <table:table-cell office:value-type="float" table:style-name="right-bottom-n-g-" office:value="4532"/>
          <table:table-cell office:value-type="float" table:style-name="right-bottom-n-g-" office:value="4532"/>
          <table:table-cell office:value-type="float" table:style-name="right-bottom-n-g-" office:value="4532"/>
          <table:table-cell office:value-type="float" table:style-name="right-bottom-n-g-" office:value="4532"/>
          <table:table-cell office:value-type="float" table:style-name="right-bottom-n-g-" office:value="4532"/>
        </table:table-row>
        <table:table-row table:style-name="ro1">
          <table:table-cell office:value-type="string" table:style-name="left-bottom-">
            <text:p>OZB woningen</text:p>
          </table:table-cell>
          <table:table-cell office:value-type="float" table:style-name="right-bottom-n-g-" office:value="359077"/>
          <table:table-cell office:value-type="float" table:style-name="right-bottom-n-g-" office:value="375190"/>
          <table:table-cell office:value-type="float" table:style-name="right-bottom-n-g-" office:value="384899"/>
          <table:table-cell office:value-type="float" table:style-name="right-bottom-n-g-" office:value="380383"/>
          <table:table-cell office:value-type="float" table:style-name="right-bottom-n-g-" office:value="380383"/>
          <table:table-cell office:value-type="float" table:style-name="right-bottom-n-g-" office:value="380383"/>
        </table:table-row>
        <table:table-row table:style-name="ro1">
          <table:table-cell office:value-type="string" table:style-name="left-bottom-">
            <text:p>Overige baten en last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79601"/>
          <table:table-cell office:value-type="float" table:style-name="right-bottom-n-g-" office:value="174076"/>
          <table:table-cell office:value-type="float" table:style-name="right-bottom-n-g-" office:value="306119"/>
          <table:table-cell office:value-type="float" table:style-name="right-bottom-n-g-" office:value="505136"/>
          <table:table-cell office:value-type="float" table:style-name="right-bottom-n-g-" office:value="655625"/>
        </table:table-row>
        <table:table-row table:style-name="ro1">
          <table:table-cell office:value-type="string" table:style-name="left-bottom-">
            <text:p>Mutaties reserves</text:p>
          </table:table-cell>
          <table:table-cell office:value-type="float" table:style-name="right-bottom-n-g-" office:value="1429726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23297482"/>
          <table:table-cell office:value-type="float" table:style-name="right-bottom-n-g-" office:value="10149996"/>
          <table:table-cell office:value-type="float" table:style-name="right-bottom-n-g-" office:value="10863778"/>
          <table:table-cell office:value-type="float" table:style-name="right-bottom-n-g-" office:value="10633396"/>
          <table:table-cell office:value-type="float" table:style-name="right-bottom-n-g-" office:value="10873658"/>
          <table:table-cell office:value-type="float" table:style-name="right-bottom-n-g-" office:value="10902334"/>
        </table:table-row>
        <table:table-row table:style-name="ro1"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-73040"/>
          <table:table-cell office:value-type="float" table:style-name="right-bottom-n-g-" office:value="-52271"/>
          <table:table-cell office:value-type="float" table:style-name="right-bottom-n-g-" office:value="-59730"/>
          <table:table-cell office:value-type="float" table:style-name="right-bottom-n-g-" office:value="-59730"/>
          <table:table-cell office:value-type="float" table:style-name="right-bottom-n-g-" office:value="-59730"/>
          <table:table-cell office:value-type="float" table:style-name="right-bottom-n-g-" office:value="-59730"/>
        </table:table-row>
        <table:table-row table:style-name="ro1">
          <table:table-cell office:value-type="string" table:style-name="left-bottom-">
            <text:p>Burgerzaken</text:p>
          </table:table-cell>
          <table:table-cell office:value-type="float" table:style-name="right-bottom-n-g-" office:value="-453366"/>
          <table:table-cell office:value-type="float" table:style-name="right-bottom-n-g-" office:value="-430068"/>
          <table:table-cell office:value-type="float" table:style-name="right-bottom-n-g-" office:value="-443093"/>
          <table:table-cell office:value-type="float" table:style-name="right-bottom-n-g-" office:value="-443093"/>
          <table:table-cell office:value-type="float" table:style-name="right-bottom-n-g-" office:value="-443093"/>
          <table:table-cell office:value-type="float" table:style-name="right-bottom-n-g-" office:value="-443093"/>
        </table:table-row>
        <table:table-row table:style-name="ro1">
          <table:table-cell office:value-type="string" table:style-name="left-bottom-">
            <text:p>Mut.res.progr.bestuur&amp;dienstverlening</text:p>
          </table:table-cell>
          <table:table-cell office:value-type="float" table:style-name="right-bottom-n-g-" office:value="-542029"/>
          <table:table-cell office:value-type="float" table:style-name="right-bottom-n-g-" office:value="-10306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reasury</text:p>
          </table:table-cell>
          <table:table-cell office:value-type="float" table:style-name="right-bottom-n-g-" office:value="-18996"/>
          <table:table-cell office:value-type="float" table:style-name="right-bottom-n-g-" office:value="-59732"/>
          <table:table-cell office:value-type="float" table:style-name="right-bottom-n-g-" office:value="-59090"/>
          <table:table-cell office:value-type="float" table:style-name="right-bottom-n-g-" office:value="-58217"/>
          <table:table-cell office:value-type="float" table:style-name="right-bottom-n-g-" office:value="-57313"/>
          <table:table-cell office:value-type="float" table:style-name="right-bottom-n-g-" office:value="-57313"/>
        </table:table-row>
        <table:table-row table:style-name="ro1">
          <table:table-cell office:value-type="string" table:style-name="left-bottom-">
            <text:p>Alg.uitk.en ov uitk.gemeentefonds</text:p>
          </table:table-cell>
          <table:table-cell office:value-type="float" table:style-name="right-bottom-n-g-" office:value="-20853135"/>
          <table:table-cell office:value-type="float" table:style-name="right-bottom-n-g-" office:value="-21952764"/>
          <table:table-cell office:value-type="float" table:style-name="right-bottom-n-g-" office:value="-35255830"/>
          <table:table-cell office:value-type="float" table:style-name="right-bottom-n-g-" office:value="-35681216"/>
          <table:table-cell office:value-type="float" table:style-name="right-bottom-n-g-" office:value="-36064502"/>
          <table:table-cell office:value-type="float" table:style-name="right-bottom-n-g-" office:value="-36314522"/>
        </table:table-row>
        <table:table-row table:style-name="ro1">
          <table:table-cell office:value-type="string" table:style-name="left-bottom-">
            <text:p>OZB woningen</text:p>
          </table:table-cell>
          <table:table-cell office:value-type="float" table:style-name="right-bottom-n-g-" office:value="-2667695"/>
          <table:table-cell office:value-type="float" table:style-name="right-bottom-n-g-" office:value="-2762693"/>
          <table:table-cell office:value-type="float" table:style-name="right-bottom-n-g-" office:value="-2845955"/>
          <table:table-cell office:value-type="float" table:style-name="right-bottom-n-g-" office:value="-2875955"/>
          <table:table-cell office:value-type="float" table:style-name="right-bottom-n-g-" office:value="-2905955"/>
          <table:table-cell office:value-type="float" table:style-name="right-bottom-n-g-" office:value="-2935955"/>
        </table:table-row>
        <table:table-row table:style-name="ro1">
          <table:table-cell office:value-type="string" table:style-name="left-bottom-">
            <text:p>OZB niet-woningen</text:p>
          </table:table-cell>
          <table:table-cell office:value-type="float" table:style-name="right-bottom-n-g-" office:value="-1610611"/>
          <table:table-cell office:value-type="float" table:style-name="right-bottom-n-g-" office:value="-1660538"/>
          <table:table-cell office:value-type="float" table:style-name="right-bottom-n-g-" office:value="-1738758"/>
          <table:table-cell office:value-type="float" table:style-name="right-bottom-n-g-" office:value="-1758758"/>
          <table:table-cell office:value-type="float" table:style-name="right-bottom-n-g-" office:value="-1778758"/>
          <table:table-cell office:value-type="float" table:style-name="right-bottom-n-g-" office:value="-1798758"/>
        </table:table-row>
        <table:table-row table:style-name="ro1">
          <table:table-cell office:value-type="string" table:style-name="left-bottom-">
            <text:p>Belastingen overige</text:p>
          </table:table-cell>
          <table:table-cell office:value-type="float" table:style-name="right-bottom-n-g-" office:value="-259923"/>
          <table:table-cell office:value-type="float" table:style-name="right-bottom-n-g-" office:value="-156676"/>
          <table:table-cell office:value-type="float" table:style-name="right-bottom-n-g-" office:value="-166075"/>
          <table:table-cell office:value-type="float" table:style-name="right-bottom-n-g-" office:value="-166075"/>
          <table:table-cell office:value-type="float" table:style-name="right-bottom-n-g-" office:value="-166075"/>
          <table:table-cell office:value-type="float" table:style-name="right-bottom-n-g-" office:value="-166075"/>
        </table:table-row>
        <table:table-row table:style-name="ro1">
          <table:table-cell office:value-type="string" table:style-name="left-bottom-">
            <text:p>Mutaties reserves</text:p>
          </table:table-cell>
          <table:table-cell office:value-type="float" table:style-name="right-bottom-n-g-" office:value="-14550975"/>
          <table:table-cell office:value-type="float" table:style-name="right-bottom-n-g-" office:value="-260486"/>
          <table:table-cell office:value-type="float" table:style-name="right-bottom-n-g-" office:value="-1239555"/>
          <table:table-cell office:value-type="float" table:style-name="right-bottom-n-g-" office:value="-510581"/>
          <table:table-cell office:value-type="float" table:style-name="right-bottom-n-g-" office:value="-412170"/>
          <table:table-cell office:value-type="float" table:style-name="right-bottom-n-g-" office:value="-279579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-41029770"/>
          <table:table-cell office:value-type="float" table:style-name="right-bottom-n-g-" office:value="-28365838"/>
          <table:table-cell office:value-type="float" table:style-name="right-bottom-n-g-" office:value="-41808086"/>
          <table:table-cell office:value-type="float" table:style-name="right-bottom-n-g-" office:value="-41553625"/>
          <table:table-cell office:value-type="float" table:style-name="right-bottom-n-g-" office:value="-41887596"/>
          <table:table-cell office:value-type="float" table:style-name="right-bottom-n-g-" office:value="-42055025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7732288"/>
          <table:table-cell office:value-type="float" table:style-name="right-bottom-n-g-" office:value="-18215842"/>
          <table:table-cell office:value-type="float" table:style-name="right-bottom-n-g-" office:value="-30944308"/>
          <table:table-cell office:value-type="float" table:style-name="right-bottom-n-g-" office:value="-30920228"/>
          <table:table-cell office:value-type="float" table:style-name="right-bottom-n-g-" office:value="-31013938"/>
          <table:table-cell office:value-type="float" table:style-name="right-bottom-n-g-" office:value="-31152690"/>
        </table:table-row>
        <table:table-row table:number-rows-repeated="3" table:style-name="ro1"/>
        <table:table-row table:style-name="ro1">
          <table:table-cell office:value-type="string" table:style-name="left-bottom-headrow-">
            <text:p>Product omschrijving </text:p>
          </table:table-cell>
          <table:table-cell office:value-type="string" table:style-name="left-bottom-headrow-">
            <text:p>Bedrag investering</text:p>
          </table:table-cell>
          <table:table-cell office:value-type="string" table:style-name="left-bottom-headrow-">
            <text:p>Kap.lasten jaar van investering</text:p>
          </table:table-cell>
          <table:table-cell office:value-type="string" table:style-name="left-bottom-headrow-">
            <text:p>Kap.lasten structureel</text:p>
          </table:table-cell>
          <table:table-cell office:value-type="string" table:style-name="left-bottom-headrow-">
            <text:p>afschrijvings-periode</text:p>
          </table:table-cell>
        </table:table-row>
        <table:table-row table:style-name="ro1">
          <table:table-cell office:value-type="string" table:style-name="left-bottom-">
            <text:p><text:span text:style-name="strong">2019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back-up cluster incl. software</text:p>
          </table:table-cell>
          <table:table-cell office:value-type="float" table:style-name="right-bottom-n-g-" office:value="50000"/>
          <table:table-cell office:value-type="float" table:style-name="right-bottom-n-g-" office:value="5000"/>
          <table:table-cell office:value-type="float" table:style-name="right-bottom-n-g-" office:value="10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Vervanging losse servers</text:p>
          </table:table-cell>
          <table:table-cell office:value-type="float" table:style-name="right-bottom-n-g-" office:value="25000"/>
          <table:table-cell office:value-type="float" table:style-name="right-bottom-n-g-" office:value="2500"/>
          <table:table-cell office:value-type="float" table:style-name="right-bottom-n-g-" office:value="5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Vervanging schijvenkabinet</text:p>
          </table:table-cell>
          <table:table-cell office:value-type="float" table:style-name="right-bottom-n-g-" office:value="90000"/>
          <table:table-cell office:value-type="float" table:style-name="right-bottom-n-g-" office:value="9000"/>
          <table:table-cell office:value-type="float" table:style-name="right-bottom-n-g-" office:value="18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MS-SQL server en call licenties</text:p>
          </table:table-cell>
          <table:table-cell office:value-type="float" table:style-name="right-bottom-n-g-" office:value="20000"/>
          <table:table-cell office:value-type="float" table:style-name="right-bottom-n-g-" office:value="2000"/>
          <table:table-cell office:value-type="float" table:style-name="right-bottom-n-g-" office:value="4000"/>
          <table:table-cell office:value-type="string" table:style-name="left-bottom-">
            <text:p>5 jaar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6:34:08Z</meta:creation-date>
    <dc:title>Wat mag het kosten?</dc:title>
  </office:meta>
</office:document-meta>
</file>