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<text:span text:style-name="strong">Rekening 2017</text:span></text:p>
          </table:table-cell>
          <table:table-cell office:value-type="string" table:style-name="right-bottom-headrow-">
            <text:p><text:span text:style-name="strong">Begroting 2018</text:span></text:p>
          </table:table-cell>
          <table:table-cell office:value-type="string" table:style-name="right-bottom-headrow-">
            <text:p><text:span text:style-name="strong">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  <table:table-cell office:value-type="string" table:style-name="right-bottom-headrow-">
            <text:p><text:span text:style-name="strong">Begroting 2021</text:span></text:p>
          </table:table-cell>
          <table:table-cell office:value-type="string" table:style-name="righ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float" table:style-name="right-bottom-n-g-" office:value="7201949"/>
          <table:table-cell office:value-type="float" table:style-name="right-bottom-n-g-" office:value="7132270"/>
          <table:table-cell office:value-type="float" table:style-name="right-bottom-n-g-" office:value="6932011"/>
          <table:table-cell office:value-type="float" table:style-name="right-bottom-n-g-" office:value="6936074"/>
          <table:table-cell office:value-type="float" table:style-name="right-bottom-n-g-" office:value="6940212"/>
          <table:table-cell office:value-type="float" table:style-name="right-bottom-n-g-" office:value="6944212"/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float" table:style-name="right-bottom-n-g-" office:value="3423150"/>
          <table:table-cell office:value-type="float" table:style-name="right-bottom-n-g-" office:value="3472122"/>
          <table:table-cell office:value-type="float" table:style-name="right-bottom-n-g-" office:value="3355432"/>
          <table:table-cell office:value-type="float" table:style-name="right-bottom-n-g-" office:value="3289878"/>
          <table:table-cell office:value-type="float" table:style-name="right-bottom-n-g-" office:value="3236765"/>
          <table:table-cell office:value-type="float" table:style-name="right-bottom-n-g-" office:value="3233782"/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5153"/>
          <table:table-cell office:value-type="float" table:style-name="right-bottom-n-g-" office:value="-5153"/>
        </table:table-row>
        <table:table-row table:style-name="ro1">
          <table:table-cell office:value-type="string" table:style-name="left-bottom-">
            <text:p>Arbeidsparticipatie</text:p>
          </table:table-cell>
          <table:table-cell office:value-type="float" table:style-name="right-bottom-n-g-" office:value="2684"/>
          <table:table-cell office:value-type="float" table:style-name="right-bottom-n-g-" office:value="2803"/>
          <table:table-cell office:value-type="float" table:style-name="right-bottom-n-g-" office:value="26751"/>
          <table:table-cell office:value-type="float" table:style-name="right-bottom-n-g-" office:value="2751"/>
          <table:table-cell office:value-type="float" table:style-name="right-bottom-n-g-" office:value="2751"/>
          <table:table-cell office:value-type="float" table:style-name="right-bottom-n-g-" office:value="2751"/>
        </table:table-row>
        <table:table-row table:style-name="ro1">
          <table:table-cell office:value-type="string" table:style-name="left-bottom-">
            <text:p>Recreatieve havens</text:p>
          </table:table-cell>
          <table:table-cell office:value-type="float" table:style-name="right-bottom-n-g-" office:value="135436"/>
          <table:table-cell office:value-type="float" table:style-name="right-bottom-n-g-" office:value="207067"/>
          <table:table-cell office:value-type="float" table:style-name="right-bottom-n-g-" office:value="163246"/>
          <table:table-cell office:value-type="float" table:style-name="right-bottom-n-g-" office:value="163246"/>
          <table:table-cell office:value-type="float" table:style-name="right-bottom-n-g-" office:value="163246"/>
          <table:table-cell office:value-type="float" table:style-name="right-bottom-n-g-" office:value="171977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g-" office:value="710243"/>
          <table:table-cell office:value-type="float" table:style-name="right-bottom-n-g-" office:value="609702"/>
          <table:table-cell office:value-type="float" table:style-name="right-bottom-n-g-" office:value="353321"/>
          <table:table-cell office:value-type="float" table:style-name="right-bottom-n-g-" office:value="285821"/>
          <table:table-cell office:value-type="float" table:style-name="right-bottom-n-g-" office:value="265821"/>
          <table:table-cell office:value-type="float" table:style-name="right-bottom-n-g-" office:value="265745"/>
        </table:table-row>
        <table:table-row table:style-name="ro1">
          <table:table-cell office:value-type="string" table:style-name="left-bottom-">
            <text:p>Economische promotie</text:p>
          </table:table-cell>
          <table:table-cell office:value-type="float" table:style-name="right-bottom-n-g-" office:value="83830"/>
          <table:table-cell office:value-type="float" table:style-name="right-bottom-n-g-" office:value="100353"/>
          <table:table-cell office:value-type="float" table:style-name="right-bottom-n-g-" office:value="139472"/>
          <table:table-cell office:value-type="float" table:style-name="right-bottom-n-g-" office:value="139472"/>
          <table:table-cell office:value-type="float" table:style-name="right-bottom-n-g-" office:value="104472"/>
          <table:table-cell office:value-type="float" table:style-name="right-bottom-n-g-" office:value="104472"/>
        </table:table-row>
        <table:table-row table:style-name="ro1">
          <table:table-cell office:value-type="string" table:style-name="left-bottom-">
            <text:p>Economische ontwikkeling</text:p>
          </table:table-cell>
          <table:table-cell office:value-type="float" table:style-name="right-bottom-n-g-" office:value="242817"/>
          <table:table-cell office:value-type="float" table:style-name="right-bottom-n-g-" office:value="259062"/>
          <table:table-cell office:value-type="float" table:style-name="right-bottom-n-g-" office:value="235276"/>
          <table:table-cell office:value-type="float" table:style-name="right-bottom-n-g-" office:value="207091"/>
          <table:table-cell office:value-type="float" table:style-name="right-bottom-n-g-" office:value="208723"/>
          <table:table-cell office:value-type="float" table:style-name="right-bottom-n-g-" office:value="208723"/>
        </table:table-row>
        <table:table-row table:style-name="ro1"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33731"/>
          <table:table-cell office:value-type="float" table:style-name="right-bottom-n-g-" office:value="95438"/>
          <table:table-cell office:value-type="float" table:style-name="right-bottom-n-g-" office:value="56213"/>
          <table:table-cell office:value-type="float" table:style-name="right-bottom-n-g-" office:value="56213"/>
          <table:table-cell office:value-type="float" table:style-name="right-bottom-n-g-" office:value="56213"/>
          <table:table-cell office:value-type="float" table:style-name="right-bottom-n-g-" office:value="56213"/>
        </table:table-row>
        <table:table-row table:style-name="ro1">
          <table:table-cell office:value-type="string" table:style-name="left-bottom-">
            <text:p>Mut.res.progr.economie.recr&amp;toerisme</text:p>
          </table:table-cell>
          <table:table-cell office:value-type="float" table:style-name="right-bottom-n-g-" office:value="803515"/>
          <table:table-cell office:value-type="string" table:style-name="right-bottom-">
            <text:p>-</text:p>
          </table:table-cell>
          <table:table-cell office:value-type="float" table:style-name="right-bottom-n-g-" office:value="400000"/>
          <table:table-cell office:value-type="float" table:style-name="right-bottom-n-g-" office:value="400000"/>
          <table:table-cell office:value-type="float" table:style-name="right-bottom-n-g-" office:value="400000"/>
          <table:table-cell office:value-type="float" table:style-name="right-bottom-n-g-" office:value="400000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12637355"/>
          <table:table-cell office:value-type="float" table:style-name="right-bottom-n-g-" office:value="11878817"/>
          <table:table-cell office:value-type="float" table:style-name="right-bottom-n-g-" office:value="11661722"/>
          <table:table-cell office:value-type="float" table:style-name="right-bottom-n-g-" office:value="11480546"/>
          <table:table-cell office:value-type="float" table:style-name="right-bottom-n-g-" office:value="11373050"/>
          <table:table-cell office:value-type="float" table:style-name="right-bottom-n-g-" office:value="11382722"/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komensregelingen</text:p>
          </table:table-cell>
          <table:table-cell office:value-type="float" table:style-name="right-bottom-n-g-" office:value="-5082086"/>
          <table:table-cell office:value-type="float" table:style-name="right-bottom-n-g-" office:value="-4936000"/>
          <table:table-cell office:value-type="float" table:style-name="right-bottom-n-g-" office:value="-4665156"/>
          <table:table-cell office:value-type="float" table:style-name="right-bottom-n-g-" office:value="-4665156"/>
          <table:table-cell office:value-type="float" table:style-name="right-bottom-n-g-" office:value="-4665156"/>
          <table:table-cell office:value-type="float" table:style-name="right-bottom-n-g-" office:value="-4665156"/>
        </table:table-row>
        <table:table-row table:style-name="ro1">
          <table:table-cell office:value-type="string" table:style-name="left-bottom-">
            <text:p>Begeleide participatie</text:p>
          </table:table-cell>
          <table:table-cell office:value-type="float" table:style-name="right-bottom-n-g-" office:value="104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g.uitk. En ov uitk.gemeentefonds</text:p>
          </table:table-cell>
          <table:table-cell office:value-type="float" table:style-name="right-bottom-n-g-" office:value="-3242440"/>
          <table:table-cell office:value-type="float" table:style-name="right-bottom-n-g-" office:value="-305735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creatieve havens</text:p>
          </table:table-cell>
          <table:table-cell office:value-type="float" table:style-name="right-bottom-n-g-" office:value="-9038"/>
          <table:table-cell office:value-type="float" table:style-name="right-bottom-n-g-" office:value="-9050"/>
          <table:table-cell office:value-type="float" table:style-name="right-bottom-n-g-" office:value="-9050"/>
          <table:table-cell office:value-type="float" table:style-name="right-bottom-n-g-" office:value="-9050"/>
          <table:table-cell office:value-type="float" table:style-name="right-bottom-n-g-" office:value="-9050"/>
          <table:table-cell office:value-type="float" table:style-name="right-bottom-n-g-" office:value="-9050"/>
        </table:table-row>
        <table:table-row table:style-name="ro1">
          <table:table-cell office:value-type="string" table:style-name="left-bottom-">
            <text:p>Openb.groen en (openlucht)recreatie</text:p>
          </table:table-cell>
          <table:table-cell office:value-type="float" table:style-name="right-bottom-n-g-" office:value="-356297"/>
          <table:table-cell office:value-type="float" table:style-name="right-bottom-n-g-" office:value="-218062"/>
          <table:table-cell office:value-type="float" table:style-name="right-bottom-n-g-" office:value="-18225"/>
          <table:table-cell office:value-type="float" table:style-name="right-bottom-n-g-" office:value="-18225"/>
          <table:table-cell office:value-type="float" table:style-name="right-bottom-n-g-" office:value="-18225"/>
          <table:table-cell office:value-type="float" table:style-name="right-bottom-n-g-" office:value="-18225"/>
        </table:table-row>
        <table:table-row table:style-name="ro1">
          <table:table-cell office:value-type="string" table:style-name="left-bottom-">
            <text:p>Economische promotie</text:p>
          </table:table-cell>
          <table:table-cell office:value-type="float" table:style-name="right-bottom-n-g-" office:value="-118110"/>
          <table:table-cell office:value-type="float" table:style-name="right-bottom-n-g-" office:value="-88850"/>
          <table:table-cell office:value-type="float" table:style-name="right-bottom-n-g-" office:value="-94194"/>
          <table:table-cell office:value-type="float" table:style-name="right-bottom-n-g-" office:value="-94194"/>
          <table:table-cell office:value-type="float" table:style-name="right-bottom-n-g-" office:value="-94194"/>
          <table:table-cell office:value-type="float" table:style-name="right-bottom-n-g-" office:value="-94194"/>
        </table:table-row>
        <table:table-row table:style-name="ro1">
          <table:table-cell office:value-type="string" table:style-name="left-bottom-">
            <text:p>Economische ontwikkeling</text:p>
          </table:table-cell>
          <table:table-cell office:value-type="float" table:style-name="right-bottom-n-g-" office:value="-1187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drijvenloket en bedrijfsregelingen</text:p>
          </table:table-cell>
          <table:table-cell office:value-type="float" table:style-name="right-bottom-n-g-" office:value="-744343"/>
          <table:table-cell office:value-type="float" table:style-name="right-bottom-n-g-" office:value="-3450"/>
          <table:table-cell office:value-type="float" table:style-name="right-bottom-n-g-" office:value="-403450"/>
          <table:table-cell office:value-type="float" table:style-name="right-bottom-n-g-" office:value="-403450"/>
          <table:table-cell office:value-type="float" table:style-name="right-bottom-n-g-" office:value="-403450"/>
          <table:table-cell office:value-type="float" table:style-name="right-bottom-n-g-" office:value="-403450"/>
        </table:table-row>
        <table:table-row table:style-name="ro1">
          <table:table-cell office:value-type="string" table:style-name="left-bottom-">
            <text:p>Mut.res.progr.economie.recr&amp;toerisme</text:p>
          </table:table-cell>
          <table:table-cell office:value-type="float" table:style-name="right-bottom-n-g-" office:value="-184415"/>
          <table:table-cell office:value-type="float" table:style-name="right-bottom-n-g-" office:value="-271099"/>
          <table:table-cell office:value-type="float" table:style-name="right-bottom-n-g-" office:value="-172133"/>
          <table:table-cell office:value-type="float" table:style-name="right-bottom-n-g-" office:value="-69299"/>
          <table:table-cell office:value-type="float" table:style-name="right-bottom-n-g-" office:value="-69298"/>
          <table:table-cell office:value-type="float" table:style-name="right-bottom-n-g-" office:value="-69298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-9747562"/>
          <table:table-cell office:value-type="float" table:style-name="right-bottom-n-g-" office:value="-8583863"/>
          <table:table-cell office:value-type="float" table:style-name="right-bottom-n-g-" office:value="-5362208"/>
          <table:table-cell office:value-type="float" table:style-name="right-bottom-n-g-" office:value="-5259374"/>
          <table:table-cell office:value-type="float" table:style-name="right-bottom-n-g-" office:value="-5259373"/>
          <table:table-cell office:value-type="float" table:style-name="right-bottom-n-g-" office:value="-525937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2889793"/>
          <table:table-cell office:value-type="float" table:style-name="right-bottom-n-g-" office:value="3294954"/>
          <table:table-cell office:value-type="float" table:style-name="right-bottom-n-g-" office:value="6299514"/>
          <table:table-cell office:value-type="float" table:style-name="right-bottom-n-g-" office:value="6221172"/>
          <table:table-cell office:value-type="float" table:style-name="right-bottom-n-g-" office:value="6113677"/>
          <table:table-cell office:value-type="float" table:style-name="right-bottom-n-g-" office:value="612334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21T02:14:56Z</meta:creation-date>
    <dc:title>Wat mag het kosten?</dc:title>
  </office:meta>
</office:document-meta>
</file>