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risisbeheersing en brandweer</text:p>
          </table:table-cell>
          <table:table-cell office:value-type="float" table:style-name="right-bottom-n-g-" office:value="1256281"/>
          <table:table-cell office:value-type="float" table:style-name="right-bottom-n-g-" office:value="1297818"/>
          <table:table-cell office:value-type="float" table:style-name="right-bottom-n-g-" office:value="1323112"/>
          <table:table-cell office:value-type="float" table:style-name="right-bottom-n-g-" office:value="1361199"/>
          <table:table-cell office:value-type="float" table:style-name="right-bottom-n-g-" office:value="1432565"/>
          <table:table-cell office:value-type="float" table:style-name="right-bottom-n-g-" office:value="1475565"/>
        </table:table-row>
        <table:table-row table:style-name="ro1"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744763"/>
          <table:table-cell office:value-type="float" table:style-name="right-bottom-n-g-" office:value="661897"/>
          <table:table-cell office:value-type="float" table:style-name="right-bottom-n-g-" office:value="1078160"/>
          <table:table-cell office:value-type="float" table:style-name="right-bottom-n-g-" office:value="827160"/>
          <table:table-cell office:value-type="float" table:style-name="right-bottom-n-g-" office:value="827160"/>
          <table:table-cell office:value-type="float" table:style-name="right-bottom-n-g-" office:value="997160"/>
        </table:table-row>
        <table:table-row table:style-name="ro1">
          <table:table-cell office:value-type="string" table:style-name="left-bottom-">
            <text:p>Wonen en bouwen</text:p>
          </table:table-cell>
          <table:table-cell office:value-type="float" table:style-name="right-bottom-n-g-" office:value="759748"/>
          <table:table-cell office:value-type="float" table:style-name="right-bottom-n-g-" office:value="708655"/>
          <table:table-cell office:value-type="float" table:style-name="right-bottom-n-g-" office:value="822592"/>
          <table:table-cell office:value-type="float" table:style-name="right-bottom-n-g-" office:value="932966"/>
          <table:table-cell office:value-type="float" table:style-name="right-bottom-n-g-" office:value="796966"/>
          <table:table-cell office:value-type="float" table:style-name="right-bottom-n-g-" office:value="796966"/>
        </table:table-row>
        <table:table-row table:style-name="ro1">
          <table:table-cell office:value-type="string" table:style-name="left-bottom-">
            <text:p>Milieubeheer</text:p>
          </table:table-cell>
          <table:table-cell office:value-type="float" table:style-name="right-bottom-n-g-" office:value="255604"/>
          <table:table-cell office:value-type="float" table:style-name="right-bottom-n-g-" office:value="369115"/>
          <table:table-cell office:value-type="float" table:style-name="right-bottom-n-g-" office:value="421029"/>
          <table:table-cell office:value-type="float" table:style-name="right-bottom-n-g-" office:value="321029"/>
          <table:table-cell office:value-type="float" table:style-name="right-bottom-n-g-" office:value="321029"/>
          <table:table-cell office:value-type="float" table:style-name="right-bottom-n-g-" office:value="320529"/>
        </table:table-row>
        <table:table-row table:style-name="ro1">
          <table:table-cell office:value-type="string" table:style-name="left-bottom-">
            <text:p>Sportaccomodaties</text:p>
          </table:table-cell>
          <table:table-cell office:value-type="float" table:style-name="right-bottom-n-g-" office:value="1490278"/>
          <table:table-cell office:value-type="float" table:style-name="right-bottom-n-g-" office:value="1403073"/>
          <table:table-cell office:value-type="float" table:style-name="right-bottom-n-g-" office:value="1342261"/>
          <table:table-cell office:value-type="float" table:style-name="right-bottom-n-g-" office:value="1256212"/>
          <table:table-cell office:value-type="float" table:style-name="right-bottom-n-g-" office:value="1249968"/>
          <table:table-cell office:value-type="float" table:style-name="right-bottom-n-g-" office:value="1247489"/>
        </table:table-row>
        <table:table-row table:style-name="ro1">
          <table:table-cell office:value-type="string" table:style-name="left-bottom-">
            <text:p>Grondexploitatie niet-bedrijventerreinen</text:p>
          </table:table-cell>
          <table:table-cell office:value-type="float" table:style-name="right-bottom-n-g-" office:value="1326037"/>
          <table:table-cell office:value-type="float" table:style-name="right-bottom-n-g-" office:value="1329859"/>
          <table:table-cell office:value-type="float" table:style-name="right-bottom-n-g-" office:value="32030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ysieke bedrijfsinfrastructuur</text:p>
          </table:table-cell>
          <table:table-cell office:value-type="float" table:style-name="right-bottom-n-g-" office:value="1049040"/>
          <table:table-cell office:value-type="float" table:style-name="right-bottom-n-g-" office:value="764800"/>
          <table:table-cell office:value-type="float" table:style-name="right-bottom-n-g-" office:value="1248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nnootschapsbelasting (VPB)</text:p>
          </table:table-cell>
          <table:table-cell office:value-type="float" table:style-name="right-bottom-n-g-" office:value="6398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uimtelijke ordening</text:p>
          </table:table-cell>
          <table:table-cell office:value-type="float" table:style-name="right-bottom-n-g-" office:value="1119570"/>
          <table:table-cell office:value-type="float" table:style-name="right-bottom-n-g-" office:value="773968"/>
          <table:table-cell office:value-type="float" table:style-name="right-bottom-n-g-" office:value="1086333"/>
          <table:table-cell office:value-type="float" table:style-name="right-bottom-n-g-" office:value="1093333"/>
          <table:table-cell office:value-type="float" table:style-name="right-bottom-n-g-" office:value="1032333"/>
          <table:table-cell office:value-type="float" table:style-name="right-bottom-n-g-" office:value="932334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float" table:style-name="right-bottom-n-g-" office:value="2394927"/>
          <table:table-cell office:value-type="float" table:style-name="right-bottom-n-g-" office:value="2645046"/>
          <table:table-cell office:value-type="float" table:style-name="right-bottom-n-g-" office:value="2863536"/>
          <table:table-cell office:value-type="float" table:style-name="right-bottom-n-g-" office:value="2842781"/>
          <table:table-cell office:value-type="float" table:style-name="right-bottom-n-g-" office:value="2851931"/>
          <table:table-cell office:value-type="float" table:style-name="right-bottom-n-g-" office:value="2847399"/>
        </table:table-row>
        <table:table-row table:style-name="ro1">
          <table:table-cell office:value-type="string" table:style-name="left-bottom-">
            <text:p>Mut.res.progr.fys.leefomg&amp;duurz</text:p>
          </table:table-cell>
          <table:table-cell office:value-type="float" table:style-name="right-bottom-n-g-" office:value="3741741"/>
          <table:table-cell office:value-type="float" table:style-name="right-bottom-n-g-" office:value="251105"/>
          <table:table-cell office:value-type="float" table:style-name="right-bottom-n-g-" office:value="301373"/>
          <table:table-cell office:value-type="float" table:style-name="right-bottom-n-g-" office:value="301373"/>
          <table:table-cell office:value-type="float" table:style-name="right-bottom-n-g-" office:value="301373"/>
          <table:table-cell office:value-type="float" table:style-name="right-bottom-n-g-" office:value="301373"/>
        </table:table-row>
        <table:table-row table:style-name="ro1">
          <table:table-cell office:value-type="string" table:style-name="left-bottom-">
            <text:p>Verkeer en vervoer</text:p>
          </table:table-cell>
          <table:table-cell office:value-type="float" table:style-name="right-bottom-n-g-" office:value="3154508"/>
          <table:table-cell office:value-type="float" table:style-name="right-bottom-n-g-" office:value="4197193"/>
          <table:table-cell office:value-type="float" table:style-name="right-bottom-n-g-" office:value="4653225"/>
          <table:table-cell office:value-type="float" table:style-name="right-bottom-n-g-" office:value="4538679"/>
          <table:table-cell office:value-type="float" table:style-name="right-bottom-n-g-" office:value="4378690"/>
          <table:table-cell office:value-type="float" table:style-name="right-bottom-n-g-" office:value="4306258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1256776"/>
          <table:table-cell office:value-type="float" table:style-name="right-bottom-n-g-" office:value="1206890"/>
          <table:table-cell office:value-type="float" table:style-name="right-bottom-n-g-" office:value="1144056"/>
          <table:table-cell office:value-type="float" table:style-name="right-bottom-n-g-" office:value="1123460"/>
          <table:table-cell office:value-type="float" table:style-name="right-bottom-n-g-" office:value="1123462"/>
          <table:table-cell office:value-type="float" table:style-name="right-bottom-n-g-" office:value="1089335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1683296"/>
          <table:table-cell office:value-type="float" table:style-name="right-bottom-n-g-" office:value="1829307"/>
          <table:table-cell office:value-type="float" table:style-name="right-bottom-n-g-" office:value="1965630"/>
          <table:table-cell office:value-type="float" table:style-name="right-bottom-n-g-" office:value="2014714"/>
          <table:table-cell office:value-type="float" table:style-name="right-bottom-n-g-" office:value="2044154"/>
          <table:table-cell office:value-type="float" table:style-name="right-bottom-n-g-" office:value="2020159"/>
        </table:table-row>
        <table:table-row table:style-name="ro1">
          <table:table-cell office:value-type="string" table:style-name="left-bottom-">
            <text:p>Begraafplaatsen en crematoria</text:p>
          </table:table-cell>
          <table:table-cell office:value-type="float" table:style-name="right-bottom-n-g-" office:value="107372"/>
          <table:table-cell office:value-type="float" table:style-name="right-bottom-n-g-" office:value="103612"/>
          <table:table-cell office:value-type="float" table:style-name="right-bottom-n-g-" office:value="109297"/>
          <table:table-cell office:value-type="float" table:style-name="right-bottom-n-g-" office:value="109297"/>
          <table:table-cell office:value-type="float" table:style-name="right-bottom-n-g-" office:value="107936"/>
          <table:table-cell office:value-type="float" table:style-name="right-bottom-n-g-" office:value="107936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20403925"/>
          <table:table-cell office:value-type="float" table:style-name="right-bottom-n-g-" office:value="17542337"/>
          <table:table-cell office:value-type="float" table:style-name="right-bottom-n-g-" office:value="21562264"/>
          <table:table-cell office:value-type="float" table:style-name="right-bottom-n-g-" office:value="16722204"/>
          <table:table-cell office:value-type="float" table:style-name="right-bottom-n-g-" office:value="16467567"/>
          <table:table-cell office:value-type="float" table:style-name="right-bottom-n-g-" office:value="16442502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-12769"/>
          <table:table-cell office:value-type="float" table:style-name="right-bottom-n-g-" office:value="-32703"/>
          <table:table-cell office:value-type="float" table:style-name="right-bottom-n-g-" office:value="-28000"/>
          <table:table-cell office:value-type="float" table:style-name="right-bottom-n-g-" office:value="-28000"/>
          <table:table-cell office:value-type="float" table:style-name="right-bottom-n-g-" office:value="-28000"/>
          <table:table-cell office:value-type="float" table:style-name="right-bottom-n-g-" office:value="-28000"/>
        </table:table-row>
        <table:table-row table:style-name="ro1">
          <table:table-cell office:value-type="string" table:style-name="left-bottom-">
            <text:p>Wonen en bouwen</text:p>
          </table:table-cell>
          <table:table-cell office:value-type="float" table:style-name="right-bottom-n-g-" office:value="-1367434"/>
          <table:table-cell office:value-type="float" table:style-name="right-bottom-n-g-" office:value="-779842"/>
          <table:table-cell office:value-type="float" table:style-name="right-bottom-n-g-" office:value="-818170"/>
          <table:table-cell office:value-type="float" table:style-name="right-bottom-n-g-" office:value="-818170"/>
          <table:table-cell office:value-type="float" table:style-name="right-bottom-n-g-" office:value="-818170"/>
          <table:table-cell office:value-type="float" table:style-name="right-bottom-n-g-" office:value="-818170"/>
        </table:table-row>
        <table:table-row table:style-name="ro1">
          <table:table-cell office:value-type="string" table:style-name="left-bottom-">
            <text:p>Milieubeheer</text:p>
          </table:table-cell>
          <table:table-cell office:value-type="float" table:style-name="right-bottom-n-" office:value="-33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portaccomodaties</text:p>
          </table:table-cell>
          <table:table-cell office:value-type="float" table:style-name="right-bottom-n-g-" office:value="-344362"/>
          <table:table-cell office:value-type="float" table:style-name="right-bottom-n-g-" office:value="-367198"/>
          <table:table-cell office:value-type="float" table:style-name="right-bottom-n-g-" office:value="-378899"/>
          <table:table-cell office:value-type="float" table:style-name="right-bottom-n-g-" office:value="-378899"/>
          <table:table-cell office:value-type="float" table:style-name="right-bottom-n-g-" office:value="-378899"/>
          <table:table-cell office:value-type="float" table:style-name="right-bottom-n-g-" office:value="-378899"/>
        </table:table-row>
        <table:table-row table:style-name="ro1">
          <table:table-cell office:value-type="string" table:style-name="left-bottom-">
            <text:p>Grondexploitatie niet-bedrijventerreinen</text:p>
          </table:table-cell>
          <table:table-cell office:value-type="float" table:style-name="right-bottom-n-g-" office:value="-1351836"/>
          <table:table-cell office:value-type="float" table:style-name="right-bottom-n-g-" office:value="-1329860"/>
          <table:table-cell office:value-type="float" table:style-name="right-bottom-n-g-" office:value="-32030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ysieke bedrijfsinfrastructuur</text:p>
          </table:table-cell>
          <table:table-cell office:value-type="float" table:style-name="right-bottom-n-g-" office:value="-1076540"/>
          <table:table-cell office:value-type="float" table:style-name="right-bottom-n-g-" office:value="-764800"/>
          <table:table-cell office:value-type="float" table:style-name="right-bottom-n-g-" office:value="-1248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uimtelijke ordening</text:p>
          </table:table-cell>
          <table:table-cell office:value-type="float" table:style-name="right-bottom-n-g-" office:value="-659959"/>
          <table:table-cell office:value-type="float" table:style-name="right-bottom-n-g-" office:value="-177299"/>
          <table:table-cell office:value-type="float" table:style-name="right-bottom-n-g-" office:value="-283026"/>
          <table:table-cell office:value-type="float" table:style-name="right-bottom-n-g-" office:value="-283026"/>
          <table:table-cell office:value-type="float" table:style-name="right-bottom-n-g-" office:value="-283026"/>
          <table:table-cell office:value-type="float" table:style-name="right-bottom-n-g-" office:value="-183026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float" table:style-name="right-bottom-n-g-" office:value="-3270816"/>
          <table:table-cell office:value-type="float" table:style-name="right-bottom-n-g-" office:value="-3319076"/>
          <table:table-cell office:value-type="float" table:style-name="right-bottom-n-g-" office:value="-3659684"/>
          <table:table-cell office:value-type="float" table:style-name="right-bottom-n-g-" office:value="-3659684"/>
          <table:table-cell office:value-type="float" table:style-name="right-bottom-n-g-" office:value="-3659684"/>
          <table:table-cell office:value-type="float" table:style-name="right-bottom-n-g-" office:value="-3659684"/>
        </table:table-row>
        <table:table-row table:style-name="ro1">
          <table:table-cell office:value-type="string" table:style-name="left-bottom-">
            <text:p>Mut.res.progr.fys.leefomg&amp;duurz</text:p>
          </table:table-cell>
          <table:table-cell office:value-type="float" table:style-name="right-bottom-n-g-" office:value="-3006809"/>
          <table:table-cell office:value-type="float" table:style-name="right-bottom-n-g-" office:value="-908779"/>
          <table:table-cell office:value-type="float" table:style-name="right-bottom-n-g-" office:value="-1392872"/>
          <table:table-cell office:value-type="float" table:style-name="right-bottom-n-g-" office:value="-865237"/>
          <table:table-cell office:value-type="float" table:style-name="right-bottom-n-g-" office:value="-599237"/>
          <table:table-cell office:value-type="float" table:style-name="right-bottom-n-g-" office:value="-544237"/>
        </table:table-row>
        <table:table-row table:style-name="ro1">
          <table:table-cell office:value-type="string" table:style-name="left-bottom-">
            <text:p>Verkeer en vervoer</text:p>
          </table:table-cell>
          <table:table-cell office:value-type="float" table:style-name="right-bottom-n-g-" office:value="-409662"/>
          <table:table-cell office:value-type="float" table:style-name="right-bottom-n-g-" office:value="-438951"/>
          <table:table-cell office:value-type="float" table:style-name="right-bottom-n-g-" office:value="-475458"/>
          <table:table-cell office:value-type="float" table:style-name="right-bottom-n-g-" office:value="-513275"/>
          <table:table-cell office:value-type="float" table:style-name="right-bottom-n-g-" office:value="-483503"/>
          <table:table-cell office:value-type="float" table:style-name="right-bottom-n-g-" office:value="-500598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-1567526"/>
          <table:table-cell office:value-type="float" table:style-name="right-bottom-n-g-" office:value="-1689133"/>
          <table:table-cell office:value-type="float" table:style-name="right-bottom-n-g-" office:value="-1653112"/>
          <table:table-cell office:value-type="float" table:style-name="right-bottom-n-g-" office:value="-1691911"/>
          <table:table-cell office:value-type="float" table:style-name="right-bottom-n-g-" office:value="-1736241"/>
          <table:table-cell office:value-type="float" table:style-name="right-bottom-n-g-" office:value="-1795627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-80518"/>
          <table:table-cell office:value-type="float" table:style-name="right-bottom-n-g-" office:value="-9145"/>
          <table:table-cell office:value-type="float" table:style-name="right-bottom-n-g-" office:value="-6795"/>
          <table:table-cell office:value-type="float" table:style-name="right-bottom-n-g-" office:value="-6795"/>
          <table:table-cell office:value-type="float" table:style-name="right-bottom-n-g-" office:value="-6795"/>
          <table:table-cell office:value-type="float" table:style-name="right-bottom-n-g-" office:value="-6795"/>
        </table:table-row>
        <table:table-row table:style-name="ro1">
          <table:table-cell office:value-type="string" table:style-name="left-bottom-">
            <text:p>Begraafplaatsen en crematoria</text:p>
          </table:table-cell>
          <table:table-cell office:value-type="float" table:style-name="right-bottom-n-g-" office:value="-52668"/>
          <table:table-cell office:value-type="float" table:style-name="right-bottom-n-g-" office:value="-59531"/>
          <table:table-cell office:value-type="float" table:style-name="right-bottom-n-g-" office:value="-67074"/>
          <table:table-cell office:value-type="float" table:style-name="right-bottom-n-g-" office:value="-67074"/>
          <table:table-cell office:value-type="float" table:style-name="right-bottom-n-g-" office:value="-67074"/>
          <table:table-cell office:value-type="float" table:style-name="right-bottom-n-g-" office:value="-67074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13201235"/>
          <table:table-cell office:value-type="float" table:style-name="right-bottom-n-g-" office:value="-9876317"/>
          <table:table-cell office:value-type="float" table:style-name="right-bottom-n-g-" office:value="-13214750"/>
          <table:table-cell office:value-type="float" table:style-name="right-bottom-n-g-" office:value="-8312071"/>
          <table:table-cell office:value-type="float" table:style-name="right-bottom-n-g-" office:value="-8060629"/>
          <table:table-cell office:value-type="float" table:style-name="right-bottom-n-g-" office:value="-798211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7202690"/>
          <table:table-cell office:value-type="float" table:style-name="right-bottom-n-g-" office:value="7666021"/>
          <table:table-cell office:value-type="float" table:style-name="right-bottom-n-g-" office:value="8347515"/>
          <table:table-cell office:value-type="float" table:style-name="right-bottom-n-g-" office:value="8410133"/>
          <table:table-cell office:value-type="float" table:style-name="right-bottom-n-g-" office:value="8406938"/>
          <table:table-cell office:value-type="float" table:style-name="right-bottom-n-g-" office:value="8460392"/>
        </table:table-row>
        <table:table-row table:number-rows-repeated="3" table:style-name="ro1"/>
        <table:table-row table:style-name="ro1">
          <table:table-cell office:value-type="string" table:style-name="left-bottom-headrow-">
            <text:p>Product omschrijving </text:p>
          </table:table-cell>
          <table:table-cell office:value-type="string" table:style-name="left-bottom-headrow-">
            <text:p>Bedrag investering</text:p>
          </table:table-cell>
          <table:table-cell office:value-type="string" table:style-name="left-bottom-headrow-">
            <text:p>Kap.lasten jaar van investering</text:p>
          </table:table-cell>
          <table:table-cell office:value-type="string" table:style-name="left-bottom-headrow-">
            <text:p>Kap.lasten structureel</text:p>
          </table:table-cell>
          <table:table-cell office:value-type="string" table:style-name="left-bottom-headrow-">
            <text:p>afschrijvings-periode</text:p>
          </table:table-cell>
        </table:table-row>
        <table:table-row table:style-name="ro1">
          <table:table-cell office:value-type="string" table:style-name="left-bottom-">
            <text:p><text:span text:style-name="strong">2019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8 Vervanging kunstwerken</text:p>
          </table:table-cell>
          <table:table-cell office:value-type="float" table:style-name="right-bottom-n-g-" office:value="91200"/>
          <table:table-cell office:value-type="float" table:style-name="right-bottom-n-g-" office:value="3648"/>
          <table:table-cell office:value-type="float" table:style-name="right-bottom-n-g-" office:value="3648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kunstwerk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9 Verv. Masten openbare verlichting</text:p>
          </table:table-cell>
          <table:table-cell office:value-type="float" table:style-name="right-bottom-n-g-" office:value="155240"/>
          <table:table-cell office:value-type="float" table:style-name="right-bottom-n-g-" office:value="3881"/>
          <table:table-cell office:value-type="float" table:style-name="right-bottom-n-g-" office:value="3881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301447"/>
          <table:table-cell office:value-type="float" table:style-name="right-bottom-n-g-" office:value="15072"/>
          <table:table-cell office:value-type="float" table:style-name="right-bottom-n-g-" office:value="15072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openbare verlichting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140 Vervanging gemalen riolering</text:p>
          </table:table-cell>
          <table:table-cell office:value-type="float" table:style-name="right-bottom-n-g-" office:value="154598"/>
          <table:table-cell office:value-type="float" table:style-name="right-bottom-n-g-" office:value="10300"/>
          <table:table-cell office:value-type="float" table:style-name="right-bottom-n-g-" office:value="103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501999"/>
          <table:table-cell office:value-type="float" table:style-name="right-bottom-n-g-" office:value="8400"/>
          <table:table-cell office:value-type="float" table:style-name="right-bottom-n-g-" office:value="840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skosten riolering</text:p>
          </table:table-cell>
          <table:table-cell office:value-type="float" table:style-name="right-bottom-n-g-" office:value="43304"/>
          <table:table-cell office:value-type="float" table:style-name="right-bottom-n-g-" office:value="8700"/>
          <table:table-cell office:value-type="float" table:style-name="right-bottom-n-g-" office:value="87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Realisatie ecologische verbindingszones</text:p>
          </table:table-cell>
          <table:table-cell office:value-type="float" table:style-name="right-bottom-n-g-" office:value="1400000"/>
          <table:table-cell office:value-type="float" table:style-name="right-bottom-n-g-" office:value="5850"/>
          <table:table-cell office:value-type="float" table:style-name="right-bottom-n-g-" office:value="11700"/>
          <table:table-cell office:value-type="string" table:style-name="left-bottom-">
            <text:p>30 jaar</text:p>
          </table:table-cell>
        </table:table-row>
        <table:table-row table:style-name="ro1">
          <table:table-cell office:value-type="string" table:style-name="left-bottom-p-">
            <text:p>(75% subsidie Provincie, de lasten kunnen worden gedekt uit de te vormen dekkingsreserve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waardering Westdam-Lindenburglaan Steenbergen *</text:p>
          </table:table-cell>
          <table:table-cell office:value-type="float" table:style-name="right-bottom-n-g-" office:value="25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onstructie Steenbergseweg Dinteloord *</text:p>
          </table:table-cell>
          <table:table-cell office:value-type="float" table:style-name="right-bottom-n-g-" office:value="40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en brug Corneliusstraat Welberg *</text:p>
          </table:table-cell>
          <table:table-cell office:value-type="float" table:style-name="right-bottom-n-g-" office:value="15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zwaren asfaltwegen Boonhil, Kleine Bolspolder en Bijlandseweg Buitengebied *</text:p>
          </table:table-cell>
          <table:table-cell office:value-type="float" table:style-name="right-bottom-n-g-" office:value="2885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glijbaan zwembad de Meermin</text:p>
          </table:table-cell>
          <table:table-cell office:value-type="float" table:style-name="right-bottom-n-g-" office:value="225000"/>
          <table:table-cell office:value-type="float" table:style-name="right-bottom-n-g-" office:value="5625"/>
          <table:table-cell office:value-type="float" table:style-name="right-bottom-n-g-" office:value="11250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>
            <text:p><text:span text:style-name="strong">Rollend materi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ord connect (5096)</text:p>
          </table:table-cell>
          <table:table-cell office:value-type="float" table:style-name="right-bottom-n-g-" office:value="27000"/>
          <table:table-cell office:value-type="float" table:style-name="right-bottom-n-g-" office:value="1950"/>
          <table:table-cell office:value-type="float" table:style-name="right-bottom-n-g-" office:value="39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Klepel maaier mc connel</text:p>
          </table:table-cell>
          <table:table-cell office:value-type="float" table:style-name="right-bottom-n-g-" office:value="26000"/>
          <table:table-cell office:value-type="float" table:style-name="right-bottom-n-g-" office:value="2150"/>
          <table:table-cell office:value-type="float" table:style-name="right-bottom-n-g-" office:value="4300"/>
          <table:table-cell office:value-type="string" table:style-name="left-bottom-">
            <text:p>6 jaar</text:p>
          </table:table-cell>
        </table:table-row>
        <table:table-row table:style-name="ro1">
          <table:table-cell office:value-type="string" table:style-name="left-bottom-">
            <text:p>New Holland + fronthef</text:p>
          </table:table-cell>
          <table:table-cell office:value-type="float" table:style-name="right-bottom-n-g-" office:value="48000"/>
          <table:table-cell office:value-type="float" table:style-name="right-bottom-n-g-" office:value="4000"/>
          <table:table-cell office:value-type="float" table:style-name="right-bottom-n-g-" office:value="8000"/>
          <table:table-cell office:value-type="string" table:style-name="left-bottom-">
            <text:p>6 jaar</text:p>
          </table:table-cell>
        </table:table-row>
        <table:table-row table:style-name="ro1">
          <table:table-cell office:value-type="string" table:style-name="left-bottom-">
            <text:p>Renault Clio binnendienst</text:p>
          </table:table-cell>
          <table:table-cell office:value-type="float" table:style-name="right-bottom-n-g-" office:value="22000"/>
          <table:table-cell office:value-type="float" table:style-name="right-bottom-n-g-" office:value="1600"/>
          <table:table-cell office:value-type="float" table:style-name="right-bottom-n-g-" office:value="3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float" table:style-name="left-bottom-n-" office:value="202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8 Vervanging kunstwerken</text:p>
          </table:table-cell>
          <table:table-cell office:value-type="float" table:style-name="right-bottom-n-g-" office:value="644100"/>
          <table:table-cell office:value-type="float" table:style-name="right-bottom-n-g-" office:value="25764"/>
          <table:table-cell office:value-type="float" table:style-name="right-bottom-n-g-" office:value="25764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kunstwerk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9 Verv. Masten openbare verlichting</text:p>
          </table:table-cell>
          <table:table-cell office:value-type="float" table:style-name="right-bottom-n-g-" office:value="180060"/>
          <table:table-cell office:value-type="float" table:style-name="right-bottom-n-g-" office:value="4502"/>
          <table:table-cell office:value-type="float" table:style-name="right-bottom-n-g-" office:value="4502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280042"/>
          <table:table-cell office:value-type="float" table:style-name="right-bottom-n-g-" office:value="14002"/>
          <table:table-cell office:value-type="float" table:style-name="right-bottom-n-g-" office:value="14002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openbare verlichting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139 Vervanging 2 containers milieustraat</text:p>
          </table:table-cell>
          <table:table-cell office:value-type="float" table:style-name="right-bottom-n-g-" office:value="20000"/>
          <table:table-cell office:value-type="float" table:style-name="right-bottom-n-" office:value="700"/>
          <table:table-cell office:value-type="float" table:style-name="right-bottom-n-g-" office:value="14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gemalen riolering</text:p>
          </table:table-cell>
          <table:table-cell office:value-type="float" table:style-name="right-bottom-n-g-" office:value="157071"/>
          <table:table-cell office:value-type="float" table:style-name="right-bottom-n-g-" office:value="10500"/>
          <table:table-cell office:value-type="float" table:style-name="right-bottom-n-g-" office:value="105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1568257"/>
          <table:table-cell office:value-type="float" table:style-name="right-bottom-n-g-" office:value="26150"/>
          <table:table-cell office:value-type="float" table:style-name="right-bottom-n-g-" office:value="261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skosten riolering</text:p>
          </table:table-cell>
          <table:table-cell office:value-type="float" table:style-name="right-bottom-n-g-" office:value="85009"/>
          <table:table-cell office:value-type="float" table:style-name="right-bottom-n-g-" office:value="1400"/>
          <table:table-cell office:value-type="float" table:style-name="right-bottom-n-g-" office:value="140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<text:span text:style-name="strong">Rollend materi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ord connect (5120)</text:p>
          </table:table-cell>
          <table:table-cell office:value-type="float" table:style-name="right-bottom-n-g-" office:value="27000"/>
          <table:table-cell office:value-type="float" table:style-name="right-bottom-n-g-" office:value="1950"/>
          <table:table-cell office:value-type="float" table:style-name="right-bottom-n-g-" office:value="39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New Holland met toebehoren</text:p>
          </table:table-cell>
          <table:table-cell office:value-type="float" table:style-name="right-bottom-n-g-" office:value="22000"/>
          <table:table-cell office:value-type="float" table:style-name="right-bottom-n-g-" office:value="2200"/>
          <table:table-cell office:value-type="float" table:style-name="right-bottom-n-g-" office:value="44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New Holland (5113)</text:p>
          </table:table-cell>
          <table:table-cell office:value-type="float" table:style-name="right-bottom-n-g-" office:value="48000"/>
          <table:table-cell office:value-type="float" table:style-name="right-bottom-n-g-" office:value="4000"/>
          <table:table-cell office:value-type="float" table:style-name="right-bottom-n-g-" office:value="8000"/>
          <table:table-cell office:value-type="string" table:style-name="left-bottom-">
            <text:p>6 jaar</text:p>
          </table:table-cell>
        </table:table-row>
        <table:table-row table:style-name="ro1">
          <table:table-cell office:value-type="string" table:style-name="left-bottom-">
            <text:p>Klepelmaaier</text:p>
          </table:table-cell>
          <table:table-cell office:value-type="float" table:style-name="right-bottom-n-g-" office:value="14000"/>
          <table:table-cell office:value-type="float" table:style-name="right-bottom-n-g-" office:value="1200"/>
          <table:table-cell office:value-type="float" table:style-name="right-bottom-n-g-" office:value="2400"/>
          <table:table-cell office:value-type="string" table:style-name="left-bottom-">
            <text:p>6 jaar</text:p>
          </table:table-cell>
        </table:table-row>
        <table:table-row table:style-name="ro1">
          <table:table-cell office:value-type="float" table:style-name="left-bottom-n-" office:value="202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9 Verv. Masten openbare verlichting</text:p>
          </table:table-cell>
          <table:table-cell office:value-type="float" table:style-name="right-bottom-n-g-" office:value="191400"/>
          <table:table-cell office:value-type="float" table:style-name="right-bottom-n-g-" office:value="4785"/>
          <table:table-cell office:value-type="float" table:style-name="right-bottom-n-g-" office:value="4785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325637"/>
          <table:table-cell office:value-type="float" table:style-name="right-bottom-n-g-" office:value="16282"/>
          <table:table-cell office:value-type="float" table:style-name="right-bottom-n-g-" office:value="16282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openbare verlichting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140 Vervanging gemalen riolering</text:p>
          </table:table-cell>
          <table:table-cell office:value-type="float" table:style-name="right-bottom-n-g-" office:value="159584"/>
          <table:table-cell office:value-type="float" table:style-name="right-bottom-n-g-" office:value="10650"/>
          <table:table-cell office:value-type="float" table:style-name="right-bottom-n-g-" office:value="1065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1593349"/>
          <table:table-cell office:value-type="float" table:style-name="right-bottom-n-g-" office:value="26550"/>
          <table:table-cell office:value-type="float" table:style-name="right-bottom-n-g-" office:value="265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skosten riolering</text:p>
          </table:table-cell>
          <table:table-cell office:value-type="float" table:style-name="right-bottom-n-g-" office:value="86369"/>
          <table:table-cell office:value-type="float" table:style-name="right-bottom-n-g-" office:value="1450"/>
          <table:table-cell office:value-type="float" table:style-name="right-bottom-n-g-" office:value="14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<text:span text:style-name="strong">Rollend materi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rees met borstel</text:p>
          </table:table-cell>
          <table:table-cell office:value-type="float" table:style-name="right-bottom-n-g-" office:value="12500"/>
          <table:table-cell office:value-type="float" table:style-name="right-bottom-n-" office:value="800"/>
          <table:table-cell office:value-type="float" table:style-name="right-bottom-n-g-" office:value="1600"/>
          <table:table-cell office:value-type="string" table:style-name="left-bottom-">
            <text:p>8 jaar</text:p>
          </table:table-cell>
        </table:table-row>
        <table:table-row table:style-name="ro1">
          <table:table-cell office:value-type="string" table:style-name="left-bottom-">
            <text:p>Scania</text:p>
          </table:table-cell>
          <table:table-cell office:value-type="float" table:style-name="right-bottom-n-g-" office:value="160000"/>
          <table:table-cell office:value-type="float" table:style-name="right-bottom-n-g-" office:value="8000"/>
          <table:table-cell office:value-type="float" table:style-name="right-bottom-n-g-" office:value="16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Zoutstrooier</text:p>
          </table:table-cell>
          <table:table-cell office:value-type="float" table:style-name="right-bottom-n-g-" office:value="30000"/>
          <table:table-cell office:value-type="float" table:style-name="right-bottom-n-g-" office:value="1500"/>
          <table:table-cell office:value-type="float" table:style-name="right-bottom-n-g-" office:value="3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Zoutstrooier</text:p>
          </table:table-cell>
          <table:table-cell office:value-type="float" table:style-name="right-bottom-n-g-" office:value="30000"/>
          <table:table-cell office:value-type="float" table:style-name="right-bottom-n-g-" office:value="1500"/>
          <table:table-cell office:value-type="float" table:style-name="right-bottom-n-g-" office:value="3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Zoutstrooier</text:p>
          </table:table-cell>
          <table:table-cell office:value-type="float" table:style-name="right-bottom-n-g-" office:value="30000"/>
          <table:table-cell office:value-type="float" table:style-name="right-bottom-n-g-" office:value="1500"/>
          <table:table-cell office:value-type="float" table:style-name="right-bottom-n-g-" office:value="3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Ford bestel connect</text:p>
          </table:table-cell>
          <table:table-cell office:value-type="float" table:style-name="right-bottom-n-g-" office:value="27000"/>
          <table:table-cell office:value-type="float" table:style-name="right-bottom-n-g-" office:value="1950"/>
          <table:table-cell office:value-type="float" table:style-name="right-bottom-n-g-" office:value="39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TS Houtversnipperaar</text:p>
          </table:table-cell>
          <table:table-cell office:value-type="float" table:style-name="right-bottom-n-g-" office:value="35000"/>
          <table:table-cell office:value-type="float" table:style-name="right-bottom-n-g-" office:value="3500"/>
          <table:table-cell office:value-type="float" table:style-name="right-bottom-n-g-" office:value="7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Ford transit</text:p>
          </table:table-cell>
          <table:table-cell office:value-type="float" table:style-name="right-bottom-n-g-" office:value="44000"/>
          <table:table-cell office:value-type="float" table:style-name="right-bottom-n-g-" office:value="3100"/>
          <table:table-cell office:value-type="float" table:style-name="right-bottom-n-g-" office:value="6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Bus wijkteam</text:p>
          </table:table-cell>
          <table:table-cell office:value-type="float" table:style-name="right-bottom-n-g-" office:value="44000"/>
          <table:table-cell office:value-type="float" table:style-name="right-bottom-n-g-" office:value="3100"/>
          <table:table-cell office:value-type="float" table:style-name="right-bottom-n-g-" office:value="6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Bus wijkteam</text:p>
          </table:table-cell>
          <table:table-cell office:value-type="float" table:style-name="right-bottom-n-g-" office:value="44000"/>
          <table:table-cell office:value-type="float" table:style-name="right-bottom-n-g-" office:value="3100"/>
          <table:table-cell office:value-type="float" table:style-name="right-bottom-n-g-" office:value="6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Beregenings installatie</text:p>
          </table:table-cell>
          <table:table-cell office:value-type="float" table:style-name="right-bottom-n-g-" office:value="12000"/>
          <table:table-cell office:value-type="float" table:style-name="right-bottom-n-" office:value="600"/>
          <table:table-cell office:value-type="float" table:style-name="right-bottom-n-g-" office:value="12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Beregenings installatie</text:p>
          </table:table-cell>
          <table:table-cell office:value-type="float" table:style-name="right-bottom-n-g-" office:value="12000"/>
          <table:table-cell office:value-type="float" table:style-name="right-bottom-n-" office:value="600"/>
          <table:table-cell office:value-type="float" table:style-name="right-bottom-n-g-" office:value="12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float" table:style-name="left-bottom-n-" office:value="202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8 Vervanging kunstwerken</text:p>
          </table:table-cell>
          <table:table-cell office:value-type="float" table:style-name="right-bottom-n-g-" office:value="240800"/>
          <table:table-cell office:value-type="float" table:style-name="right-bottom-n-g-" office:value="9632"/>
          <table:table-cell office:value-type="float" table:style-name="right-bottom-n-g-" office:value="9632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kunstwerk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9 Verv. Masten openbare verlichting</text:p>
          </table:table-cell>
          <table:table-cell office:value-type="float" table:style-name="right-bottom-n-g-" office:value="174955"/>
          <table:table-cell office:value-type="float" table:style-name="right-bottom-n-g-" office:value="4374"/>
          <table:table-cell office:value-type="float" table:style-name="right-bottom-n-g-" office:value="4374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146025"/>
          <table:table-cell office:value-type="float" table:style-name="right-bottom-n-g-" office:value="7301"/>
          <table:table-cell office:value-type="float" table:style-name="right-bottom-n-g-" office:value="7301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>
            <text:p>(De lasten kunnen worden gedekt uit de voorziening openbare verlichting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139 Vervanging 2 containers milieustraat</text:p>
          </table:table-cell>
          <table:table-cell office:value-type="float" table:style-name="right-bottom-n-g-" office:value="20000"/>
          <table:table-cell office:value-type="float" table:style-name="right-bottom-n-" office:value="700"/>
          <table:table-cell office:value-type="float" table:style-name="right-bottom-n-g-" office:value="14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gemalen riolering</text:p>
          </table:table-cell>
          <table:table-cell office:value-type="float" table:style-name="right-bottom-n-g-" office:value="162138"/>
          <table:table-cell office:value-type="float" table:style-name="right-bottom-n-g-" office:value="10800"/>
          <table:table-cell office:value-type="float" table:style-name="right-bottom-n-g-" office:value="108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1618843"/>
          <table:table-cell office:value-type="float" table:style-name="right-bottom-n-g-" office:value="27000"/>
          <table:table-cell office:value-type="float" table:style-name="right-bottom-n-g-" office:value="2700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skosten riolering</text:p>
          </table:table-cell>
          <table:table-cell office:value-type="float" table:style-name="right-bottom-n-g-" office:value="87751"/>
          <table:table-cell office:value-type="float" table:style-name="right-bottom-n-g-" office:value="1450"/>
          <table:table-cell office:value-type="float" table:style-name="right-bottom-n-g-" office:value="14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<text:span text:style-name="strong">Rollend materi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ansomes bladveger</text:p>
          </table:table-cell>
          <table:table-cell office:value-type="float" table:style-name="right-bottom-n-g-" office:value="16000"/>
          <table:table-cell office:value-type="float" table:style-name="right-bottom-n-" office:value="800"/>
          <table:table-cell office:value-type="float" table:style-name="right-bottom-n-g-" office:value="16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Prikker combi machine</text:p>
          </table:table-cell>
          <table:table-cell office:value-type="float" table:style-name="right-bottom-n-g-" office:value="20000"/>
          <table:table-cell office:value-type="float" table:style-name="right-bottom-n-g-" office:value="1000"/>
          <table:table-cell office:value-type="float" table:style-name="right-bottom-n-g-" office:value="2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Bus wijkteam</text:p>
          </table:table-cell>
          <table:table-cell office:value-type="float" table:style-name="right-bottom-n-g-" office:value="44000"/>
          <table:table-cell office:value-type="float" table:style-name="right-bottom-n-g-" office:value="3100"/>
          <table:table-cell office:value-type="float" table:style-name="right-bottom-n-g-" office:value="6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Bus wijkteam</text:p>
          </table:table-cell>
          <table:table-cell office:value-type="float" table:style-name="right-bottom-n-g-" office:value="44000"/>
          <table:table-cell office:value-type="float" table:style-name="right-bottom-n-g-" office:value="3100"/>
          <table:table-cell office:value-type="float" table:style-name="right-bottom-n-g-" office:value="6200"/>
          <table:table-cell office:value-type="string" table:style-name="left-bottom-">
            <text:p>7 jaar</text:p>
          </table:table-cell>
        </table:table-row>
        <table:table-row table:style-name="ro1">
          <table:table-cell office:value-type="string" table:style-name="left-bottom-">
            <text:p>Zeroturn demo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* De lasten kunnen worden gedekt uit de reserve beheer openbare ruimte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31:14Z</meta:creation-date>
    <dc:title>Wat mag het kosten?</dc:title>
  </office:meta>
</office:document-meta>
</file>