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ultr-presentatie/productie/participatie</text:p>
          </table:table-cell>
          <table:table-cell office:value-type="float" table:style-name="right-bottom-n-g-" office:value="122639"/>
          <table:table-cell office:value-type="float" table:style-name="right-bottom-n-g-" office:value="165075"/>
          <table:table-cell office:value-type="float" table:style-name="right-bottom-n-g-" office:value="269541"/>
          <table:table-cell office:value-type="float" table:style-name="right-bottom-n-g-" office:value="269541"/>
          <table:table-cell office:value-type="float" table:style-name="right-bottom-n-g-" office:value="142802"/>
          <table:table-cell office:value-type="float" table:style-name="right-bottom-n-g-" office:value="142802"/>
        </table:table-row>
        <table:table-row table:style-name="ro1">
          <table:table-cell office:value-type="string" table:style-name="left-bottom-">
            <text:p>Cultureel erfgoed</text:p>
          </table:table-cell>
          <table:table-cell office:value-type="float" table:style-name="right-bottom-n-g-" office:value="85157"/>
          <table:table-cell office:value-type="float" table:style-name="right-bottom-n-g-" office:value="86972"/>
          <table:table-cell office:value-type="float" table:style-name="right-bottom-n-g-" office:value="171789"/>
          <table:table-cell office:value-type="float" table:style-name="right-bottom-n-g-" office:value="85639"/>
          <table:table-cell office:value-type="float" table:style-name="right-bottom-n-g-" office:value="85639"/>
          <table:table-cell office:value-type="float" table:style-name="right-bottom-n-g-" office:value="85639"/>
        </table:table-row>
        <table:table-row table:style-name="ro1">
          <table:table-cell office:value-type="string" table:style-name="left-bottom-">
            <text:p>Media</text:p>
          </table:table-cell>
          <table:table-cell office:value-type="float" table:style-name="right-bottom-n-g-" office:value="413379"/>
          <table:table-cell office:value-type="float" table:style-name="right-bottom-n-g-" office:value="393949"/>
          <table:table-cell office:value-type="float" table:style-name="right-bottom-n-g-" office:value="398357"/>
          <table:table-cell office:value-type="float" table:style-name="right-bottom-n-g-" office:value="382415"/>
          <table:table-cell office:value-type="float" table:style-name="right-bottom-n-g-" office:value="382415"/>
          <table:table-cell office:value-type="float" table:style-name="right-bottom-n-g-" office:value="382415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621176"/>
          <table:table-cell office:value-type="float" table:style-name="right-bottom-n-g-" office:value="645995"/>
          <table:table-cell office:value-type="float" table:style-name="right-bottom-n-g-" office:value="839687"/>
          <table:table-cell office:value-type="float" table:style-name="right-bottom-n-g-" office:value="737595"/>
          <table:table-cell office:value-type="float" table:style-name="right-bottom-n-g-" office:value="610856"/>
          <table:table-cell office:value-type="float" table:style-name="right-bottom-n-g-" office:value="610856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ultr-presentatie/productie/participatie</text:p>
          </table:table-cell>
          <table:table-cell office:value-type="float" table:style-name="right-bottom-n-g-" office:value="-11739"/>
          <table:table-cell office:value-type="float" table:style-name="right-bottom-n-g-" office:value="-11739"/>
          <table:table-cell office:value-type="float" table:style-name="right-bottom-n-g-" office:value="-11739"/>
          <table:table-cell office:value-type="float" table:style-name="right-bottom-n-g-" office:value="-11739"/>
          <table:table-cell office:value-type="float" table:style-name="right-bottom-n-g-" office:value="-11739"/>
          <table:table-cell office:value-type="float" table:style-name="right-bottom-n-g-" office:value="-11739"/>
        </table:table-row>
        <table:table-row table:style-name="ro1">
          <table:table-cell office:value-type="string" table:style-name="left-bottom-">
            <text:p>Media</text:p>
          </table:table-cell>
          <table:table-cell office:value-type="float" table:style-name="right-bottom-n-g-" office:value="-96942"/>
          <table:table-cell office:value-type="float" table:style-name="right-bottom-n-g-" office:value="-99096"/>
          <table:table-cell office:value-type="float" table:style-name="right-bottom-n-g-" office:value="-99096"/>
          <table:table-cell office:value-type="float" table:style-name="right-bottom-n-g-" office:value="-99096"/>
          <table:table-cell office:value-type="float" table:style-name="right-bottom-n-g-" office:value="-99096"/>
          <table:table-cell office:value-type="float" table:style-name="right-bottom-n-g-" office:value="-99096"/>
        </table:table-row>
        <table:table-row table:style-name="ro1">
          <table:table-cell office:value-type="string" table:style-name="left-bottom-">
            <text:p>Mut.res.progr.kunst,cult&amp;erfgoed</text:p>
          </table:table-cell>
          <table:table-cell office:value-type="float" table:style-name="right-bottom-n-g-" office:value="-59261"/>
          <table:table-cell office:value-type="float" table:style-name="right-bottom-n-g-" office:value="-64411"/>
          <table:table-cell office:value-type="float" table:style-name="right-bottom-n-g-" office:value="-211911"/>
          <table:table-cell office:value-type="float" table:style-name="right-bottom-n-g-" office:value="-126911"/>
          <table:table-cell office:value-type="float" table:style-name="right-bottom-n-g-" office:value="-11911"/>
          <table:table-cell office:value-type="float" table:style-name="right-bottom-n-g-" office:value="-11911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167941"/>
          <table:table-cell office:value-type="float" table:style-name="right-bottom-n-g-" office:value="-175246"/>
          <table:table-cell office:value-type="float" table:style-name="right-bottom-n-g-" office:value="-322746"/>
          <table:table-cell office:value-type="float" table:style-name="right-bottom-n-g-" office:value="-237746"/>
          <table:table-cell office:value-type="float" table:style-name="right-bottom-n-g-" office:value="-122746"/>
          <table:table-cell office:value-type="float" table:style-name="right-bottom-n-g-" office:value="-12274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453234"/>
          <table:table-cell office:value-type="float" table:style-name="right-bottom-n-g-" office:value="470749"/>
          <table:table-cell office:value-type="float" table:style-name="right-bottom-n-g-" office:value="516941"/>
          <table:table-cell office:value-type="float" table:style-name="right-bottom-n-g-" office:value="499849"/>
          <table:table-cell office:value-type="float" table:style-name="right-bottom-n-g-" office:value="488110"/>
          <table:table-cell office:value-type="float" table:style-name="right-bottom-n-g-" office:value="4881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36:52Z</meta:creation-date>
    <dc:title>Wat mag het kosten?</dc:title>
  </office:meta>
</office:document-meta>
</file>