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top-headrow-">
            <text:p><text:span text:style-name="strong">Rekening 2017</text:span></text:p>
          </table:table-cell>
          <table:table-cell office:value-type="string" table:style-name="right-bottom-headrow-">
            <text:p><text:span text:style-name="strong">Begroting 2018</text:span></text:p>
          </table:table-cell>
          <table:table-cell office:value-type="string" table:style-name="right-bottom-headrow-">
            <text:p><text:span text:style-name="strong">Begroting 2019</text:span></text:p>
          </table:table-cell>
          <table:table-cell office:value-type="string" table:style-name="right-bottom-headrow-">
            <text:p><text:span text:style-name="strong">Begroting 2020</text:span></text:p>
          </table:table-cell>
          <table:table-cell office:value-type="string" table:style-name="right-bottom-headrow-">
            <text:p><text:span text:style-name="strong">Begroting 2021</text:span></text:p>
          </table:table-cell>
          <table:table-cell office:value-type="string" table:style-name="right-bottom-headrow-">
            <text:p><text:span text:style-name="strong">Begroting 2022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portbeleid en activering</text:p>
          </table:table-cell>
          <table:table-cell office:value-type="float" table:style-name="right-bottom-n-g-" office:value="209584"/>
          <table:table-cell office:value-type="float" table:style-name="right-bottom-n-g-" office:value="238572"/>
          <table:table-cell office:value-type="float" table:style-name="right-bottom-n-g-" office:value="246546"/>
          <table:table-cell office:value-type="float" table:style-name="right-bottom-n-g-" office:value="246546"/>
          <table:table-cell office:value-type="float" table:style-name="right-bottom-n-g-" office:value="246546"/>
          <table:table-cell office:value-type="float" table:style-name="right-bottom-n-g-" office:value="246546"/>
        </table:table-row>
        <table:table-row table:style-name="ro1">
          <table:table-cell office:value-type="string" table:style-name="left-bottom-">
            <text:p>Samenkracht en burgerparticipatie</text:p>
          </table:table-cell>
          <table:table-cell office:value-type="float" table:style-name="right-bottom-n-g-" office:value="2106199"/>
          <table:table-cell office:value-type="float" table:style-name="right-bottom-n-g-" office:value="2189846"/>
          <table:table-cell office:value-type="float" table:style-name="right-bottom-n-g-" office:value="2503957"/>
          <table:table-cell office:value-type="float" table:style-name="right-bottom-n-g-" office:value="2488660"/>
          <table:table-cell office:value-type="float" table:style-name="right-bottom-n-g-" office:value="2453363"/>
          <table:table-cell office:value-type="float" table:style-name="right-bottom-n-g-" office:value="2460363"/>
        </table:table-row>
        <table:table-row table:style-name="ro1">
          <table:table-cell office:value-type="string" table:style-name="left-bottom-">
            <text:p>Onderwijshuisvesting</text:p>
          </table:table-cell>
          <table:table-cell office:value-type="float" table:style-name="right-bottom-n-g-" office:value="704750"/>
          <table:table-cell office:value-type="float" table:style-name="right-bottom-n-g-" office:value="727126"/>
          <table:table-cell office:value-type="float" table:style-name="right-bottom-n-g-" office:value="731228"/>
          <table:table-cell office:value-type="float" table:style-name="right-bottom-n-g-" office:value="718917"/>
          <table:table-cell office:value-type="float" table:style-name="right-bottom-n-g-" office:value="716030"/>
          <table:table-cell office:value-type="float" table:style-name="right-bottom-n-g-" office:value="710637"/>
        </table:table-row>
        <table:table-row table:style-name="ro1">
          <table:table-cell office:value-type="string" table:style-name="left-bottom-">
            <text:p>Onderwijsbeleid en leerlingzaken</text:p>
          </table:table-cell>
          <table:table-cell office:value-type="float" table:style-name="right-bottom-n-g-" office:value="691302"/>
          <table:table-cell office:value-type="float" table:style-name="right-bottom-n-g-" office:value="676898"/>
          <table:table-cell office:value-type="float" table:style-name="right-bottom-n-g-" office:value="776596"/>
          <table:table-cell office:value-type="float" table:style-name="right-bottom-n-g-" office:value="776596"/>
          <table:table-cell office:value-type="float" table:style-name="right-bottom-n-g-" office:value="776596"/>
          <table:table-cell office:value-type="float" table:style-name="right-bottom-n-g-" office:value="776596"/>
        </table:table-row>
        <table:table-row table:style-name="ro1">
          <table:table-cell office:value-type="string" table:style-name="left-bottom-">
            <text:p>Wijkteams</text:p>
          </table:table-cell>
          <table:table-cell office:value-type="float" table:style-name="right-bottom-n-g-" office:value="1276092"/>
          <table:table-cell office:value-type="float" table:style-name="right-bottom-n-g-" office:value="1216178"/>
          <table:table-cell office:value-type="float" table:style-name="right-bottom-n-g-" office:value="1499565"/>
          <table:table-cell office:value-type="float" table:style-name="right-bottom-n-g-" office:value="1246565"/>
          <table:table-cell office:value-type="float" table:style-name="right-bottom-n-g-" office:value="733565"/>
          <table:table-cell office:value-type="float" table:style-name="right-bottom-n-g-" office:value="593565"/>
        </table:table-row>
        <table:table-row table:style-name="ro1">
          <table:table-cell office:value-type="string" table:style-name="left-bottom-">
            <text:p>Maatwerkvoorzieningen (WMO)</text:p>
          </table:table-cell>
          <table:table-cell office:value-type="float" table:style-name="right-bottom-n-g-" office:value="669638"/>
          <table:table-cell office:value-type="float" table:style-name="right-bottom-n-g-" office:value="693737"/>
          <table:table-cell office:value-type="float" table:style-name="right-bottom-n-g-" office:value="682000"/>
          <table:table-cell office:value-type="float" table:style-name="right-bottom-n-g-" office:value="682000"/>
          <table:table-cell office:value-type="float" table:style-name="right-bottom-n-g-" office:value="682000"/>
          <table:table-cell office:value-type="float" table:style-name="right-bottom-n-g-" office:value="682000"/>
        </table:table-row>
        <table:table-row table:style-name="ro1">
          <table:table-cell office:value-type="string" table:style-name="left-bottom-">
            <text:p>Maatwerkdienstverlening 18+</text:p>
          </table:table-cell>
          <table:table-cell office:value-type="float" table:style-name="right-bottom-n-g-" office:value="4151596"/>
          <table:table-cell office:value-type="float" table:style-name="right-bottom-n-g-" office:value="4442304"/>
          <table:table-cell office:value-type="float" table:style-name="right-bottom-n-g-" office:value="4768418"/>
          <table:table-cell office:value-type="float" table:style-name="right-bottom-n-g-" office:value="4768418"/>
          <table:table-cell office:value-type="float" table:style-name="right-bottom-n-g-" office:value="4618418"/>
          <table:table-cell office:value-type="float" table:style-name="right-bottom-n-g-" office:value="4618418"/>
        </table:table-row>
        <table:table-row table:style-name="ro1">
          <table:table-cell office:value-type="string" table:style-name="left-bottom-">
            <text:p>Maatwerkdienstverlening 18-</text:p>
          </table:table-cell>
          <table:table-cell office:value-type="float" table:style-name="right-bottom-n-g-" office:value="5182716"/>
          <table:table-cell office:value-type="float" table:style-name="right-bottom-n-g-" office:value="3462072"/>
          <table:table-cell office:value-type="float" table:style-name="right-bottom-n-g-" office:value="4321712"/>
          <table:table-cell office:value-type="float" table:style-name="right-bottom-n-g-" office:value="4321712"/>
          <table:table-cell office:value-type="float" table:style-name="right-bottom-n-g-" office:value="4321712"/>
          <table:table-cell office:value-type="float" table:style-name="right-bottom-n-g-" office:value="4321712"/>
        </table:table-row>
        <table:table-row table:style-name="ro1">
          <table:table-cell office:value-type="string" table:style-name="left-bottom-">
            <text:p>Geescaleerde zorg 18-</text:p>
          </table:table-cell>
          <table:table-cell office:value-type="float" table:style-name="right-bottom-n-g-" office:value="517263"/>
          <table:table-cell office:value-type="float" table:style-name="right-bottom-n-g-" office:value="463934"/>
          <table:table-cell office:value-type="float" table:style-name="right-bottom-n-g-" office:value="463934"/>
          <table:table-cell office:value-type="float" table:style-name="right-bottom-n-g-" office:value="463934"/>
          <table:table-cell office:value-type="float" table:style-name="right-bottom-n-g-" office:value="463934"/>
          <table:table-cell office:value-type="float" table:style-name="right-bottom-n-g-" office:value="463934"/>
        </table:table-row>
        <table:table-row table:style-name="ro1">
          <table:table-cell office:value-type="string" table:style-name="left-bottom-">
            <text:p>Volksgezondheid</text:p>
          </table:table-cell>
          <table:table-cell office:value-type="float" table:style-name="right-bottom-n-g-" office:value="877820"/>
          <table:table-cell office:value-type="float" table:style-name="right-bottom-n-g-" office:value="1229888"/>
          <table:table-cell office:value-type="float" table:style-name="right-bottom-n-g-" office:value="1129902"/>
          <table:table-cell office:value-type="float" table:style-name="right-bottom-n-g-" office:value="1129902"/>
          <table:table-cell office:value-type="float" table:style-name="right-bottom-n-g-" office:value="1104902"/>
          <table:table-cell office:value-type="float" table:style-name="right-bottom-n-g-" office:value="1104902"/>
        </table:table-row>
        <table:table-row table:style-name="ro1">
          <table:table-cell office:value-type="string" table:style-name="left-bottom-">
            <text:p>Alg.uitk. En ov uitk.gemeentefonds</text:p>
          </table:table-cell>
          <table:table-cell office:value-type="float" table:style-name="right-bottom-n-g-" office:value="7894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ut.res.progr.mens en samenleving</text:p>
          </table:table-cell>
          <table:table-cell office:value-type="float" table:style-name="right-bottom-n-g-" office:value="254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6491301"/>
          <table:table-cell office:value-type="float" table:style-name="right-bottom-n-g-" office:value="15340554"/>
          <table:table-cell office:value-type="float" table:style-name="right-bottom-n-g-" office:value="17123858"/>
          <table:table-cell office:value-type="float" table:style-name="right-bottom-n-g-" office:value="16843251"/>
          <table:table-cell office:value-type="float" table:style-name="right-bottom-n-g-" office:value="16117066"/>
          <table:table-cell office:value-type="float" table:style-name="right-bottom-n-g-" office:value="15978673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menkracht en burgerparticipatie </text:p>
          </table:table-cell>
          <table:table-cell office:value-type="float" table:style-name="right-bottom-n-g-" office:value="-685730"/>
          <table:table-cell office:value-type="float" table:style-name="right-bottom-n-g-" office:value="-637602"/>
          <table:table-cell office:value-type="float" table:style-name="right-bottom-n-g-" office:value="-490205"/>
          <table:table-cell office:value-type="float" table:style-name="right-bottom-n-g-" office:value="-490205"/>
          <table:table-cell office:value-type="float" table:style-name="right-bottom-n-g-" office:value="-490205"/>
          <table:table-cell office:value-type="float" table:style-name="right-bottom-n-g-" office:value="-490205"/>
        </table:table-row>
        <table:table-row table:style-name="ro1">
          <table:table-cell office:value-type="string" table:style-name="left-bottom-">
            <text:p>Onderwijsbeleid en leerlingzaken</text:p>
          </table:table-cell>
          <table:table-cell office:value-type="float" table:style-name="right-bottom-n-g-" office:value="-28511"/>
          <table:table-cell office:value-type="float" table:style-name="right-bottom-n-g-" office:value="-22278"/>
          <table:table-cell office:value-type="float" table:style-name="right-bottom-n-g-" office:value="-27250"/>
          <table:table-cell office:value-type="float" table:style-name="right-bottom-n-g-" office:value="-27250"/>
          <table:table-cell office:value-type="float" table:style-name="right-bottom-n-g-" office:value="-27250"/>
          <table:table-cell office:value-type="float" table:style-name="right-bottom-n-g-" office:value="-27250"/>
        </table:table-row>
        <table:table-row table:style-name="ro1">
          <table:table-cell office:value-type="string" table:style-name="left-bottom-">
            <text:p>Wijkteams</text:p>
          </table:table-cell>
          <table:table-cell office:value-type="float" table:style-name="right-bottom-n-g-" office:value="-27059"/>
          <table:table-cell office:value-type="float" table:style-name="right-bottom-n-g-" office:value="-31568"/>
          <table:table-cell office:value-type="float" table:style-name="right-bottom-n-g-" office:value="-31568"/>
          <table:table-cell office:value-type="float" table:style-name="right-bottom-n-g-" office:value="-31568"/>
          <table:table-cell office:value-type="float" table:style-name="right-bottom-n-g-" office:value="-31568"/>
          <table:table-cell office:value-type="float" table:style-name="right-bottom-n-g-" office:value="-31568"/>
        </table:table-row>
        <table:table-row table:style-name="ro1">
          <table:table-cell office:value-type="string" table:style-name="left-bottom-">
            <text:p>Maatwerkvoorzieningen (WMO)</text:p>
          </table:table-cell>
          <table:table-cell office:value-type="float" table:style-name="right-bottom-n-g-" office:value="-1738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aatwerkvoorzieningen 18+</text:p>
          </table:table-cell>
          <table:table-cell office:value-type="float" table:style-name="right-bottom-n-g-" office:value="-50000"/>
          <table:table-cell office:value-type="float" table:style-name="right-bottom-n-g-" office:value="-2500"/>
          <table:table-cell office:value-type="float" table:style-name="right-bottom-n-g-" office:value="-2500"/>
          <table:table-cell office:value-type="float" table:style-name="right-bottom-n-g-" office:value="-2500"/>
          <table:table-cell office:value-type="float" table:style-name="right-bottom-n-g-" office:value="-2500"/>
          <table:table-cell office:value-type="float" table:style-name="right-bottom-n-g-" office:value="-2500"/>
        </table:table-row>
        <table:table-row table:style-name="ro1">
          <table:table-cell office:value-type="string" table:style-name="left-bottom-">
            <text:p>Alg.uitk. En ov uitk.gemeentefonds</text:p>
          </table:table-cell>
          <table:table-cell office:value-type="float" table:style-name="right-bottom-n-g-" office:value="-8281360"/>
          <table:table-cell office:value-type="float" table:style-name="right-bottom-n-g-" office:value="-7638733"/>
          <table:table-cell office:value-type="float" table:style-name="right-bottom-n-g-" office:value="6477"/>
          <table:table-cell office:value-type="float" table:style-name="right-bottom-n-g-" office:value="6477"/>
          <table:table-cell office:value-type="float" table:style-name="right-bottom-n-g-" office:value="6477"/>
          <table:table-cell office:value-type="float" table:style-name="right-bottom-n-g-" office:value="6477"/>
        </table:table-row>
        <table:table-row table:style-name="ro1">
          <table:table-cell office:value-type="string" table:style-name="left-bottom-">
            <text:p>Mut.res.progr.mens en samenleving</text:p>
          </table:table-cell>
          <table:table-cell office:value-type="float" table:style-name="right-bottom-n-g-" office:value="-791605"/>
          <table:table-cell office:value-type="float" table:style-name="right-bottom-n-g-" office:value="-223755"/>
          <table:table-cell office:value-type="float" table:style-name="right-bottom-n-g-" office:value="-982826"/>
          <table:table-cell office:value-type="float" table:style-name="right-bottom-n-g-" office:value="-697690"/>
          <table:table-cell office:value-type="float" table:style-name="right-bottom-n-g-" office:value="-80326"/>
          <table:table-cell office:value-type="float" table:style-name="right-bottom-n-g-" office:value="-80326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-9881651"/>
          <table:table-cell office:value-type="float" table:style-name="right-bottom-n-g-" office:value="-8556436"/>
          <table:table-cell office:value-type="float" table:style-name="right-bottom-n-g-" office:value="-1527872"/>
          <table:table-cell office:value-type="float" table:style-name="right-bottom-n-g-" office:value="-1242736"/>
          <table:table-cell office:value-type="float" table:style-name="right-bottom-n-g-" office:value="-625372"/>
          <table:table-cell office:value-type="float" table:style-name="right-bottom-n-g-" office:value="-62537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6609651"/>
          <table:table-cell office:value-type="float" table:style-name="right-bottom-n-g-" office:value="6784118"/>
          <table:table-cell office:value-type="float" table:style-name="right-bottom-n-g-" office:value="15595986"/>
          <table:table-cell office:value-type="float" table:style-name="right-bottom-n-g-" office:value="15600515"/>
          <table:table-cell office:value-type="float" table:style-name="right-bottom-n-g-" office:value="15491694"/>
          <table:table-cell office:value-type="float" table:style-name="right-bottom-n-g-" office:value="153533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2:11:54Z</meta:creation-date>
    <dc:title>Wat mag het kosten?</dc:title>
  </office:meta>
</office:document-meta>
</file>