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top-" style:family="table-cell" style:parent-style-name="Default">
      <style:text-properties/>
      <style:paragraph-properties fo:text-align="center"/>
      <style:table-cell-properties fo:wrap-option="wrap" style:vertical-align="top"/>
    </style:style>
    <style:style style:name="center-top-headrow-" style:family="table-cell" style:parent-style-name="Default">
      <style:text-properties fo:font-weight="bold"/>
      <style:paragraph-properties fo:text-align="center"/>
      <style:table-cell-properties fo:wrap-option="wrap" style:vertical-align="top" fo:border-bottom="thin solid #000000"/>
    </style:style>
    <style:style style:name="left-bottom-headrow-" style:family="table-cell" style:parent-style-name="Default">
      <style:text-properties fo:font-weight="bold"/>
      <style:paragraph-properties fo:text-align="left"/>
      <style:table-cell-properties fo:wrap-option="wrap" style:vertical-align="bottom" fo:border-bottom="thin solid #000000"/>
    </style:style>
    <style:style style:name="left-top-" style:family="table-cell" style:parent-style-name="Default">
      <style:text-properties/>
      <style:paragraph-properties fo:text-align="lef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Wat gaan we daarvoor doen">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19</text:p>
          </table:table-cell>
        </table:table-row>
        <table:table-row table:style-name="ro1"/>
        <table:table-row table:style-name="ro1">
          <table:table-cell office:value-type="string" table:style-name="section-title">
            <text:p>Wat gaan we daarvoor doen?</text:p>
          </table:table-cell>
        </table:table-row>
        <table:table-row table:number-rows-repeated="3" table:style-name="ro1"/>
        <table:table-row table:style-name="ro1">
          <table:table-cell office:value-type="string" table:style-name="left-bottom-headrow-">
            <text:p><text:span text:style-name="strong">Wat willen we bereiken?</text:span></text:p>
          </table:table-cell>
          <table:table-cell office:value-type="string" table:style-name="left-bottom-headrow-">
            <text:p><text:span text:style-name="strong">Wat gaan we doen?</text:span></text:p>
          </table:table-cell>
          <table:table-cell office:value-type="string" table:style-name="center-top-headrow-">
            <text:p><text:span text:style-name="strong">Wanneer?</text:span></text:p>
          </table:table-cell>
        </table:table-row>
        <table:table-row table:style-name="ro1">
          <table:table-cell office:value-type="string" table:style-name="left-top-">
            <text:p>Behouden en versterken van de kracht van ons cultureel erfgoed</text:p>
          </table:table-cell>
          <table:table-cell office:value-type="string" table:style-name="left-top-">
            <text:p><text:span text:style-name="em">We voeren Expeditie Nassau en Canon van Steenbergen (verder) uit.</text:span></text:p>
          </table:table-cell>
          <table:table-cell office:value-type="string" table:style-name="center-top-">
            <text:p><text:span text:style-name="em">Doorlopend</text:span></text:p>
          </table:table-cell>
        </table:table-row>
        <table:table-row table:style-name="ro1">
          <table:table-cell office:value-type="string" table:style-name="left-top-"/>
          <table:table-cell office:value-type="string" table:style-name="left-top-">
            <text:p>Een communicatiestrategie wordt uitgewerkt om bekendheid te geven aan ons cultureel erfgoed. Dit integreren we in het PR en marketingplan voor Steenbergen</text:p>
          </table:table-cell>
          <table:table-cell office:value-type="string" table:style-name="center-top-">
            <text:p>Q4</text:p>
          </table:table-cell>
        </table:table-row>
        <table:table-row table:style-name="ro1">
          <table:table-cell office:value-type="string" table:style-name="left-top-"/>
          <table:table-cell office:value-type="string" table:style-name="left-top-">
            <text:p><text:span text:style-name="em">We verkennen de realisatie van het Vestinghuys. We betrekken hierbij de ontwikkeling van het VVV en het behoud van de Gummaruskerk.</text:span></text:p>
          </table:table-cell>
          <table:table-cell office:value-type="string" table:style-name="center-top-">
            <text:p><text:span text:style-name="em">Q1</text:span></text:p>
          </table:table-cell>
        </table:table-row>
        <table:table-row table:style-name="ro1">
          <table:table-cell office:value-type="string" table:style-name="left-top-">
            <text:p>Activiteiten en initiatieven ten behoeve van cultuur zijn ondersteunend en stimulerend.</text:p>
          </table:table-cell>
          <table:table-cell office:value-type="string" table:style-name="left-top-">
            <text:p>We enthousiasmeren de jeugd voor cultuur en erfgoed en stimuleren ze deel te nemen aan culturele activiteiten.</text:p>
          </table:table-cell>
          <table:table-cell office:value-type="string" table:style-name="center-top-">
            <text:p>Doorlopend</text:p>
          </table:table-cell>
        </table:table-row>
        <table:table-row table:style-name="ro1">
          <table:table-cell office:value-type="string" table:style-name="left-top-"/>
          <table:table-cell office:value-type="string" table:style-name="left-top-">
            <text:p><text:span text:style-name="em">Kunst- en cultuurinitiatieven vanuit de samenleving kunnen worden gesteund vanuit het initiatievenfonds</text:span></text:p>
          </table:table-cell>
          <table:table-cell office:value-type="string" table:style-name="center-top-">
            <text:p><text:span text:style-name="em">Doorlopend</text:span></text:p>
          </table:table-cell>
        </table:table-row>
        <table:table-row table:style-name="ro1">
          <table:table-cell office:value-type="string" table:style-name="left-top-"/>
          <table:table-cell office:value-type="string" table:style-name="left-top-">
            <text:p>We herdenken 75 jaar bevrijding voor de gehele gemeente. Het programma bevat elementen voor iedereen in Steenbergen. Ook is er samenwerking op Brabantse Wal niveau voor een brede herdenking in de regio.</text:p>
          </table:table-cell>
          <table:table-cell office:value-type="string" table:style-name="center-top-">
            <text:p>Q4</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19T03:18:10Z</meta:creation-date>
    <dc:title>Wat gaan we daarvoor doen?</dc:title>
  </office:meta>
</office:document-meta>
</file>