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taal overzicht baten 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Totaal overzicht baten en last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<text:span text:style-name="strong">Rekening 2017</text:span></text:p>
          </table:table-cell>
          <table:table-cell office:value-type="string" table:style-name="right-bottom-headrow-">
            <text:p><text:span text:style-name="strong">Begroting 2018</text:span></text:p>
          </table:table-cell>
          <table:table-cell office:value-type="string" table:style-name="right-bottom-headrow-">
            <text:p><text:span text:style-name="strong">Begroting 2019</text:span></text:p>
          </table:table-cell>
          <table:table-cell office:value-type="string" table:style-name="right-bottom-headrow-">
            <text:p><text:span text:style-name="strong">Begroting 2020</text:span></text:p>
          </table:table-cell>
          <table:table-cell office:value-type="string" table:style-name="right-bottom-headrow-">
            <text:p><text:span text:style-name="strong">Begroting 2021</text:span></text:p>
          </table:table-cell>
          <table:table-cell office:value-type="string" table:style-name="right-bottom-headrow-">
            <text:p><text:span text:style-name="strong">Begroting 2022</text:span></text:p>
          </table:table-cell>
        </table:table-row>
        <table:table-row table:style-name="ro1"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rogramma mens en samenleving</text:p>
          </table:table-cell>
          <table:table-cell office:value-type="float" table:style-name="right-bottom-n-g-" office:value="16491301"/>
          <table:table-cell office:value-type="float" table:style-name="right-bottom-n-g-" office:value="15340554"/>
          <table:table-cell office:value-type="float" table:style-name="right-bottom-n-g-" office:value="17123858"/>
          <table:table-cell office:value-type="float" table:style-name="right-bottom-n-g-" office:value="16843251"/>
          <table:table-cell office:value-type="float" table:style-name="right-bottom-n-g-" office:value="16117066"/>
          <table:table-cell office:value-type="float" table:style-name="right-bottom-n-g-" office:value="15978673"/>
        </table:table-row>
        <table:table-row table:style-name="ro1">
          <table:table-cell office:value-type="string" table:style-name="left-bottom-">
            <text:p>Programma kunst, cultuur en erfgoed</text:p>
          </table:table-cell>
          <table:table-cell office:value-type="float" table:style-name="right-bottom-n-g-" office:value="621176"/>
          <table:table-cell office:value-type="float" table:style-name="right-bottom-n-g-" office:value="645995"/>
          <table:table-cell office:value-type="float" table:style-name="right-bottom-n-g-" office:value="839687"/>
          <table:table-cell office:value-type="float" table:style-name="right-bottom-n-g-" office:value="737595"/>
          <table:table-cell office:value-type="float" table:style-name="right-bottom-n-g-" office:value="610856"/>
          <table:table-cell office:value-type="float" table:style-name="right-bottom-n-g-" office:value="610856"/>
        </table:table-row>
        <table:table-row table:style-name="ro1">
          <table:table-cell office:value-type="string" table:style-name="left-bottom-">
            <text:p>Programma fysieke leefomgeving en duurzaamheid</text:p>
          </table:table-cell>
          <table:table-cell office:value-type="float" table:style-name="right-bottom-n-g-" office:value="20403925"/>
          <table:table-cell office:value-type="float" table:style-name="right-bottom-n-g-" office:value="17542337"/>
          <table:table-cell office:value-type="float" table:style-name="right-bottom-n-g-" office:value="21562264"/>
          <table:table-cell office:value-type="float" table:style-name="right-bottom-n-g-" office:value="16722204"/>
          <table:table-cell office:value-type="float" table:style-name="right-bottom-n-g-" office:value="16467567"/>
          <table:table-cell office:value-type="float" table:style-name="right-bottom-n-g-" office:value="16442502"/>
        </table:table-row>
        <table:table-row table:style-name="ro1">
          <table:table-cell office:value-type="string" table:style-name="left-bottom-">
            <text:p>Programma economie, toerisme en recreatie</text:p>
          </table:table-cell>
          <table:table-cell office:value-type="float" table:style-name="right-bottom-n-g-" office:value="12637355"/>
          <table:table-cell office:value-type="float" table:style-name="right-bottom-n-g-" office:value="11878817"/>
          <table:table-cell office:value-type="float" table:style-name="right-bottom-n-g-" office:value="11661722"/>
          <table:table-cell office:value-type="float" table:style-name="right-bottom-n-g-" office:value="11480546"/>
          <table:table-cell office:value-type="float" table:style-name="right-bottom-n-g-" office:value="11373050"/>
          <table:table-cell office:value-type="float" table:style-name="right-bottom-n-g-" office:value="11382722"/>
        </table:table-row>
        <table:table-row table:style-name="ro1">
          <table:table-cell office:value-type="string" table:style-name="left-bottom-">
            <text:p>Programma bestuur en dienstverlening</text:p>
          </table:table-cell>
          <table:table-cell office:value-type="float" table:style-name="right-bottom-n-g-" office:value="23297482"/>
          <table:table-cell office:value-type="float" table:style-name="right-bottom-n-g-" office:value="10149996"/>
          <table:table-cell office:value-type="float" table:style-name="right-bottom-n-g-" office:value="10863778"/>
          <table:table-cell office:value-type="float" table:style-name="right-bottom-n-g-" office:value="10633396"/>
          <table:table-cell office:value-type="float" table:style-name="right-bottom-n-g-" office:value="10873658"/>
          <table:table-cell office:value-type="float" table:style-name="right-bottom-n-g-" office:value="10902334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73451240"/>
          <table:table-cell office:value-type="float" table:style-name="right-bottom-n-g-" office:value="55557699"/>
          <table:table-cell office:value-type="float" table:style-name="right-bottom-n-g-" office:value="62051309"/>
          <table:table-cell office:value-type="float" table:style-name="right-bottom-n-g-" office:value="56416991"/>
          <table:table-cell office:value-type="float" table:style-name="right-bottom-n-g-" office:value="55442196"/>
          <table:table-cell office:value-type="float" table:style-name="right-bottom-n-g-" office:value="55317086"/>
        </table:table-row>
        <table:table-row table:style-name="ro1">
          <table:table-cell office:value-type="string" table:style-name="left-bottom-">
            <text:p><text:span text:style-name="strong">Ba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rogramma mens en samenleving</text:p>
          </table:table-cell>
          <table:table-cell office:value-type="float" table:style-name="right-bottom-n-g-" office:value="-9881651"/>
          <table:table-cell office:value-type="float" table:style-name="right-bottom-n-g-" office:value="-8556436"/>
          <table:table-cell office:value-type="float" table:style-name="right-bottom-n-g-" office:value="-1527872"/>
          <table:table-cell office:value-type="float" table:style-name="right-bottom-n-g-" office:value="-1242736"/>
          <table:table-cell office:value-type="float" table:style-name="right-bottom-n-g-" office:value="-625372"/>
          <table:table-cell office:value-type="float" table:style-name="right-bottom-n-g-" office:value="-625372"/>
        </table:table-row>
        <table:table-row table:style-name="ro1">
          <table:table-cell office:value-type="string" table:style-name="left-bottom-">
            <text:p>Programma kunst, cultuur en erfgoed</text:p>
          </table:table-cell>
          <table:table-cell office:value-type="float" table:style-name="right-bottom-n-g-" office:value="-167941"/>
          <table:table-cell office:value-type="float" table:style-name="right-bottom-n-g-" office:value="-175246"/>
          <table:table-cell office:value-type="float" table:style-name="right-bottom-n-g-" office:value="-322746"/>
          <table:table-cell office:value-type="float" table:style-name="right-bottom-n-g-" office:value="-237746"/>
          <table:table-cell office:value-type="float" table:style-name="right-bottom-n-g-" office:value="-122746"/>
          <table:table-cell office:value-type="float" table:style-name="right-bottom-n-g-" office:value="-122746"/>
        </table:table-row>
        <table:table-row table:style-name="ro1">
          <table:table-cell office:value-type="string" table:style-name="left-bottom-">
            <text:p>Programma fysieke leefomgeving en duurzaamheid</text:p>
          </table:table-cell>
          <table:table-cell office:value-type="float" table:style-name="right-bottom-n-g-" office:value="-13201235"/>
          <table:table-cell office:value-type="float" table:style-name="right-bottom-n-g-" office:value="-9876317"/>
          <table:table-cell office:value-type="float" table:style-name="right-bottom-n-g-" office:value="-13214750"/>
          <table:table-cell office:value-type="float" table:style-name="right-bottom-n-g-" office:value="-8312071"/>
          <table:table-cell office:value-type="float" table:style-name="right-bottom-n-g-" office:value="-8060629"/>
          <table:table-cell office:value-type="float" table:style-name="right-bottom-n-g-" office:value="-7982110"/>
        </table:table-row>
        <table:table-row table:style-name="ro1">
          <table:table-cell office:value-type="string" table:style-name="left-bottom-">
            <text:p>Programma economie, toerisme en recreatie</text:p>
          </table:table-cell>
          <table:table-cell office:value-type="float" table:style-name="right-bottom-n-g-" office:value="-9747562"/>
          <table:table-cell office:value-type="float" table:style-name="right-bottom-n-g-" office:value="-8583863"/>
          <table:table-cell office:value-type="float" table:style-name="right-bottom-n-g-" office:value="-5362208"/>
          <table:table-cell office:value-type="float" table:style-name="right-bottom-n-g-" office:value="-5259374"/>
          <table:table-cell office:value-type="float" table:style-name="right-bottom-n-g-" office:value="-5259373"/>
          <table:table-cell office:value-type="float" table:style-name="right-bottom-n-g-" office:value="-5259373"/>
        </table:table-row>
        <table:table-row table:style-name="ro1">
          <table:table-cell office:value-type="string" table:style-name="left-bottom-">
            <text:p>Programma bestuur en dienstverlening</text:p>
          </table:table-cell>
          <table:table-cell office:value-type="float" table:style-name="right-bottom-n-g-" office:value="-41029770"/>
          <table:table-cell office:value-type="float" table:style-name="right-bottom-n-g-" office:value="-28365838"/>
          <table:table-cell office:value-type="float" table:style-name="right-bottom-n-g-" office:value="-41808086"/>
          <table:table-cell office:value-type="float" table:style-name="right-bottom-n-g-" office:value="-41553625"/>
          <table:table-cell office:value-type="float" table:style-name="right-bottom-n-g-" office:value="-41887596"/>
          <table:table-cell office:value-type="float" table:style-name="right-bottom-n-g-" office:value="-42055025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g-" office:value="-74028158"/>
          <table:table-cell office:value-type="float" table:style-name="right-bottom-n-g-" office:value="-55557699"/>
          <table:table-cell office:value-type="float" table:style-name="right-bottom-n-g-" office:value="-62235661"/>
          <table:table-cell office:value-type="float" table:style-name="right-bottom-n-g-" office:value="-56605551"/>
          <table:table-cell office:value-type="float" table:style-name="right-bottom-n-g-" office:value="-55955715"/>
          <table:table-cell office:value-type="float" table:style-name="right-bottom-n-g-" office:value="-56044625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576919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-184352"/>
          <table:table-cell office:value-type="float" table:style-name="right-bottom-n-g-" office:value="-188560"/>
          <table:table-cell office:value-type="float" table:style-name="right-bottom-n-g-" office:value="-513519"/>
          <table:table-cell office:value-type="float" table:style-name="right-bottom-n-g-" office:value="-727539"/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bottom-headrow-" table:number-columns-spanned="4" table:number-rows-spanned="1">
            <text:p><text:span text:style-name="strong">Begroting</text:span></text:p>
          </table:table-cell>
          <table:covered-table-cell table:number-columns-repeated="3"/>
        </table:table-row>
        <table:table-row table:style-name="ro1">
          <table:table-cell office:value-type="string" table:style-name="center-top-"/>
          <table:table-cell office:value-type="string" table:style-name="left-top-" table:number-columns-spanned="4" table:number-rows-spanned="1">
            <text:p><text:span text:style-name="strong">jaarschijf</text:span></text:p>
          </table:table-cell>
          <table:covered-table-cell table:number-columns-repeated="3"/>
        </table:table-row>
        <table:table-row table:style-name="ro1">
          <table:table-cell office:value-type="string" table:style-name="left-bottom-"/>
          <table:table-cell office:value-type="string" table:style-name="center-top-">
            <text:p><text:span text:style-name="strong">2019</text:span></text:p>
          </table:table-cell>
          <table:table-cell office:value-type="float" table:style-name="center-top-n-" office:value="2020"/>
          <table:table-cell office:value-type="float" table:style-name="center-top-n-" office:value="2021"/>
          <table:table-cell office:value-type="float" table:style-name="center-top-n-" office:value="2022"/>
        </table:table-row>
        <table:table-row table:style-name="ro1">
          <table:table-cell office:value-type="string" table:style-name="left-top-">
            <text:p>PROG1 programma mens en samenleving</text:p>
          </table:table-cell>
          <table:table-cell office:value-type="float" table:style-name="right-top-n-g-" office:value="16578811"/>
          <table:table-cell office:value-type="float" table:style-name="right-top-n-g-" office:value="16298205"/>
          <table:table-cell office:value-type="float" table:style-name="right-top-n-g-" office:value="15572019"/>
          <table:table-cell office:value-type="float" table:style-name="right-top-n-g-" office:value="15433627"/>
        </table:table-row>
        <table:table-row table:style-name="ro1">
          <table:table-cell office:value-type="string" table:style-name="left-top-">
            <text:p>PROG2 programma kunst, cultuur en erfgoed</text:p>
          </table:table-cell>
          <table:table-cell office:value-type="float" table:style-name="right-top-n-g-" office:value="728852"/>
          <table:table-cell office:value-type="float" table:style-name="right-top-n-g-" office:value="626760"/>
          <table:table-cell office:value-type="float" table:style-name="right-top-n-g-" office:value="500021"/>
          <table:table-cell office:value-type="float" table:style-name="right-top-n-g-" office:value="500021"/>
        </table:table-row>
        <table:table-row table:style-name="ro1">
          <table:table-cell office:value-type="string" table:style-name="left-top-">
            <text:p>PROG3 programma fysieke leefomgeving en duurzaamheid</text:p>
          </table:table-cell>
          <table:table-cell office:value-type="float" table:style-name="right-top-n-g-" office:value="9454014"/>
          <table:table-cell office:value-type="float" table:style-name="right-top-n-g-" office:value="8988997"/>
          <table:table-cell office:value-type="float" table:style-name="right-top-n-g-" office:value="8719802"/>
          <table:table-cell office:value-type="float" table:style-name="right-top-n-g-" office:value="8718256"/>
        </table:table-row>
        <table:table-row table:style-name="ro1">
          <table:table-cell office:value-type="string" table:style-name="left-top-">
            <text:p>PROG4 programma Economie, toerisme en recreatie</text:p>
          </table:table-cell>
          <table:table-cell office:value-type="float" table:style-name="right-top-n-g-" office:value="6071647"/>
          <table:table-cell office:value-type="float" table:style-name="right-top-n-g-" office:value="5890471"/>
          <table:table-cell office:value-type="float" table:style-name="right-top-n-g-" office:value="5782975"/>
          <table:table-cell office:value-type="float" table:style-name="right-top-n-g-" office:value="5792647"/>
        </table:table-row>
        <table:table-row table:style-name="ro1">
          <table:table-cell office:value-type="string" table:style-name="left-top-">
            <text:p>PROG5 programma bestuur en dienstverlening</text:p>
          </table:table-cell>
          <table:table-cell office:value-type="float" table:style-name="right-top-n-g-" office:value="10436950"/>
          <table:table-cell office:value-type="float" table:style-name="right-top-n-g-" office:value="10206568"/>
          <table:table-cell office:value-type="float" table:style-name="right-top-n-g-" office:value="10446830"/>
          <table:table-cell office:value-type="float" table:style-name="right-top-n-g-" office:value="10475506"/>
        </table:table-row>
        <table:table-row table:style-name="ro1">
          <table:table-cell office:value-type="string" table:style-name="left-top-">
            <text:p><text:span text:style-name="strong">totaal van programma's</text:span></text:p>
          </table:table-cell>
          <table:table-cell office:value-type="float" table:style-name="right-top-n-g-" office:value="43270274"/>
          <table:table-cell office:value-type="float" table:style-name="right-top-n-g-" office:value="42011001"/>
          <table:table-cell office:value-type="float" table:style-name="right-top-n-g-" office:value="41021647"/>
          <table:table-cell office:value-type="float" table:style-name="right-top-n-g-" office:value="40920057"/>
        </table:table-row>
        <table:table-row table:style-name="ro1">
          <table:table-cell office:value-type="string" table:style-name="left-top-">
            <text:p>Algemene dekkingsmiddelen </text:p>
          </table:table-cell>
          <table:table-cell office:value-type="float" table:style-name="right-bottom-n-g-" office:value="-40206702"/>
          <table:table-cell office:value-type="float" table:style-name="right-bottom-n-g-" office:value="-40681215"/>
          <table:table-cell office:value-type="float" table:style-name="right-bottom-n-g-" office:value="-41113597"/>
          <table:table-cell office:value-type="float" table:style-name="right-bottom-n-g-" office:value="-41413617"/>
        </table:table-row>
        <table:table-row table:style-name="ro1">
          <table:table-cell office:value-type="string" table:style-name="left-top-">
            <text:p>Onvoorziene uitgaven</text:p>
          </table:table-cell>
          <table:table-cell office:value-type="float" table:style-name="right-bottom-n-g-" office:value="50000"/>
          <table:table-cell office:value-type="float" table:style-name="right-bottom-n-g-" office:value="50000"/>
          <table:table-cell office:value-type="float" table:style-name="right-bottom-n-g-" office:value="50000"/>
          <table:table-cell office:value-type="float" table:style-name="right-bottom-n-g-" office:value="50000"/>
        </table:table-row>
        <table:table-row table:style-name="ro1">
          <table:table-cell office:value-type="string" table:style-name="left-top-">
            <text:p><text:span text:style-name="strong">Subtotaal programma's</text:span></text:p>
          </table:table-cell>
          <table:table-cell office:value-type="float" table:style-name="right-bottom-n-g-" office:value="3113572"/>
          <table:table-cell office:value-type="float" table:style-name="right-bottom-n-g-" office:value="1379786"/>
          <table:table-cell office:value-type="float" table:style-name="right-bottom-n-g-" office:value="-41950"/>
          <table:table-cell office:value-type="float" table:style-name="right-bottom-n-g-" office:value="-443560"/>
        </table:table-row>
        <table:table-row table:style-name="ro1">
          <table:table-cell office:value-type="string" table:style-name="left-bottom-">
            <text:p>Toevoegingen en onttrekkingen aan reserves</text:p>
          </table:table-cell>
          <table:table-cell office:value-type="float" table:style-name="right-bottom-n-g-" office:value="-3297924"/>
          <table:table-cell office:value-type="float" table:style-name="right-bottom-n-g-" office:value="-1568346"/>
          <table:table-cell office:value-type="float" table:style-name="right-bottom-n-g-" office:value="-471569"/>
          <table:table-cell office:value-type="float" table:style-name="right-bottom-n-g-" office:value="-283979"/>
        </table:table-row>
        <table:table-row table:style-name="ro1">
          <table:table-cell office:value-type="string" table:style-name="left-bottom-">
            <text:p><text:span text:style-name="strong">Geraamd begr.saldo (- = voord.saldo/+ = nad.saldo.)</text:span></text:p>
          </table:table-cell>
          <table:table-cell office:value-type="float" table:style-name="right-bottom-n-g-" office:value="-184352"/>
          <table:table-cell office:value-type="float" table:style-name="right-bottom-n-g-" office:value="-188560"/>
          <table:table-cell office:value-type="float" table:style-name="right-bottom-n-g-" office:value="-513519"/>
          <table:table-cell office:value-type="float" table:style-name="right-bottom-n-g-" office:value="-727539"/>
        </table:table-row>
        <table:table-row table:style-name="ro1">
          <table:table-cell office:value-type="string" table:style-name="left-bottom-">
            <text:p>Incidentele baten en lasten</text:p>
          </table:table-cell>
          <table:table-cell office:value-type="float" table:style-name="right-bottom-n-g-" office:value="134225"/>
          <table:table-cell office:value-type="float" table:style-name="right-bottom-n-g-" office:value="204950"/>
          <table:table-cell office:value-type="float" table:style-name="right-bottom-n-g-" office:value="88700"/>
          <table:table-cell office:value-type="float" table:style-name="right-bottom-n-g-" office:value="104950"/>
        </table:table-row>
        <table:table-row table:style-name="ro1">
          <table:table-cell office:value-type="string" table:style-name="left-bottom-">
            <text:p><text:span text:style-name="strong">Structureel begrotingssaldo (- =  voord.result./+=nad.result.)</text:span></text:p>
          </table:table-cell>
          <table:table-cell office:value-type="float" table:style-name="right-bottom-n-g-" office:value="-318577"/>
          <table:table-cell office:value-type="float" table:style-name="right-bottom-n-g-" office:value="-393510"/>
          <table:table-cell office:value-type="float" table:style-name="right-bottom-n-g-" office:value="-602219"/>
          <table:table-cell office:value-type="float" table:style-name="right-bottom-n-g-" office:value="-83248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6T19:28:17Z</meta:creation-date>
    <dc:title>Totaal overzicht baten en lasten</dc:title>
  </office:meta>
</office:document-meta>
</file>