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algemene dekk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algemene dekkingsmiddel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lgemene dekkingsmiddelen en onvoorzien</text:span></text:p>
          </table:table-cell>
          <table:table-cell office:value-type="string" table:style-name="left-bottom-headrow-">
            <text:p><text:span text:style-name="strong">Rekening 2017</text:span></text:p>
          </table:table-cell>
          <table:table-cell office:value-type="string" table:style-name="left-bottom-headrow-">
            <text:p><text:span text:style-name="strong">Begroting 2018</text:span></text:p>
          </table:table-cell>
          <table:table-cell office:value-type="string" table:style-name="left-bottom-headrow-">
            <text:p><text:span text:style-name="strong">Begroting 2019</text:span></text:p>
          </table:table-cell>
          <table:table-cell office:value-type="string" table:style-name="left-bottom-headrow-">
            <text:p><text:span text:style-name="strong">Begroting 2020</text:span></text:p>
          </table:table-cell>
          <table:table-cell office:value-type="string" table:style-name="left-bottom-headrow-">
            <text:p><text:span text:style-name="strong">Begroting 2021</text:span></text:p>
          </table:table-cell>
          <table:table-cell office:value-type="string" table:style-name="left-bottom-headrow-">
            <text:p><text:span text:style-name="strong">Begroting 2022</text:span></text:p>
          </table:table-cell>
        </table:table-row>
        <table:table-row table:style-name="ro1">
          <table:table-cell office:value-type="string" table:style-name="left-bottom-">
            <text:p><text:span text:style-name="strong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nroerende-zaakbelastingen</text:p>
          </table:table-cell>
          <table:table-cell office:value-type="float" table:style-name="right-bottom-n-g-" office:value="4278306"/>
          <table:table-cell office:value-type="float" table:style-name="right-bottom-n-g-" office:value="4423231"/>
          <table:table-cell office:value-type="float" table:style-name="right-bottom-n-g-" office:value="4584713"/>
          <table:table-cell office:value-type="float" table:style-name="right-bottom-n-g-" office:value="4634713"/>
          <table:table-cell office:value-type="float" table:style-name="right-bottom-n-g-" office:value="4684713"/>
          <table:table-cell office:value-type="float" table:style-name="right-bottom-n-g-" office:value="4734713"/>
        </table:table-row>
        <table:table-row table:style-name="ro1">
          <table:table-cell office:value-type="string" table:style-name="left-bottom-">
            <text:p>Roerende-zaakbelastingen</text:p>
          </table:table-cell>
          <table:table-cell office:value-type="float" table:style-name="right-bottom-n-g-" office:value="2223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  <table:table-cell office:value-type="float" table:style-name="right-bottom-n-g-" office:value="2076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278"/>
          <table:table-cell office:value-type="float" table:style-name="right-bottom-n-g-" office:value="8850"/>
          <table:table-cell office:value-type="float" table:style-name="right-bottom-n-g-" office:value="14194"/>
          <table:table-cell office:value-type="float" table:style-name="right-bottom-n-g-" office:value="14194"/>
          <table:table-cell office:value-type="float" table:style-name="right-bottom-n-g-" office:value="14194"/>
          <table:table-cell office:value-type="float" table:style-name="right-bottom-n-g-" office:value="14194"/>
        </table:table-row>
        <table:table-row table:style-name="ro1">
          <table:table-cell office:value-type="string" table:style-name="left-bottom-">
            <text:p>Hondenbelasting</text:p>
          </table:table-cell>
          <table:table-cell office:value-type="float" table:style-name="right-bottom-n-g-" office:value="195303"/>
          <table:table-cell office:value-type="float" table:style-name="right-bottom-n-g-" office:value="99160"/>
          <table:table-cell office:value-type="float" table:style-name="right-bottom-n-g-" office:value="101784"/>
          <table:table-cell office:value-type="float" table:style-name="right-bottom-n-g-" office:value="101784"/>
          <table:table-cell office:value-type="float" table:style-name="right-bottom-n-g-" office:value="101784"/>
          <table:table-cell office:value-type="float" table:style-name="right-bottom-n-g-" office:value="101784"/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106438"/>
          <table:table-cell office:value-type="float" table:style-name="right-bottom-n-g-" office:value="80000"/>
          <table:table-cell office:value-type="float" table:style-name="right-bottom-n-g-" office:value="80000"/>
          <table:table-cell office:value-type="float" table:style-name="right-bottom-n-g-" office:value="80000"/>
          <table:table-cell office:value-type="float" table:style-name="right-bottom-n-g-" office:value="80000"/>
          <table:table-cell office:value-type="float" table:style-name="right-bottom-n-g-" office:value="80000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62397"/>
          <table:table-cell office:value-type="float" table:style-name="right-bottom-n-g-" office:value="55440"/>
          <table:table-cell office:value-type="float" table:style-name="right-bottom-n-g-" office:value="62215"/>
          <table:table-cell office:value-type="float" table:style-name="right-bottom-n-g-" office:value="62215"/>
          <table:table-cell office:value-type="float" table:style-name="right-bottom-n-g-" office:value="62215"/>
          <table:table-cell office:value-type="float" table:style-name="right-bottom-n-g-" office:value="62215"/>
        </table:table-row>
        <table:table-row table:style-name="ro1">
          <table:table-cell office:value-type="string" table:style-name="left-bottom-"/>
          <table:table-cell office:value-type="float" table:style-name="right-bottom-n-g-" office:value="4651945"/>
          <table:table-cell office:value-type="float" table:style-name="right-bottom-n-g-" office:value="4668757"/>
          <table:table-cell office:value-type="float" table:style-name="right-bottom-n-g-" office:value="4844982"/>
          <table:table-cell office:value-type="float" table:style-name="right-bottom-n-g-" office:value="4894982"/>
          <table:table-cell office:value-type="float" table:style-name="right-bottom-n-g-" office:value="4944982"/>
          <table:table-cell office:value-type="float" table:style-name="right-bottom-n-g-" office:value="4994982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lgemene uitkering uit het gemeentefonds</text:span></text:p>
          </table:table-cell>
          <table:table-cell office:value-type="float" table:style-name="right-bottom-n-g-" office:value="20853135"/>
          <table:table-cell office:value-type="float" table:style-name="right-bottom-n-g-" office:value="21952764"/>
          <table:table-cell office:value-type="float" table:style-name="right-bottom-n-g-" office:value="35255830"/>
          <table:table-cell office:value-type="float" table:style-name="right-bottom-n-g-" office:value="35681216"/>
          <table:table-cell office:value-type="float" table:style-name="right-bottom-n-g-" office:value="36064502"/>
          <table:table-cell office:value-type="float" table:style-name="right-bottom-n-g-" office:value="36314522"/>
        </table:table-row>
        <table:table-row table:style-name="ro1">
          <table:table-cell office:value-type="string" table:style-name="left-bottom-">
            <text:p><text:span text:style-name="strong">Integratie-uitkering sociaal domein</text:span></text:p>
          </table:table-cell>
          <table:table-cell office:value-type="float" table:style-name="right-bottom-n-g-" office:value="10753271"/>
          <table:table-cell office:value-type="float" table:style-name="right-bottom-n-g-" office:value="10257106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Dividend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v Bank Nederlandse Gemeenten</text:p>
          </table:table-cell>
          <table:table-cell office:value-type="float" table:style-name="right-bottom-n-g-" office:value="18996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</table:table-row>
        <table:table-row table:style-name="ro1">
          <table:table-cell office:value-type="string" table:style-name="left-bottom-"/>
          <table:table-cell office:value-type="float" table:style-name="right-bottom-n-g-" office:value="18996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  <table:table-cell office:value-type="float" table:style-name="right-bottom-n-g-" office:value="19000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rentebaten/-lasten</text:p>
          </table:table-cell>
          <table:table-cell office:value-type="float" table:style-name="right-bottom-n-g-" office:value="-15529"/>
          <table:table-cell office:value-type="float" table:style-name="right-bottom-n-g-" office:value="22532"/>
          <table:table-cell office:value-type="float" table:style-name="right-bottom-n-g-" office:value="21890"/>
          <table:table-cell office:value-type="float" table:style-name="right-bottom-n-g-" office:value="21017"/>
          <table:table-cell office:value-type="float" table:style-name="right-bottom-n-g-" office:value="20113"/>
          <table:table-cell office:value-type="float" table:style-name="right-bottom-n-g-" office:value="20113"/>
        </table:table-row>
        <table:table-row table:style-name="ro1">
          <table:table-cell office:value-type="string" table:style-name="left-bottom-"/>
          <table:table-cell office:value-type="float" table:style-name="right-bottom-n-g-" office:value="-15529"/>
          <table:table-cell office:value-type="float" table:style-name="right-bottom-n-g-" office:value="22532"/>
          <table:table-cell office:value-type="float" table:style-name="right-bottom-n-g-" office:value="21890"/>
          <table:table-cell office:value-type="float" table:style-name="right-bottom-n-g-" office:value="21017"/>
          <table:table-cell office:value-type="float" table:style-name="right-bottom-n-g-" office:value="20113"/>
          <table:table-cell office:value-type="float" table:style-name="right-bottom-n-g-" office:value="20113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Dwangsommen/boete'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</table:table-row>
        <table:table-row table:style-name="ro1">
          <table:table-cell office:value-type="string" table:style-name="left-bottom-"/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nvoorziene uitgaven (Post Onvoorzien)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g-" office:value="50000"/>
          <table:table-cell office:value-type="float" table:style-name="right-bottom-n-g-" office:value="50000"/>
          <table:table-cell office:value-type="float" table:style-name="right-bottom-n-g-" office:value="50000"/>
          <table:table-cell office:value-type="float" table:style-name="right-bottom-n-g-" office:value="50000"/>
          <table:table-cell office:value-type="float" table:style-name="right-bottom-n-g-" office:value="50000"/>
        </table:table-row>
        <table:table-row table:style-name="ro1">
          <table:table-cell office:value-type="string" table:style-name="left-bottom-">
            <text:p>.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float" table:style-name="right-bottom-n-g-" office:value="36261818"/>
          <table:table-cell office:value-type="float" table:style-name="right-bottom-n-g-" office:value="36985159"/>
          <table:table-cell office:value-type="float" table:style-name="right-bottom-n-g-" office:value="40206702"/>
          <table:table-cell office:value-type="float" table:style-name="right-bottom-n-g-" office:value="40681215"/>
          <table:table-cell office:value-type="float" table:style-name="right-bottom-n-g-" office:value="41113597"/>
          <table:table-cell office:value-type="float" table:style-name="right-bottom-n-g-" office:value="4141361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5:55:14Z</meta:creation-date>
    <dc:title>Overzicht algemene dekkingsmiddelen</dc:title>
  </office:meta>
</office:document-meta>
</file>