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aders voor het bestaan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Kaders voor het bestaand belei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Beleidskader (verordening of beleidsnota)</text:p>
          </table:table-cell>
          <table:table-cell office:value-type="string" table:style-name="left-top-headrow-">
            <text:p>Opgesteld in jaar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>Beleidskader Zorg voor Jeugd</text:p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>Nota Sociaal Domein </text:p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>Nota Speelruimtebeleid</text:p>
          </table:table-cell>
          <table:table-cell office:value-type="string" table:style-name="right-bottom-">
            <text:p>2010</text:p>
          </table:table-cell>
        </table:table-row>
        <table:table-row table:style-name="ro1">
          <table:table-cell office:value-type="string" table:style-name="left-bottom-">
            <text:p>Visie Jongerenwerk</text:p>
          </table:table-cell>
          <table:table-cell office:value-type="string" table:style-name="right-bottom-">
            <text:p>2010</text:p>
          </table:table-cell>
        </table:table-row>
        <table:table-row table:style-name="ro1">
          <table:table-cell office:value-type="string" table:style-name="left-bottom-">
            <text:p>Beleidsplan Zorg voor Jeugd West Brabant 2015-2017</text:p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>Verordening adviesraad Sociaal Domein</text:p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>Nota kwaliteitsimpuls Welzijnswerk</text:p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>Nota kerngericht werken en overheidsparticipatie</text:p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>Beleidsnota Steenbergen Vitaal</text:p>
          </table:table-cell>
          <table:table-cell office:value-type="string" table:style-name="right-bottom-">
            <text:p>20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2:09:24Z</meta:creation-date>
    <dc:title>Kaders voor het bestaand beleid</dc:title>
  </office:meta>
</office:document-meta>
</file>