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c1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p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leidsindicato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Naam Indicator</text:p>
          </table:table-cell>
          <table:table-cell office:value-type="string" table:style-name="left-bottom-headrow-">
            <text:p>Beschrijving</text:p>
          </table:table-cell>
          <table:table-cell office:value-type="string" table:style-name="left-bottom-headrow-">
            <text:p>jaar laatste meting</text:p>
          </table:table-cell>
          <table:table-cell office:value-type="string" table:style-name="left-middle-headrow-">
            <text:p>Vorige meting </text:p>
          </table:table-cell>
          <table:table-cell office:value-type="string" table:style-name="left-bottom-headrow-">
            <text:p>huidige meting </text:p>
          </table:table-cell>
          <table:table-cell office:value-type="string" table:style-name="left-bottom-headrow-">
            <text:p>gemeente &lt; 25.000</text:p>
          </table:table-cell>
        </table:table-row>
        <table:table-row table:style-name="ro1">
          <table:table-cell office:value-type="string" table:style-name="left-top-">
            <text:p>Formatie</text:p>
          </table:table-cell>
          <table:table-cell office:value-type="string" table:style-name="left-top-"/>
          <table:table-cell office:value-type="string" table:style-name="right-bottom-">
            <text:p>2017</text:p>
          </table:table-cell>
          <table:table-cell office:value-type="float" table:style-name="right-bottom-n-d2-" office:value="6.61"/>
          <table:table-cell office:value-type="float" table:style-name="right-bottom-n-d2-" office:value="0.15"/>
          <table:table-cell office:value-type="string" table:style-name="left-bottom-"/>
        </table:table-row>
        <table:table-row table:style-name="ro1">
          <table:table-cell office:value-type="string" table:style-name="left-top-">
            <text:p>Bezetting</text:p>
          </table:table-cell>
          <table:table-cell office:value-type="string" table:style-name="left-top-"/>
          <table:table-cell office:value-type="string" table:style-name="right-bottom-">
            <text:p>2017</text:p>
          </table:table-cell>
          <table:table-cell office:value-type="float" table:style-name="right-bottom-n-d2-" office:value="6.32"/>
          <table:table-cell office:value-type="float" table:style-name="right-bottom-n-d2-" office:value="0.14"/>
          <table:table-cell office:value-type="string" table:style-name="left-bottom-"/>
        </table:table-row>
        <table:table-row table:style-name="ro1">
          <table:table-cell office:value-type="string" table:style-name="left-top-">
            <text:p>Apparaatskosten</text:p>
          </table:table-cell>
          <table:table-cell office:value-type="string" table:style-name="left-top-"/>
          <table:table-cell office:value-type="string" table:style-name="right-bottom-">
            <text:p>2017</text:p>
          </table:table-cell>
          <table:table-cell office:value-type="float" table:style-name="right-bottom-n-c1-" office:value="506"/>
          <table:table-cell office:value-type="string" table:style-name="right-bottom-c1-">
            <text:p>€ 534<text:span text:style-name="sup">1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Externe inhuur</text:p>
          </table:table-cell>
          <table:table-cell office:value-type="string" table:style-name="left-top-"/>
          <table:table-cell office:value-type="string" table:style-name="right-bottom-">
            <text:p>2017</text:p>
          </table:table-cell>
          <table:table-cell office:value-type="percentage" table:style-name="right-bottom-n-p-" office:value="0.13"/>
          <table:table-cell office:value-type="string" table:style-name="right-bottom-p-">
            <text:p>15%<text:span text:style-name="sup">2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/>
          <table:table-cell office:value-type="string" table:style-name="right-bottom-">
            <text:p>2017</text:p>
          </table:table-cell>
          <table:table-cell office:value-type="percentage" table:style-name="right-bottom-n-p-" office:value="0.12"/>
          <table:table-cell office:value-type="string" table:style-name="right-bottom-p-">
            <text:p>13%<text:span text:style-name="sup">3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Het aantal verwijzingen naar Halt, per 10.000 inwoners in de leeftijd van 12-17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231.00"/>
          <table:table-cell office:value-type="float" table:style-name="right-bottom-n-d2-" office:value="238.00"/>
          <table:table-cell office:value-type="float" table:style-name="right-bottom-n-d2-" office:value="113.00"/>
        </table:table-row>
        <table:table-row table:style-name="ro1">
          <table:table-cell office:value-type="string" table:style-name="left-top-">
            <text:p>Harde kern jongeren</text:p>
          </table:table-cell>
          <table:table-cell office:value-type="string" table:style-name="left-top-">
            <text:p>Het aantal hardekern jongeren, per 10.000 inwoners in de leeftijd van 12-24 jaar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2-" office:value="0.60"/>
          <table:table-cell office:value-type="float" table:style-name="right-bottom-n-d2-" office:value="0.60"/>
          <table:table-cell office:value-type="float" table:style-name="right-bottom-n-d2-" office:value="0.40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Het aantal winkeldiefstallen per 1.000 inwoners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0.90"/>
          <table:table-cell office:value-type="float" table:style-name="right-bottom-n-d2-" office:value="0.60"/>
          <table:table-cell office:value-type="float" table:style-name="right-bottom-n-d2-" office:value="0.70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Het aantal geweldsmisdrijven, per 1.000 inwoners. Voorbeelden van geweldsmisdrijven zijn seksuele misdrijven, levensdelicten zoals moord en doodslag en dood en lichamelijk letsel door schuld (bedreiging, mishandeling, etc.)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3.40"/>
          <table:table-cell office:value-type="float" table:style-name="right-bottom-n-d2-" office:value="3.40"/>
          <table:table-cell office:value-type="float" table:style-name="right-bottom-n-d2-" office:value="3.00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Het aantal diefstallen uit woningen, per 1.000 inwoners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2.30"/>
          <table:table-cell office:value-type="float" table:style-name="right-bottom-n-d2-" office:value="1.70"/>
          <table:table-cell office:value-type="float" table:style-name="right-bottom-n-d2-" office:value="2.20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Het aantal vernielingen en beschadigingen, per 1.000 inwoners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2-" office:value="4.00"/>
          <table:table-cell office:value-type="float" table:style-name="right-bottom-n-d2-" office:value="4.90"/>
          <table:table-cell office:value-type="float" table:style-name="right-bottom-n-d2-" office:value="3.50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Het percentage jongeren (12-21 jaar) dat met een delict voor de rechter is verschen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2-" office:value="0.78"/>
          <table:table-cell office:value-type="float" table:style-name="right-bottom-n-d2-" office:value="0.78"/>
          <table:table-cell office:value-type="float" table:style-name="right-bottom-n-d2-" office:value="0.84"/>
        </table:table-row>
        <table:table-row table:style-name="ro1">
          <table:table-cell office:value-type="string" table:style-name="left-top-">
            <text:p>Niet sporters</text:p>
          </table:table-cell>
          <table:table-cell office:value-type="string" table:style-name="left-top-">
            <text:p>Het percentage inwoners dat niet sport ten opzichte van het totaal aantal inwoners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1-" office:value="55.6"/>
          <table:table-cell office:value-type="float" table:style-name="right-bottom-n-d2-" office:value="55.60"/>
          <table:table-cell office:value-type="float" table:style-name="right-bottom-n-d2-" office:value="49.90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Het aantal leerplichtigen dat niet staat ingeschreven op een school, per 1.000 leerling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3.39"/>
          <table:table-cell office:value-type="float" table:style-name="right-bottom-n-d2-" office:value="3.44"/>
          <table:table-cell office:value-type="float" table:style-name="right-bottom-n-d2-" office:value="1.29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Het aantal leerplichtigen dat wel staat ingeschreven op een school, maar ongeoorloofd afwezig is, per 1.000 leerling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30.85"/>
          <table:table-cell office:value-type="float" table:style-name="right-bottom-n-d2-" office:value="25.01"/>
          <table:table-cell office:value-type="float" table:style-name="right-bottom-n-d2-" office:value="18.83"/>
        </table:table-row>
        <table:table-row table:style-name="ro1">
          <table:table-cell office:value-type="string" table:style-name="left-top-">
            <text:p>Vroegtijdige schoolverlaters zonder startkwalificatie(vsv-ers)</text:p>
          </table:table-cell>
          <table:table-cell office:value-type="string" table:style-name="left-top-">
            <text:p>Het percentage van het totaal aantal leerlingen (12 - 23 jaar) dat voortijdig, dat wil zeggen zonder startkwalificatie, het onderwijs verlaat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1-" office:value="2.2"/>
          <table:table-cell office:value-type="float" table:style-name="right-bottom-n-d2-" office:value="1.50"/>
          <table:table-cell office:value-type="float" table:style-name="right-bottom-n-d2-" office:value="1.20"/>
        </table:table-row>
        <table:table-row table:style-name="ro1">
          <table:table-cell office:value-type="string" table:style-name="left-top-">
            <text:p>Melding kindermishandeling</text:p>
          </table:table-cell>
          <table:table-cell office:value-type="string" table:style-name="left-top-">
            <text:p>Het percentage leerlingen (4-12 jaar) in het primair onderwijs dat kans heeft op een leerachterstand.</text:p>
          </table:table-cell>
          <table:table-cell office:value-type="string" table:style-name="left-bottom-">
            <text:p>niet bekend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">
            <text:p>Het percentage jongeren tot 18 jaar met jeugdhulp ten opzicht van alle jongeren tot 18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9.1"/>
          <table:table-cell office:value-type="float" table:style-name="right-bottom-n-d2-" office:value="11.00"/>
          <table:table-cell office:value-type="float" table:style-name="right-bottom-n-d2-" office:value="8.80"/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">
            <text:p>Het percentage jongeren tot 18 jaar met een jeugdbeschermingsmaatregel ten opzichte van alle jongeren tot 18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1.3"/>
          <table:table-cell office:value-type="float" table:style-name="right-bottom-n-d1-" office:value="1.3"/>
          <table:table-cell office:value-type="float" table:style-name="right-bottom-n-d1-" office:value="0.9"/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">
            <text:p>Het percentage jongeren (12-22 jaar) met een jeugdreclasseringsmaatregel ten opzichte van alle jongeren (12-22 jaar).</text:p>
          </table:table-cell>
          <table:table-cell office:value-type="string" table:style-name="right-bottom-">
            <text:p>2017</text:p>
          </table:table-cell>
          <table:table-cell office:value-type="string" table:style-name="left-bottom-">
            <text:p>niet bekend</text:p>
          </table:table-cell>
          <table:table-cell office:value-type="float" table:style-name="right-bottom-n-d1-" office:value="0.3"/>
          <table:table-cell office:value-type="float" table:style-name="right-bottom-n-d2-" office:value="0.50"/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Een maatwerkarrangement is een vorm van specialistische ondersteuning binnen het kader van de Wmo. Voor de Wmo gegevens geldt dat het referentiegemiddelde gebaseerd is op 180 deelnemende gemeent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" office:value="29"/>
          <table:table-cell office:value-type="float" table:style-name="right-bottom-n-" office:value="29"/>
          <table:table-cell office:value-type="float" table:style-name="right-bottom-n-" office:value="45"/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left-top-">
            <text:p>De functiemengingsindex (FMI) weerspiegelt de verhouding tussen banen en woningen, en varieert tussen 0 (alleen wonen) en 100 (alleen werken). Bij een waarde van 50 zijn er evenveel woningen als ban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41.4"/>
          <table:table-cell office:value-type="float" table:style-name="right-bottom-n-d1-" office:value="41.1"/>
          <table:table-cell office:value-type="float" table:style-name="right-bottom-n-d1-" office:value="47.7"/>
        </table:table-row>
        <table:table-row table:style-name="ro1">
          <table:table-cell office:value-type="string" table:style-name="left-top-">
            <text:p>Vestigingen (van bedrijven)</text:p>
          </table:table-cell>
          <table:table-cell office:value-type="string" table:style-name="left-top-">
            <text:p>Het aantal vestigingen van bedrijven, per 1.000 inwoners in de leeftijd van 15-64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127.1"/>
          <table:table-cell office:value-type="float" table:style-name="right-bottom-n-d1-" office:value="125.4"/>
          <table:table-cell office:value-type="float" table:style-name="right-bottom-n-d1-" office:value="147.1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left-top-">
            <text:p>Het aantal banen, per 1.000 inwoners in de leeftijd van 15-64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464.4"/>
          <table:table-cell office:value-type="float" table:style-name="right-bottom-n-" office:value="456"/>
          <table:table-cell office:value-type="float" table:style-name="right-bottom-n-d1-" office:value="627.9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left-top-">
            <text:p>Het percentage werkeloze jongeren (16-22 jaar)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1-" office:value="1.6"/>
          <table:table-cell office:value-type="float" table:style-name="right-bottom-n-d1-" office:value="1.6"/>
          <table:table-cell office:value-type="float" table:style-name="right-bottom-n-d2-" office:value="1.01"/>
        </table:table-row>
        <table:table-row table:style-name="ro1">
          <table:table-cell office:value-type="string" table:style-name="left-top-">
            <text:p>Netto Participatiegraad</text:p>
          </table:table-cell>
          <table:table-cell office:value-type="string" table:style-name="left-top-">
            <text:p>Het percentage van de werkzame beroepsbevolking ten opzichte van de beroepsbevolking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66.1"/>
          <table:table-cell office:value-type="float" table:style-name="right-bottom-n-d1-" office:value="68.1"/>
          <table:table-cell office:value-type="float" table:style-name="right-bottom-n-d1-" office:value="67.6"/>
        </table:table-row>
        <table:table-row table:style-name="ro1">
          <table:table-cell office:value-type="string" table:style-name="left-top-">
            <text:p>Personen met een bijstandsuitkering</text:p>
          </table:table-cell>
          <table:table-cell office:value-type="string" table:style-name="left-top-">
            <text:p>Het aantal personen met een bijstandsuitkering, per 1.000 inwoners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23.9"/>
          <table:table-cell office:value-type="float" table:style-name="right-bottom-n-d1-" office:value="22.3"/>
          <table:table-cell office:value-type="float" table:style-name="right-bottom-n-d1-" office:value="21.9"/>
        </table:table-row>
        <table:table-row table:style-name="ro1">
          <table:table-cell office:value-type="string" table:style-name="left-top-">
            <text:p>Personen met een lopend re-integratietraject</text:p>
          </table:table-cell>
          <table:table-cell office:value-type="string" table:style-name="left-top-">
            <text:p>Het aantal reintegratievoorzieningen, per 1.000 inwoners in de leeftijd van 15-64 jaar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18.4"/>
          <table:table-cell office:value-type="float" table:style-name="right-bottom-n-" office:value="18"/>
          <table:table-cell office:value-type="float" table:style-name="right-bottom-n-d1-" office:value="18.7"/>
        </table:table-row>
        <table:table-row table:style-name="ro1">
          <table:table-cell office:value-type="string" table:style-name="left-top-">
            <text:p>Kinderen in armoede</text:p>
          </table:table-cell>
          <table:table-cell office:value-type="string" table:style-name="left-top-">
            <text:p>Het percentage kinderen tot 18 jaar dat in een gezin leeft dat van een bijstandsuitkering moet rondkom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2-" office:value="4.86"/>
          <table:table-cell office:value-type="float" table:style-name="right-bottom-n-d2-" office:value="4.86"/>
          <table:table-cell office:value-type="float" table:style-name="right-bottom-n-d2-" office:value="3.54"/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De hoeveelheid restafval per bewoner per jaar (kg)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" office:value="193"/>
          <table:table-cell office:value-type="float" table:style-name="right-bottom-n-" office:value="187"/>
          <table:table-cell office:value-type="string" table:style-name="left-bottom-">
            <text:p>niet bekend</text:p>
          </table:table-cell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">
            <text:p>Hernieuwbare elektriciteit is elektriciteit die is opgewekt uit wind, waterkracht, zon of biomassa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1-" office:value="18.2"/>
          <table:table-cell office:value-type="float" table:style-name="right-bottom-n-d1-" office:value="19.5"/>
          <table:table-cell office:value-type="string" table:style-name="left-bottom-">
            <text:p>niet bekend</text:p>
          </table:table-cell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Het aantal nieuwbouwwoningen, per 1.000 woningen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1-" office:value="3.4"/>
          <table:table-cell office:value-type="float" table:style-name="right-bottom-n-d1-" office:value="12.9"/>
          <table:table-cell office:value-type="float" table:style-name="right-bottom-n-d1-" office:value="8.2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">
            <text:p>De som van het aantal personen van 0 tot 15 jaar en 65 jaar of ouder in verhouding tot de personen van 15 tot 65 jaar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d1-" office:value="68.3"/>
          <table:table-cell office:value-type="float" table:style-name="right-bottom-n-d1-" office:value="65.9"/>
          <table:table-cell office:value-type="float" table:style-name="right-bottom-n-d1-" office:value="78.5"/>
        </table:table-row>
        <table:table-row table:style-name="ro1">
          <table:table-cell office:value-type="string" table:style-name="left-top-">
            <text:p>Ziekenhuisopname na verkeersongeval met een motorvoertuig</text:p>
          </table:table-cell>
          <table:table-cell office:value-type="string" table:style-name="left-top-">
            <text:p>als aandeel van het totaal aantal ongevallen die leiden tot ziekenhuisopnam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" office:value="12"/>
          <table:table-cell office:value-type="float" table:style-name="right-bottom-n-" office:value="12"/>
          <table:table-cell office:value-type="float" table:style-name="right-bottom-n-" office:value="7"/>
        </table:table-row>
        <table:table-row table:style-name="ro1">
          <table:table-cell office:value-type="string" table:style-name="left-top-">
            <text:p>Overige vervoersongevallen met een gewonde fietser</text:p>
          </table:table-cell>
          <table:table-cell office:value-type="string" table:style-name="left-top-">
            <text:p>als aandeel van het totaal aantal ongevallen die leiden tot ziekenhuisopnam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" office:value="6"/>
          <table:table-cell office:value-type="float" table:style-name="right-bottom-n-" office:value="6"/>
          <table:table-cell office:value-type="float" table:style-name="right-bottom-n-" office:value="9"/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">
            <text:p>De gemiddelde WOZ waarde van woningen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202"/>
          <table:table-cell office:value-type="float" table:style-name="right-bottom-n-" office:value="207"/>
          <table:table-cell office:value-type="float" table:style-name="right-bottom-n-" office:value="260"/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Het gemiddelde totaalbedrag in euro's per jaar dat een éénpersoonshuishouden betaalt aan woonlasten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663"/>
          <table:table-cell office:value-type="float" table:style-name="right-bottom-n-" office:value="672"/>
          <table:table-cell office:value-type="float" table:style-name="right-bottom-n-" office:value="690"/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Het gemiddelde totaalbedrag in euro's per jaar dat een meerpersoonshuishouden betaalt aan woonlasten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745"/>
          <table:table-cell office:value-type="float" table:style-name="right-bottom-n-" office:value="757"/>
          <table:table-cell office:value-type="float" table:style-name="right-bottom-n-" office:value="766"/>
        </table:table-row>
        <table:table-row table:style-name="ro1">
          <table:table-cell office:value-type="string" table:style-name="Default">
            <text:p>1) 13.629.602 (apparaatskosten)/25.500 (inwoners) </text:p>
          </table:table-cell>
        </table:table-row>
        <table:table-row table:style-name="ro1">
          <table:table-cell office:value-type="string" table:style-name="Default">
            <text:p>2) 1.103.451(inhuur)/7.163.962 (inhuur+totale loonkosten)</text:p>
          </table:table-cell>
        </table:table-row>
        <table:table-row table:style-name="ro1">
          <table:table-cell office:value-type="string" table:style-name="Default">
            <text:p>3) 7.685.460(overhead)/59.191.388 (lasten excl.res.+voorz.)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6:38:37Z</meta:creation-date>
    <dc:title>Beleidsindicatoren</dc:title>
  </office:meta>
</office:document-meta>
</file>