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top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/>
    </style:style>
    <style:style style:name="right-top-total-n-" style:family="table-cell" style:parent-style-name="Default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baten 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overzicht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kening
      2016
    </text:p>
          </table:table-cell>
          <table:table-cell office:value-type="string" table:style-name="right-top-headrow-">
            <text:p>Begroting
									2017</text:p>
          </table:table-cell>
          <table:table-cell office:value-type="string" table:style-name="right-top-headrow-">
            <text:p>Begroting
      2018
    </text:p>
          </table:table-cell>
          <table:table-cell office:value-type="string" table:style-name="right-top-headrow-">
            <text:p>Jaarschijf 2019</text:p>
          </table:table-cell>
          <table:table-cell office:value-type="string" table:style-name="right-top-headrow-">
            <text:p>Jaarschijf 2020</text:p>
          </table:table-cell>
          <table:table-cell office:value-type="string" table:style-name="right-top-headrow-">
            <text:p>Jaarschijf 2021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programma bestuur en veiligheid</text:p>
          </table:table-cell>
          <table:table-cell office:value-type="float" table:style-name="right-top-n-g-" office:value="5962081"/>
          <table:table-cell office:value-type="float" table:style-name="right-top-n-g-" office:value="10407883"/>
          <table:table-cell office:value-type="float" table:style-name="right-top-n-g-" office:value="10531817"/>
          <table:table-cell office:value-type="float" table:style-name="right-top-n-g-" office:value="10513264"/>
          <table:table-cell office:value-type="float" table:style-name="right-top-n-g-" office:value="10064404"/>
          <table:table-cell office:value-type="float" table:style-name="right-top-n-g-" office:value="10027298"/>
        </table:table-row>
        <table:table-row table:style-name="ro1">
          <table:table-cell office:value-type="string" table:style-name="left-top-">
            <text:p>programma dienstverlening</text:p>
          </table:table-cell>
          <table:table-cell office:value-type="float" table:style-name="right-top-n-g-" office:value="1989997"/>
          <table:table-cell office:value-type="float" table:style-name="right-top-n-g-" office:value="1473917"/>
          <table:table-cell office:value-type="float" table:style-name="right-top-n-g-" office:value="1609202"/>
          <table:table-cell office:value-type="float" table:style-name="right-top-n-g-" office:value="1534362"/>
          <table:table-cell office:value-type="float" table:style-name="right-top-n-g-" office:value="1475776"/>
          <table:table-cell office:value-type="float" table:style-name="right-top-n-g-" office:value="1501136"/>
        </table:table-row>
        <table:table-row table:style-name="ro1">
          <table:table-cell office:value-type="string" table:style-name="left-top-">
            <text:p>programma sport en cultuur</text:p>
          </table:table-cell>
          <table:table-cell office:value-type="float" table:style-name="right-top-n-g-" office:value="3309286"/>
          <table:table-cell office:value-type="float" table:style-name="right-top-n-g-" office:value="2766849"/>
          <table:table-cell office:value-type="float" table:style-name="right-top-n-g-" office:value="2811913"/>
          <table:table-cell office:value-type="float" table:style-name="right-top-n-g-" office:value="2754024"/>
          <table:table-cell office:value-type="float" table:style-name="right-top-n-g-" office:value="2649271"/>
          <table:table-cell office:value-type="float" table:style-name="right-top-n-g-" office:value="2631287"/>
        </table:table-row>
        <table:table-row table:style-name="ro1">
          <table:table-cell office:value-type="string" table:style-name="left-top-">
            <text:p>programma wmo en jeugd</text:p>
          </table:table-cell>
          <table:table-cell office:value-type="float" table:style-name="right-top-n-g-" office:value="14261593"/>
          <table:table-cell office:value-type="float" table:style-name="right-top-n-g-" office:value="14089921"/>
          <table:table-cell office:value-type="float" table:style-name="right-top-n-g-" office:value="14577709"/>
          <table:table-cell office:value-type="float" table:style-name="right-top-n-g-" office:value="14510663"/>
          <table:table-cell office:value-type="float" table:style-name="right-top-n-g-" office:value="14517055"/>
          <table:table-cell office:value-type="float" table:style-name="right-top-n-g-" office:value="14531871"/>
        </table:table-row>
        <table:table-row table:style-name="ro1">
          <table:table-cell office:value-type="string" table:style-name="left-top-">
            <text:p>prog recreatie, economie en participatie</text:p>
          </table:table-cell>
          <table:table-cell office:value-type="float" table:style-name="right-top-n-g-" office:value="12004729"/>
          <table:table-cell office:value-type="float" table:style-name="right-top-n-g-" office:value="11929547"/>
          <table:table-cell office:value-type="float" table:style-name="right-top-n-g-" office:value="11878817"/>
          <table:table-cell office:value-type="float" table:style-name="right-top-n-g-" office:value="11375819"/>
          <table:table-cell office:value-type="float" table:style-name="right-top-n-g-" office:value="11267476"/>
          <table:table-cell office:value-type="float" table:style-name="right-top-n-g-" office:value="11184577"/>
        </table:table-row>
        <table:table-row table:style-name="ro1">
          <table:table-cell office:value-type="string" table:style-name="left-top-">
            <text:p>programma milieu en ruimtelijke ordening</text:p>
          </table:table-cell>
          <table:table-cell office:value-type="float" table:style-name="right-top-n-g-" office:value="6929982"/>
          <table:table-cell office:value-type="float" table:style-name="right-top-n-g-" office:value="6428254"/>
          <table:table-cell office:value-type="float" table:style-name="right-top-n-g-" office:value="5779576"/>
          <table:table-cell office:value-type="float" table:style-name="right-top-n-g-" office:value="4330411"/>
          <table:table-cell office:value-type="float" table:style-name="right-top-n-g-" office:value="4270756"/>
          <table:table-cell office:value-type="float" table:style-name="right-top-n-g-" office:value="4229756"/>
        </table:table-row>
        <table:table-row table:style-name="ro1">
          <table:table-cell office:value-type="string" table:style-name="left-top-">
            <text:p>programma beheer openbare ruimte</text:p>
          </table:table-cell>
          <table:table-cell office:value-type="float" table:style-name="right-top-n-g-" office:value="18421716"/>
          <table:table-cell office:value-type="float" table:style-name="right-top-n-g-" office:value="9456500"/>
          <table:table-cell office:value-type="float" table:style-name="right-top-n-g-" office:value="7691142"/>
          <table:table-cell office:value-type="float" table:style-name="right-top-n-g-" office:value="7669644"/>
          <table:table-cell office:value-type="float" table:style-name="right-top-n-g-" office:value="7644383"/>
          <table:table-cell office:value-type="float" table:style-name="right-top-n-g-" office:value="7600259"/>
        </table:table-row>
        <table:table-row table:style-name="ro1">
          <table:table-cell office:value-type="string" table:style-name="left-top-">
            <text:p>programma financieringen</text:p>
          </table:table-cell>
          <table:table-cell office:value-type="float" table:style-name="right-top-n-g-" office:value="1021422"/>
          <table:table-cell office:value-type="float" table:style-name="right-top-n-g-" office:value="11253124"/>
          <table:table-cell office:value-type="float" table:style-name="right-top-n-g-" office:value="628165"/>
          <table:table-cell office:value-type="float" table:style-name="right-top-n-g-" office:value="690993"/>
          <table:table-cell office:value-type="float" table:style-name="right-top-n-g-" office:value="870245"/>
          <table:table-cell office:value-type="float" table:style-name="right-top-n-g-" office:value="959012"/>
        </table:table-row>
        <table:table-row table:style-name="ro1">
          <table:table-cell office:value-type="string" table:style-name="left-top-subtotal-">
            <text:p>Totaal lasten</text:p>
          </table:table-cell>
          <table:table-cell office:value-type="float" table:style-name="right-top-subtotal-n-g-" office:value="63900806"/>
          <table:table-cell office:value-type="float" table:style-name="right-top-subtotal-n-g-" office:value="67805995"/>
          <table:table-cell office:value-type="float" table:style-name="right-top-subtotal-n-g-" office:value="55508341"/>
          <table:table-cell office:value-type="float" table:style-name="right-top-subtotal-n-g-" office:value="53379180"/>
          <table:table-cell office:value-type="float" table:style-name="right-top-subtotal-n-g-" office:value="52759367"/>
          <table:table-cell office:value-type="float" table:style-name="right-top-subtotal-n-g-" office:value="52665197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programma bestuur en veiligheid</text:p>
          </table:table-cell>
          <table:table-cell office:value-type="float" table:style-name="right-top-n-g-" office:value="-292280"/>
          <table:table-cell office:value-type="float" table:style-name="right-top-n-g-" office:value="-1075473"/>
          <table:table-cell office:value-type="float" table:style-name="right-top-n-g-" office:value="-985480"/>
          <table:table-cell office:value-type="float" table:style-name="right-top-n-g-" office:value="-835967"/>
          <table:table-cell office:value-type="float" table:style-name="right-top-n-g-" office:value="-431570"/>
          <table:table-cell office:value-type="float" table:style-name="right-top-n-g-" office:value="-330123"/>
        </table:table-row>
        <table:table-row table:style-name="ro1">
          <table:table-cell office:value-type="string" table:style-name="left-top-">
            <text:p>programma dienstverlening</text:p>
          </table:table-cell>
          <table:table-cell office:value-type="float" table:style-name="right-top-n-g-" office:value="-1075453"/>
          <table:table-cell office:value-type="float" table:style-name="right-top-n-g-" office:value="-1099939"/>
          <table:table-cell office:value-type="float" table:style-name="right-top-n-g-" office:value="-1284042"/>
          <table:table-cell office:value-type="float" table:style-name="right-top-n-g-" office:value="-1181641"/>
          <table:table-cell office:value-type="float" table:style-name="right-top-n-g-" office:value="-1171641"/>
          <table:table-cell office:value-type="float" table:style-name="right-top-n-g-" office:value="-1171641"/>
        </table:table-row>
        <table:table-row table:style-name="ro1">
          <table:table-cell office:value-type="string" table:style-name="left-top-">
            <text:p>programma sport en cultuur</text:p>
          </table:table-cell>
          <table:table-cell office:value-type="float" table:style-name="right-top-n-g-" office:value="-1183684"/>
          <table:table-cell office:value-type="float" table:style-name="right-top-n-g-" office:value="-1050062"/>
          <table:table-cell office:value-type="float" table:style-name="right-top-n-g-" office:value="-1064255"/>
          <table:table-cell office:value-type="float" table:style-name="right-top-n-g-" office:value="-1033005"/>
          <table:table-cell office:value-type="float" table:style-name="right-top-n-g-" office:value="-962808"/>
          <table:table-cell office:value-type="float" table:style-name="right-top-n-g-" office:value="-945933"/>
        </table:table-row>
        <table:table-row table:style-name="ro1">
          <table:table-cell office:value-type="string" table:style-name="left-top-">
            <text:p>programma wmo en jeugd</text:p>
          </table:table-cell>
          <table:table-cell office:value-type="float" table:style-name="right-top-n-g-" office:value="-8179468"/>
          <table:table-cell office:value-type="float" table:style-name="right-top-n-g-" office:value="-8879562"/>
          <table:table-cell office:value-type="float" table:style-name="right-top-n-g-" office:value="-8330550"/>
          <table:table-cell office:value-type="float" table:style-name="right-top-n-g-" office:value="-8231984"/>
          <table:table-cell office:value-type="float" table:style-name="right-top-n-g-" office:value="-8115824"/>
          <table:table-cell office:value-type="float" table:style-name="right-top-n-g-" office:value="-8157911"/>
        </table:table-row>
        <table:table-row table:style-name="ro1">
          <table:table-cell office:value-type="string" table:style-name="left-top-">
            <text:p>prog recreatie, economie en participatie</text:p>
          </table:table-cell>
          <table:table-cell office:value-type="float" table:style-name="right-top-n-g-" office:value="-10854268"/>
          <table:table-cell office:value-type="float" table:style-name="right-top-n-g-" office:value="-8790019"/>
          <table:table-cell office:value-type="float" table:style-name="right-top-n-g-" office:value="-8495013"/>
          <table:table-cell office:value-type="float" table:style-name="right-top-n-g-" office:value="-7949260"/>
          <table:table-cell office:value-type="float" table:style-name="right-top-n-g-" office:value="-7826168"/>
          <table:table-cell office:value-type="float" table:style-name="right-top-n-g-" office:value="-7805408"/>
        </table:table-row>
        <table:table-row table:style-name="ro1">
          <table:table-cell office:value-type="string" table:style-name="left-top-">
            <text:p>programma milieu en ruimtelijke ordening</text:p>
          </table:table-cell>
          <table:table-cell office:value-type="float" table:style-name="right-top-n-g-" office:value="-6931684"/>
          <table:table-cell office:value-type="float" table:style-name="right-top-n-g-" office:value="-6387451"/>
          <table:table-cell office:value-type="float" table:style-name="right-top-n-g-" office:value="-5839465"/>
          <table:table-cell office:value-type="float" table:style-name="right-top-n-g-" office:value="-4360356"/>
          <table:table-cell office:value-type="float" table:style-name="right-top-n-g-" office:value="-4330356"/>
          <table:table-cell office:value-type="float" table:style-name="right-top-n-g-" office:value="-4330355"/>
        </table:table-row>
        <table:table-row table:style-name="ro1">
          <table:table-cell office:value-type="string" table:style-name="left-top-">
            <text:p>programma beheer openbare ruimte</text:p>
          </table:table-cell>
          <table:table-cell office:value-type="float" table:style-name="right-top-n-g-" office:value="-12337691"/>
          <table:table-cell office:value-type="float" table:style-name="right-top-n-g-" office:value="-3967050"/>
          <table:table-cell office:value-type="float" table:style-name="right-top-n-g-" office:value="-2617155"/>
          <table:table-cell office:value-type="float" table:style-name="right-top-n-g-" office:value="-2650666"/>
          <table:table-cell office:value-type="float" table:style-name="right-top-n-g-" office:value="-2715474"/>
          <table:table-cell office:value-type="float" table:style-name="right-top-n-g-" office:value="-2733886"/>
        </table:table-row>
        <table:table-row table:style-name="ro1">
          <table:table-cell office:value-type="string" table:style-name="left-top-">
            <text:p>programma financieringen</text:p>
          </table:table-cell>
          <table:table-cell office:value-type="float" table:style-name="right-top-n-g-" office:value="-26073885"/>
          <table:table-cell office:value-type="float" table:style-name="right-top-n-g-" office:value="-36556439"/>
          <table:table-cell office:value-type="float" table:style-name="right-top-n-g-" office:value="-26941739"/>
          <table:table-cell office:value-type="float" table:style-name="right-top-n-g-" office:value="-27180473"/>
          <table:table-cell office:value-type="float" table:style-name="right-top-n-g-" office:value="-27255909"/>
          <table:table-cell office:value-type="float" table:style-name="right-top-n-g-" office:value="-27236800"/>
        </table:table-row>
        <table:table-row table:style-name="ro1">
          <table:table-cell office:value-type="string" table:style-name="left-top-subtotal-">
            <text:p>Totaal baten</text:p>
          </table:table-cell>
          <table:table-cell office:value-type="float" table:style-name="right-top-subtotal-n-g-" office:value="-66928413"/>
          <table:table-cell office:value-type="float" table:style-name="right-top-subtotal-n-g-" office:value="-67805995"/>
          <table:table-cell office:value-type="float" table:style-name="right-top-subtotal-n-g-" office:value="-55557699"/>
          <table:table-cell office:value-type="float" table:style-name="right-top-subtotal-n-g-" office:value="-53423353"/>
          <table:table-cell office:value-type="float" table:style-name="right-top-subtotal-n-g-" office:value="-52809751"/>
          <table:table-cell office:value-type="float" table:style-name="right-top-subtotal-n-g-" office:value="-52712058"/>
        </table:table-row>
        <table:table-row table:style-name="ro1">
          <table:table-cell office:value-type="string" table:style-name="left-top-total-">
            <text:p/>
          </table:table-cell>
          <table:table-cell office:value-type="float" table:style-name="right-top-total-n-g-" office:value="-3027607"/>
          <table:table-cell office:value-type="float" table:style-name="right-top-total-n-" office:value="0"/>
          <table:table-cell office:value-type="float" table:style-name="right-top-total-n-g-" office:value="-49358"/>
          <table:table-cell office:value-type="float" table:style-name="right-top-total-n-g-" office:value="-44173"/>
          <table:table-cell office:value-type="float" table:style-name="right-top-total-n-g-" office:value="-50384"/>
          <table:table-cell office:value-type="float" table:style-name="right-top-total-n-g-" office:value="-46860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bottom-headrow-" table:number-columns-spanned="4" table:number-rows-spanned="1">
            <text:p><text:span text:style-name="strong">Begroting</text:span></text:p>
          </table:table-cell>
          <table:covered-table-cell table:number-columns-repeated="3"/>
        </table:table-row>
        <table:table-row table:style-name="ro1">
          <table:table-cell office:value-type="string" table:style-name="center-top-"/>
          <table:table-cell office:value-type="string" table:style-name="left-top-" table:number-columns-spanned="4" table:number-rows-spanned="1">
            <text:p><text:span text:style-name="strong">jaarschijf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/>
          <table:table-cell office:value-type="string" table:style-name="center-top-">
            <text:p><text:span text:style-name="strong">2018</text:span></text:p>
          </table:table-cell>
          <table:table-cell office:value-type="string" table:style-name="center-top-">
            <text:p><text:span text:style-name="strong">2019</text:span></text:p>
          </table:table-cell>
          <table:table-cell office:value-type="float" table:style-name="center-top-n-" office:value="2020"/>
          <table:table-cell office:value-type="float" table:style-name="center-top-n-" office:value="2021"/>
        </table:table-row>
        <table:table-row table:style-name="ro1">
          <table:table-cell office:value-type="string" table:style-name="left-top-">
            <text:p>PROG1 programma bestuur en veiligheid</text:p>
          </table:table-cell>
          <table:table-cell office:value-type="float" table:style-name="right-top-n-g-" office:value="10479546"/>
          <table:table-cell office:value-type="float" table:style-name="right-top-n-g-" office:value="10460993"/>
          <table:table-cell office:value-type="float" table:style-name="right-top-n-g-" office:value="10012133"/>
          <table:table-cell office:value-type="float" table:style-name="right-top-n-g-" office:value="9975027"/>
        </table:table-row>
        <table:table-row table:style-name="ro1">
          <table:table-cell office:value-type="string" table:style-name="left-top-">
            <text:p>PROG2 programma dienstverlening</text:p>
          </table:table-cell>
          <table:table-cell office:value-type="float" table:style-name="right-top-n-g-" office:value="437561"/>
          <table:table-cell office:value-type="float" table:style-name="right-top-n-g-" office:value="362720"/>
          <table:table-cell office:value-type="float" table:style-name="right-top-n-g-" office:value="304134"/>
          <table:table-cell office:value-type="float" table:style-name="right-top-n-g-" office:value="329495"/>
        </table:table-row>
        <table:table-row table:style-name="ro1">
          <table:table-cell office:value-type="string" table:style-name="left-top-">
            <text:p>PROG3 programma sport en cultuur</text:p>
          </table:table-cell>
          <table:table-cell office:value-type="float" table:style-name="right-top-n-g-" office:value="2093269"/>
          <table:table-cell office:value-type="float" table:style-name="right-top-n-g-" office:value="2031630"/>
          <table:table-cell office:value-type="float" table:style-name="right-top-n-g-" office:value="1926877"/>
          <table:table-cell office:value-type="float" table:style-name="right-top-n-g-" office:value="1920632"/>
        </table:table-row>
        <table:table-row table:style-name="ro1">
          <table:table-cell office:value-type="string" table:style-name="left-top-">
            <text:p>PROG4 programma WMO en jeugd</text:p>
          </table:table-cell>
          <table:table-cell office:value-type="float" table:style-name="right-top-n-g-" office:value="6470914"/>
          <table:table-cell office:value-type="float" table:style-name="right-top-n-g-" office:value="6426434"/>
          <table:table-cell office:value-type="float" table:style-name="right-top-n-g-" office:value="6413986"/>
          <table:table-cell office:value-type="float" table:style-name="right-top-n-g-" office:value="6386715"/>
        </table:table-row>
        <table:table-row table:style-name="ro1">
          <table:table-cell office:value-type="string" table:style-name="left-top-">
            <text:p>PROG5 prog recreatie, economie en participatie</text:p>
          </table:table-cell>
          <table:table-cell office:value-type="float" table:style-name="right-top-n-g-" office:value="3654903"/>
          <table:table-cell office:value-type="float" table:style-name="right-top-n-g-" office:value="3495857"/>
          <table:table-cell office:value-type="float" table:style-name="right-top-n-g-" office:value="3510608"/>
          <table:table-cell office:value-type="float" table:style-name="right-top-n-g-" office:value="3448467"/>
        </table:table-row>
        <table:table-row table:style-name="ro1">
          <table:table-cell office:value-type="string" table:style-name="left-top-">
            <text:p>PROG6 programma milieu en ruimtelijke ordening</text:p>
          </table:table-cell>
          <table:table-cell office:value-type="float" table:style-name="right-top-n-g-" office:value="187311"/>
          <table:table-cell office:value-type="float" table:style-name="right-top-n-g-" office:value="-29945"/>
          <table:table-cell office:value-type="float" table:style-name="right-top-n-g-" office:value="-59600"/>
          <table:table-cell office:value-type="float" table:style-name="right-top-n-g-" office:value="-100599"/>
        </table:table-row>
        <table:table-row table:style-name="ro1">
          <table:table-cell office:value-type="string" table:style-name="left-top-">
            <text:p>PROG7 programma beheer openbare ruimte</text:p>
          </table:table-cell>
          <table:table-cell office:value-type="float" table:style-name="right-top-n-g-" office:value="5518787"/>
          <table:table-cell office:value-type="float" table:style-name="right-top-n-g-" office:value="5468149"/>
          <table:table-cell office:value-type="float" table:style-name="right-top-n-g-" office:value="5414459"/>
          <table:table-cell office:value-type="float" table:style-name="right-top-n-g-" office:value="5322151"/>
        </table:table-row>
        <table:table-row table:style-name="ro1">
          <table:table-cell office:value-type="string" table:style-name="left-top-">
            <text:p>PROG8 programma financieringen</text:p>
          </table:table-cell>
          <table:table-cell office:value-type="float" table:style-name="right-top-n-g-" office:value="569965"/>
          <table:table-cell office:value-type="float" table:style-name="right-top-n-g-" office:value="632793"/>
          <table:table-cell office:value-type="float" table:style-name="right-top-n-g-" office:value="812045"/>
          <table:table-cell office:value-type="float" table:style-name="right-top-n-g-" office:value="900812"/>
        </table:table-row>
        <table:table-row table:style-name="ro1">
          <table:table-cell office:value-type="string" table:style-name="left-top-">
            <text:p><text:span text:style-name="strong">totaal van programma's</text:span></text:p>
          </table:table-cell>
          <table:table-cell office:value-type="float" table:style-name="right-top-n-g-" office:value="29412256"/>
          <table:table-cell office:value-type="float" table:style-name="right-top-n-g-" office:value="28848631"/>
          <table:table-cell office:value-type="float" table:style-name="right-top-n-g-" office:value="28334643"/>
          <table:table-cell office:value-type="float" table:style-name="right-top-n-g-" office:value="28182700"/>
        </table:table-row>
        <table:table-row table:style-name="ro1">
          <table:table-cell office:value-type="string" table:style-name="left-top-">
            <text:p>Algemene dekkingsmiddelen (excl.onvoorzien/iu sociaal domein)</text:p>
          </table:table-cell>
          <table:table-cell office:value-type="float" table:style-name="right-bottom-n-g-" office:value="-26588053"/>
          <table:table-cell office:value-type="float" table:style-name="right-bottom-n-g-" office:value="-26897087"/>
          <table:table-cell office:value-type="float" table:style-name="right-bottom-n-g-" office:value="-26996423"/>
          <table:table-cell office:value-type="float" table:style-name="right-bottom-n-g-" office:value="-27027314"/>
        </table:table-row>
        <table:table-row table:style-name="ro1">
          <table:table-cell office:value-type="string" table:style-name="left-top-">
            <text:p>Onvoorziene uitgaven</text:p>
          </table:table-cell>
          <table:table-cell office:value-type="float" table:style-name="right-bottom-n-g-" office:value="-50000"/>
          <table:table-cell office:value-type="float" table:style-name="right-bottom-n-g-" office:value="-50000"/>
          <table:table-cell office:value-type="float" table:style-name="right-bottom-n-g-" office:value="-50000"/>
          <table:table-cell office:value-type="float" table:style-name="right-bottom-n-g-" office:value="-50000"/>
        </table:table-row>
        <table:table-row table:style-name="ro1">
          <table:table-cell office:value-type="string" table:style-name="left-top-">
            <text:p><text:span text:style-name="strong">Subtotaal programma's</text:span></text:p>
          </table:table-cell>
          <table:table-cell office:value-type="float" table:style-name="right-bottom-n-g-" office:value="2774203"/>
          <table:table-cell office:value-type="float" table:style-name="right-bottom-n-g-" office:value="1901544"/>
          <table:table-cell office:value-type="float" table:style-name="right-bottom-n-g-" office:value="1288220"/>
          <table:table-cell office:value-type="float" table:style-name="right-bottom-n-g-" office:value="1105386"/>
        </table:table-row>
        <table:table-row table:style-name="ro1">
          <table:table-cell office:value-type="string" table:style-name="left-bottom-">
            <text:p>Toevoegingen en onttrekkingen aan reserves</text:p>
          </table:table-cell>
          <table:table-cell office:value-type="float" table:style-name="right-bottom-n-g-" office:value="-2823561"/>
          <table:table-cell office:value-type="float" table:style-name="right-bottom-n-g-" office:value="-1945717"/>
          <table:table-cell office:value-type="float" table:style-name="right-bottom-n-g-" office:value="-1338603"/>
          <table:table-cell office:value-type="float" table:style-name="right-bottom-n-g-" office:value="-1152247"/>
        </table:table-row>
        <table:table-row table:style-name="ro1">
          <table:table-cell office:value-type="string" table:style-name="left-bottom-">
            <text:p><text:span text:style-name="strong">Geraamd resultaat (- = pos.result./+ = neg.result.)</text:span></text:p>
          </table:table-cell>
          <table:table-cell office:value-type="float" table:style-name="right-bottom-n-g-" office:value="-49358"/>
          <table:table-cell office:value-type="float" table:style-name="right-bottom-n-g-" office:value="-44173"/>
          <table:table-cell office:value-type="float" table:style-name="right-bottom-n-g-" office:value="-50383"/>
          <table:table-cell office:value-type="float" table:style-name="right-bottom-n-g-" office:value="-46861"/>
        </table:table-row>
        <table:table-row table:style-name="ro1">
          <table:table-cell office:value-type="string" table:style-name="left-bottom-">
            <text:p>Incidentele baten en lasten</text:p>
          </table:table-cell>
          <table:table-cell office:value-type="float" table:style-name="right-bottom-n-g-" office:value="-14205"/>
          <table:table-cell office:value-type="float" table:style-name="right-bottom-n-g-" office:value="-37990"/>
          <table:table-cell office:value-type="float" table:style-name="right-bottom-n-g-" office:value="-27000"/>
          <table:table-cell office:value-type="float" table:style-name="right-bottom-n-g-" office:value="20810"/>
        </table:table-row>
        <table:table-row table:style-name="ro1">
          <table:table-cell office:value-type="string" table:style-name="left-bottom-">
            <text:p><text:span text:style-name="strong">Structureel begrotingssaldo</text:span></text:p>
          </table:table-cell>
          <table:table-cell office:value-type="float" table:style-name="right-bottom-n-g-" office:value="-35153"/>
          <table:table-cell office:value-type="float" table:style-name="right-bottom-n-g-" office:value="-6183"/>
          <table:table-cell office:value-type="float" table:style-name="right-bottom-n-g-" office:value="-23383"/>
          <table:table-cell office:value-type="float" table:style-name="right-bottom-n-g-" office:value="-6767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3:09:00Z</meta:creation-date>
    <dc:title>Totaaloverzicht baten en lasten</dc:title>
  </office:meta>
</office:document-meta>
</file>