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right-middle-" style:family="table-cell" style:parent-style-name="Default">
      <style:text-properties/>
      <style:paragraph-properties fo:text-align="right"/>
      <style:table-cell-properties fo:wrap-option="wrap" style:vertical-align="middle"/>
    </style:style>
    <style:style style:name="right-middle-n-g-" style:family="table-cell" style:parent-style-name="Default" style:data-style-name="g-">
      <style:text-properties/>
      <style:paragraph-properties fo:text-align="right"/>
      <style:table-cell-properties fo:wrap-option="wrap" style:vertical-align="middle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Staat van reserves en vo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Steenbergen - Programmabegroting 2018 </text:p>
          </table:table-cell>
        </table:table-row>
        <table:table-row table:style-name="ro1"/>
        <table:table-row table:style-name="ro1">
          <table:table-cell office:value-type="string" table:style-name="section-title">
            <text:p>Staat van reserves en voorzieningen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Naam reserve/voorziening</text:p>
          </table:table-cell>
          <table:table-cell office:value-type="string" table:style-name="left-top-headrow-">
            <text:p>Saldo per       31 december 2017</text:p>
          </table:table-cell>
          <table:table-cell office:value-type="string" table:style-name="left-top-headrow-">
            <text:p>Vermeerde-ringen</text:p>
          </table:table-cell>
          <table:table-cell office:value-type="string" table:style-name="left-top-headrow-">
            <text:p>Verminde-ringen </text:p>
          </table:table-cell>
          <table:table-cell office:value-type="string" table:style-name="left-top-headrow-">
            <text:p>Saldo per       31 december 2018</text:p>
          </table:table-cell>
          <table:table-cell office:value-type="string" table:style-name="left-top-headrow-">
            <text:p>Saldo per       31 december 2019</text:p>
          </table:table-cell>
          <table:table-cell office:value-type="string" table:style-name="left-top-headrow-">
            <text:p>Saldo per       31 december 2020</text:p>
          </table:table-cell>
          <table:table-cell office:value-type="string" table:style-name="left-top-headrow-">
            <text:p>Saldo per       31 december 2021</text:p>
          </table:table-cell>
        </table:table-row>
        <table:table-row table:style-name="ro1">
          <table:table-cell office:value-type="string" table:style-name="left-top-">
            <text:p><text:span text:style-name="strong">Algemene reserve</text:span></text:p>
          </table:table-cell>
          <table:table-cell office:value-type="float" table:style-name="right-bottom-n-g-" office:value="13227949"/>
          <table:table-cell office:value-type="float" table:style-name="right-bottom-n-g-" office:value="175000"/>
          <table:table-cell office:value-type="float" table:style-name="right-bottom-n-g-" office:value="1733540"/>
          <table:table-cell office:value-type="float" table:style-name="right-bottom-n-g-" office:value="11669409"/>
          <table:table-cell office:value-type="float" table:style-name="right-bottom-n-g-" office:value="10979509"/>
          <table:table-cell office:value-type="float" table:style-name="right-bottom-n-g-" office:value="10817009"/>
          <table:table-cell office:value-type="float" table:style-name="right-bottom-n-g-" office:value="10737009"/>
        </table:table-row>
        <table:table-row table:style-name="ro1">
          <table:table-cell office:value-type="string" table:style-name="left-top-">
            <text:p>Risico reserve</text:p>
          </table:table-cell>
          <table:table-cell office:value-type="float" table:style-name="right-bottom-n-g-" office:value="1163287"/>
          <table:table-cell office:value-type="string" table:style-name="left-bottom-"/>
          <table:table-cell office:value-type="string" table:style-name="left-bottom-"/>
          <table:table-cell office:value-type="float" table:style-name="right-bottom-n-g-" office:value="1163287"/>
          <table:table-cell office:value-type="float" table:style-name="right-bottom-n-g-" office:value="1163287"/>
          <table:table-cell office:value-type="float" table:style-name="right-bottom-n-g-" office:value="1163287"/>
          <table:table-cell office:value-type="float" table:style-name="right-bottom-n-g-" office:value="1163287"/>
        </table:table-row>
        <table:table-row table:style-name="ro1">
          <table:table-cell office:value-type="string" table:style-name="left-top-">
            <text:p>Algemene reserve</text:p>
          </table:table-cell>
          <table:table-cell office:value-type="float" table:style-name="right-bottom-n-g-" office:value="11262068"/>
          <table:table-cell office:value-type="float" table:style-name="right-bottom-n-g-" office:value="175000"/>
          <table:table-cell office:value-type="float" table:style-name="right-bottom-n-g-" office:value="1469300"/>
          <table:table-cell office:value-type="float" table:style-name="right-bottom-n-g-" office:value="9967768"/>
          <table:table-cell office:value-type="float" table:style-name="right-bottom-n-g-" office:value="9803868"/>
          <table:table-cell office:value-type="float" table:style-name="right-bottom-n-g-" office:value="9641368"/>
          <table:table-cell office:value-type="float" table:style-name="right-bottom-n-g-" office:value="9561368"/>
        </table:table-row>
        <table:table-row table:style-name="ro1">
          <table:table-cell office:value-type="string" table:style-name="left-top-">
            <text:p>Res.decentr.sociaal domein</text:p>
          </table:table-cell>
          <table:table-cell office:value-type="float" table:style-name="right-bottom-n-g-" office:value="272354"/>
          <table:table-cell office:value-type="string" table:style-name="left-bottom-"/>
          <table:table-cell office:value-type="float" table:style-name="right-bottom-n-g-" office:value="135000"/>
          <table:table-cell office:value-type="float" table:style-name="right-bottom-n-g-" office:value="137354"/>
          <table:table-cell office:value-type="float" table:style-name="right-bottom-n-g-" office:value="2354"/>
          <table:table-cell office:value-type="float" table:style-name="right-bottom-n-g-" office:value="2354"/>
          <table:table-cell office:value-type="float" table:style-name="right-bottom-n-g-" office:value="2354"/>
        </table:table-row>
        <table:table-row table:style-name="ro1">
          <table:table-cell office:value-type="string" table:style-name="left-top-">
            <text:p>Best.res.contr.handhaving 2018/2019</text:p>
          </table:table-cell>
          <table:table-cell office:value-type="float" table:style-name="right-bottom-n-g-" office:value="520240"/>
          <table:table-cell office:value-type="string" table:style-name="left-bottom-"/>
          <table:table-cell office:value-type="float" table:style-name="right-bottom-n-g-" office:value="129240"/>
          <table:table-cell office:value-type="float" table:style-name="right-bottom-n-g-" office:value="391000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top-">
            <text:p>Res. Onderzoeksbudget gemeenteraad</text:p>
          </table:table-cell>
          <table:table-cell office:value-type="float" table:style-name="right-bottom-n-g-" office:value="10000"/>
          <table:table-cell office:value-type="string" table:style-name="left-bottom-"/>
          <table:table-cell office:value-type="string" table:style-name="left-bottom-"/>
          <table:table-cell office:value-type="float" table:style-name="right-bottom-n-g-" office:value="10000"/>
          <table:table-cell office:value-type="float" table:style-name="right-bottom-n-g-" office:value="10000"/>
          <table:table-cell office:value-type="float" table:style-name="right-bottom-n-g-" office:value="10000"/>
          <table:table-cell office:value-type="float" table:style-name="right-bottom-n-g-" office:value="10000"/>
        </table:table-row>
        <table:table-row table:style-name="ro1">
          <table:table-cell office:value-type="string" table:style-name="left-top-">
            <text:p>.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top-">
            <text:p><text:span text:style-name="strong">Reserve Ruimtelijke Ontwikkeling (RO)</text:span></text:p>
          </table:table-cell>
          <table:table-cell office:value-type="float" table:style-name="right-bottom-n-g-" office:value="264590"/>
          <table:table-cell office:value-type="string" table:style-name="right-bottom-">
            <text:p><text:span text:style-name="strong">-</text:span></text:p>
          </table:table-cell>
          <table:table-cell office:value-type="float" table:style-name="right-bottom-n-g-" office:value="5000"/>
          <table:table-cell office:value-type="float" table:style-name="right-bottom-n-g-" office:value="259590"/>
          <table:table-cell office:value-type="float" table:style-name="right-bottom-n-g-" office:value="254590"/>
          <table:table-cell office:value-type="float" table:style-name="right-bottom-n-g-" office:value="249590"/>
          <table:table-cell office:value-type="float" table:style-name="right-bottom-n-g-" office:value="244590"/>
        </table:table-row>
        <table:table-row table:style-name="ro1">
          <table:table-cell office:value-type="string" table:style-name="left-top-">
            <text:p>Res.ruimtelijke ontwikkeling (vml.nat.fds/bovenw.voorz.)</text:p>
          </table:table-cell>
          <table:table-cell office:value-type="float" table:style-name="right-bottom-n-g-" office:value="88578"/>
          <table:table-cell office:value-type="string" table:style-name="left-bottom-"/>
          <table:table-cell office:value-type="float" table:style-name="right-bottom-n-g-" office:value="5000"/>
          <table:table-cell office:value-type="float" table:style-name="right-bottom-n-g-" office:value="83578"/>
          <table:table-cell office:value-type="float" table:style-name="right-bottom-n-g-" office:value="78578"/>
          <table:table-cell office:value-type="float" table:style-name="right-bottom-n-g-" office:value="73578"/>
          <table:table-cell office:value-type="float" table:style-name="right-bottom-n-g-" office:value="68578"/>
        </table:table-row>
        <table:table-row table:style-name="ro1">
          <table:table-cell office:value-type="string" table:style-name="left-top-">
            <text:p>Afgesloten bestemmingsplannen</text:p>
          </table:table-cell>
          <table:table-cell office:value-type="float" table:style-name="right-bottom-n-g-" office:value="176012"/>
          <table:table-cell office:value-type="string" table:style-name="left-bottom-"/>
          <table:table-cell office:value-type="string" table:style-name="left-bottom-"/>
          <table:table-cell office:value-type="float" table:style-name="right-bottom-n-g-" office:value="176012"/>
          <table:table-cell office:value-type="float" table:style-name="right-bottom-n-g-" office:value="176012"/>
          <table:table-cell office:value-type="float" table:style-name="right-bottom-n-g-" office:value="176012"/>
          <table:table-cell office:value-type="float" table:style-name="right-bottom-n-g-" office:value="176012"/>
        </table:table-row>
        <table:table-row table:style-name="ro1">
          <table:table-cell office:value-type="string" table:style-name="left-bottom-">
            <text:p>.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top-">
            <text:p><text:span text:style-name="strong">Reserve Economische ontwikkeling</text:span></text:p>
          </table:table-cell>
          <table:table-cell office:value-type="float" table:style-name="right-middle-n-g-" office:value="1468980"/>
          <table:table-cell office:value-type="string" table:style-name="right-middle-">
            <text:p><text:span text:style-name="strong">-</text:span></text:p>
          </table:table-cell>
          <table:table-cell office:value-type="string" table:style-name="right-middle-">
            <text:p><text:span text:style-name="strong">-</text:span></text:p>
          </table:table-cell>
          <table:table-cell office:value-type="float" table:style-name="right-middle-n-g-" office:value="1468980"/>
          <table:table-cell office:value-type="float" table:style-name="right-middle-n-g-" office:value="1468980"/>
          <table:table-cell office:value-type="float" table:style-name="right-middle-n-g-" office:value="1468980"/>
          <table:table-cell office:value-type="float" table:style-name="right-middle-n-g-" office:value="1468980"/>
        </table:table-row>
        <table:table-row table:style-name="ro1">
          <table:table-cell office:value-type="string" table:style-name="left-top-">
            <text:p>Res.ruimtelijke ontwikkeling AFCNP/natuur</text:p>
          </table:table-cell>
          <table:table-cell office:value-type="float" table:style-name="right-bottom-n-g-" office:value="1190150"/>
          <table:table-cell office:value-type="string" table:style-name="left-bottom-"/>
          <table:table-cell office:value-type="string" table:style-name="left-bottom-"/>
          <table:table-cell office:value-type="float" table:style-name="right-bottom-n-g-" office:value="1190150"/>
          <table:table-cell office:value-type="float" table:style-name="right-bottom-n-g-" office:value="1190150"/>
          <table:table-cell office:value-type="float" table:style-name="right-bottom-n-g-" office:value="1190150"/>
          <table:table-cell office:value-type="float" table:style-name="right-bottom-n-g-" office:value="1190150"/>
        </table:table-row>
        <table:table-row table:style-name="ro1">
          <table:table-cell office:value-type="string" table:style-name="left-top-">
            <text:p>Res.ruimtelijke ontwikkeling AFCNP/bovenwijks</text:p>
          </table:table-cell>
          <table:table-cell office:value-type="float" table:style-name="right-bottom-n-g-" office:value="278830"/>
          <table:table-cell office:value-type="string" table:style-name="left-bottom-"/>
          <table:table-cell office:value-type="string" table:style-name="left-bottom-"/>
          <table:table-cell office:value-type="float" table:style-name="right-bottom-n-g-" office:value="278830"/>
          <table:table-cell office:value-type="float" table:style-name="right-bottom-n-g-" office:value="278830"/>
          <table:table-cell office:value-type="float" table:style-name="right-bottom-n-g-" office:value="278830"/>
          <table:table-cell office:value-type="float" table:style-name="right-bottom-n-g-" office:value="278830"/>
        </table:table-row>
        <table:table-row table:style-name="ro1">
          <table:table-cell office:value-type="string" table:style-name="left-top-">
            <text:p>.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top-">
            <text:p><text:span text:style-name="strong">Reserve Beheer openbare ruimte (BOR)</text:span></text:p>
          </table:table-cell>
          <table:table-cell office:value-type="float" table:style-name="right-middle-n-g-" office:value="6522506"/>
          <table:table-cell office:value-type="float" table:style-name="right-middle-n-g-" office:value="50000"/>
          <table:table-cell office:value-type="string" table:style-name="right-middle-">
            <text:p><text:span text:style-name="strong">-</text:span></text:p>
          </table:table-cell>
          <table:table-cell office:value-type="float" table:style-name="right-middle-n-g-" office:value="6572506"/>
          <table:table-cell office:value-type="float" table:style-name="right-middle-n-g-" office:value="6622506"/>
          <table:table-cell office:value-type="float" table:style-name="right-middle-n-g-" office:value="6672506"/>
          <table:table-cell office:value-type="float" table:style-name="right-middle-n-g-" office:value="6722506"/>
        </table:table-row>
        <table:table-row table:style-name="ro1">
          <table:table-cell office:value-type="string" table:style-name="left-top-">
            <text:p>Baggerfonds</text:p>
          </table:table-cell>
          <table:table-cell office:value-type="float" table:style-name="right-bottom-n-g-" office:value="155610"/>
          <table:table-cell office:value-type="float" table:style-name="right-bottom-n-g-" office:value="50000"/>
          <table:table-cell office:value-type="string" table:style-name="left-bottom-"/>
          <table:table-cell office:value-type="float" table:style-name="right-bottom-n-g-" office:value="205610"/>
          <table:table-cell office:value-type="float" table:style-name="right-bottom-n-g-" office:value="255610"/>
          <table:table-cell office:value-type="float" table:style-name="right-bottom-n-g-" office:value="305610"/>
          <table:table-cell office:value-type="float" table:style-name="right-bottom-n-g-" office:value="355610"/>
        </table:table-row>
        <table:table-row table:style-name="ro1">
          <table:table-cell office:value-type="string" table:style-name="left-top-">
            <text:p>Herinrichting/toekomstig onderhoud N257</text:p>
          </table:table-cell>
          <table:table-cell office:value-type="float" table:style-name="right-bottom-n-g-" office:value="134659"/>
          <table:table-cell office:value-type="string" table:style-name="left-bottom-"/>
          <table:table-cell office:value-type="string" table:style-name="left-bottom-"/>
          <table:table-cell office:value-type="float" table:style-name="right-bottom-n-g-" office:value="134659"/>
          <table:table-cell office:value-type="float" table:style-name="right-bottom-n-g-" office:value="134659"/>
          <table:table-cell office:value-type="float" table:style-name="right-bottom-n-g-" office:value="134659"/>
          <table:table-cell office:value-type="float" table:style-name="right-bottom-n-g-" office:value="134659"/>
        </table:table-row>
        <table:table-row table:style-name="ro1">
          <table:table-cell office:value-type="string" table:style-name="left-top-">
            <text:p>Herinrichting/toekomstig onderhoud N259</text:p>
          </table:table-cell>
          <table:table-cell office:value-type="float" table:style-name="right-bottom-n-g-" office:value="572187"/>
          <table:table-cell office:value-type="string" table:style-name="left-bottom-"/>
          <table:table-cell office:value-type="string" table:style-name="left-bottom-"/>
          <table:table-cell office:value-type="float" table:style-name="right-bottom-n-g-" office:value="572187"/>
          <table:table-cell office:value-type="float" table:style-name="right-bottom-n-g-" office:value="572187"/>
          <table:table-cell office:value-type="float" table:style-name="right-bottom-n-g-" office:value="572187"/>
          <table:table-cell office:value-type="float" table:style-name="right-bottom-n-g-" office:value="572187"/>
        </table:table-row>
        <table:table-row table:style-name="ro1">
          <table:table-cell office:value-type="string" table:style-name="left-top-">
            <text:p>Overdracht wegen aangelegd ivm A4</text:p>
          </table:table-cell>
          <table:table-cell office:value-type="float" table:style-name="right-bottom-n-g-" office:value="719550"/>
          <table:table-cell office:value-type="string" table:style-name="left-bottom-"/>
          <table:table-cell office:value-type="string" table:style-name="left-bottom-"/>
          <table:table-cell office:value-type="float" table:style-name="right-bottom-n-g-" office:value="719550"/>
          <table:table-cell office:value-type="float" table:style-name="right-bottom-n-g-" office:value="719550"/>
          <table:table-cell office:value-type="float" table:style-name="right-bottom-n-g-" office:value="719550"/>
          <table:table-cell office:value-type="float" table:style-name="right-bottom-n-g-" office:value="719550"/>
        </table:table-row>
        <table:table-row table:style-name="ro1">
          <table:table-cell office:value-type="string" table:style-name="left-top-">
            <text:p>Div.loc.De Heen</text:p>
          </table:table-cell>
          <table:table-cell office:value-type="float" table:style-name="right-bottom-n-g-" office:value="50000"/>
          <table:table-cell office:value-type="string" table:style-name="left-bottom-"/>
          <table:table-cell office:value-type="string" table:style-name="left-bottom-"/>
          <table:table-cell office:value-type="float" table:style-name="right-bottom-n-g-" office:value="50000"/>
          <table:table-cell office:value-type="float" table:style-name="right-bottom-n-g-" office:value="50000"/>
          <table:table-cell office:value-type="float" table:style-name="right-bottom-n-g-" office:value="50000"/>
          <table:table-cell office:value-type="float" table:style-name="right-bottom-n-g-" office:value="50000"/>
        </table:table-row>
        <table:table-row table:style-name="ro1">
          <table:table-cell office:value-type="string" table:style-name="left-top-">
            <text:p>Best.res.openbare ruimte</text:p>
          </table:table-cell>
          <table:table-cell office:value-type="float" table:style-name="right-bottom-n-g-" office:value="4890500"/>
          <table:table-cell office:value-type="string" table:style-name="left-bottom-"/>
          <table:table-cell office:value-type="string" table:style-name="left-bottom-"/>
          <table:table-cell office:value-type="float" table:style-name="right-bottom-n-g-" office:value="4890500"/>
          <table:table-cell office:value-type="float" table:style-name="right-bottom-n-g-" office:value="4890500"/>
          <table:table-cell office:value-type="float" table:style-name="right-bottom-n-g-" office:value="4890500"/>
          <table:table-cell office:value-type="float" table:style-name="right-bottom-n-g-" office:value="4890500"/>
        </table:table-row>
        <table:table-row table:style-name="ro1">
          <table:table-cell office:value-type="string" table:style-name="left-top-">
            <text:p><text:span text:style-name="strong">.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top-">
            <text:p><text:span text:style-name="strong">Bestemmingsreserve overig</text:span></text:p>
          </table:table-cell>
          <table:table-cell office:value-type="float" table:style-name="right-bottom-n-g-" office:value="17716778"/>
          <table:table-cell office:value-type="float" table:style-name="right-bottom-n-g-" office:value="26105"/>
          <table:table-cell office:value-type="float" table:style-name="right-bottom-n-g-" office:value="1062098"/>
          <table:table-cell office:value-type="float" table:style-name="right-bottom-n-g-" office:value="16680785"/>
          <table:table-cell office:value-type="float" table:style-name="right-bottom-n-g-" office:value="15757352"/>
          <table:table-cell office:value-type="float" table:style-name="right-bottom-n-g-" office:value="14929822"/>
          <table:table-cell office:value-type="float" table:style-name="right-bottom-n-g-" office:value="14181735"/>
        </table:table-row>
        <table:table-row table:style-name="ro1">
          <table:table-cell office:value-type="string" table:style-name="left-top-">
            <text:p>Res.begr.pl Steenbergseweg</text:p>
          </table:table-cell>
          <table:table-cell office:value-type="float" table:style-name="right-bottom-n-g-" office:value="217187"/>
          <table:table-cell office:value-type="float" table:style-name="right-bottom-n-g-" office:value="26105"/>
          <table:table-cell office:value-type="string" table:style-name="left-bottom-"/>
          <table:table-cell office:value-type="float" table:style-name="right-bottom-n-g-" office:value="243292"/>
          <table:table-cell office:value-type="float" table:style-name="right-bottom-n-g-" office:value="269397"/>
          <table:table-cell office:value-type="float" table:style-name="right-bottom-n-g-" office:value="295502"/>
          <table:table-cell office:value-type="float" table:style-name="right-bottom-n-g-" office:value="321607"/>
        </table:table-row>
        <table:table-row table:style-name="ro1">
          <table:table-cell office:value-type="string" table:style-name="left-top-">
            <text:p>Reserve egalisatie afvalstoffenheffing</text:p>
          </table:table-cell>
          <table:table-cell office:value-type="float" table:style-name="right-bottom-n-g-" office:value="107200"/>
          <table:table-cell office:value-type="string" table:style-name="left-bottom-"/>
          <table:table-cell office:value-type="float" table:style-name="right-bottom-n-g-" office:value="107200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top-">
            <text:p>Res. begraafplaats Zuideinde</text:p>
          </table:table-cell>
          <table:table-cell office:value-type="float" table:style-name="right-bottom-n-g-" office:value="3898"/>
          <table:table-cell office:value-type="string" table:style-name="left-bottom-"/>
          <table:table-cell office:value-type="string" table:style-name="left-bottom-"/>
          <table:table-cell office:value-type="float" table:style-name="right-bottom-n-g-" office:value="3898"/>
          <table:table-cell office:value-type="float" table:style-name="right-bottom-n-g-" office:value="3898"/>
          <table:table-cell office:value-type="float" table:style-name="right-bottom-n-g-" office:value="3898"/>
          <table:table-cell office:value-type="float" table:style-name="right-bottom-n-g-" office:value="3898"/>
        </table:table-row>
        <table:table-row table:style-name="ro1">
          <table:table-cell office:value-type="string" table:style-name="left-top-">
            <text:p>Nog te besteden overheidsbijdragen</text:p>
          </table:table-cell>
          <table:table-cell office:value-type="float" table:style-name="right-bottom-n-g-" office:value="70217"/>
          <table:table-cell office:value-type="string" table:style-name="left-bottom-"/>
          <table:table-cell office:value-type="float" table:style-name="right-bottom-n-g-" office:value="17500"/>
          <table:table-cell office:value-type="float" table:style-name="right-bottom-n-g-" office:value="52717"/>
          <table:table-cell office:value-type="float" table:style-name="right-bottom-n-g-" office:value="35217"/>
          <table:table-cell office:value-type="float" table:style-name="right-bottom-n-g-" office:value="17717"/>
          <table:table-cell office:value-type="float" table:style-name="right-bottom-n-" office:value="217"/>
        </table:table-row>
        <table:table-row table:style-name="ro1">
          <table:table-cell office:value-type="string" table:style-name="left-top-">
            <text:p>Res.kleedlok.buitensportacc.</text:p>
          </table:table-cell>
          <table:table-cell office:value-type="float" table:style-name="right-bottom-n-g-" office:value="251836"/>
          <table:table-cell office:value-type="string" table:style-name="left-bottom-"/>
          <table:table-cell office:value-type="string" table:style-name="left-bottom-"/>
          <table:table-cell office:value-type="float" table:style-name="right-bottom-n-g-" office:value="251836"/>
          <table:table-cell office:value-type="float" table:style-name="right-bottom-n-g-" office:value="251836"/>
          <table:table-cell office:value-type="float" table:style-name="right-bottom-n-g-" office:value="251836"/>
          <table:table-cell office:value-type="float" table:style-name="right-bottom-n-g-" office:value="251836"/>
        </table:table-row>
        <table:table-row table:style-name="ro1">
          <table:table-cell office:value-type="string" table:style-name="left-top-">
            <text:p>Reserve BTW-compensatiefonds</text:p>
          </table:table-cell>
          <table:table-cell office:value-type="float" table:style-name="right-bottom-n-g-" office:value="126664"/>
          <table:table-cell office:value-type="string" table:style-name="left-bottom-"/>
          <table:table-cell office:value-type="float" table:style-name="right-bottom-n-g-" office:value="19000"/>
          <table:table-cell office:value-type="float" table:style-name="right-bottom-n-g-" office:value="107664"/>
          <table:table-cell office:value-type="float" table:style-name="right-bottom-n-g-" office:value="91515"/>
          <table:table-cell office:value-type="float" table:style-name="right-bottom-n-g-" office:value="77788"/>
          <table:table-cell office:value-type="float" table:style-name="right-bottom-n-g-" office:value="66120"/>
        </table:table-row>
        <table:table-row table:style-name="ro1">
          <table:table-cell office:value-type="string" table:style-name="left-top-">
            <text:p>Res gemeenschapshuis D'oord</text:p>
          </table:table-cell>
          <table:table-cell office:value-type="float" table:style-name="right-bottom-n-g-" office:value="607258"/>
          <table:table-cell office:value-type="string" table:style-name="left-bottom-"/>
          <table:table-cell office:value-type="float" table:style-name="right-bottom-n-g-" office:value="22512"/>
          <table:table-cell office:value-type="float" table:style-name="right-bottom-n-g-" office:value="584746"/>
          <table:table-cell office:value-type="float" table:style-name="right-bottom-n-g-" office:value="562234"/>
          <table:table-cell office:value-type="float" table:style-name="right-bottom-n-g-" office:value="539722"/>
          <table:table-cell office:value-type="float" table:style-name="right-bottom-n-g-" office:value="517210"/>
        </table:table-row>
        <table:table-row table:style-name="ro1">
          <table:table-cell office:value-type="string" table:style-name="left-top-">
            <text:p>reserve vernieuwbouw  't Cromwiel/culturele zaal</text:p>
          </table:table-cell>
          <table:table-cell office:value-type="float" table:style-name="right-bottom-n-g-" office:value="1159990"/>
          <table:table-cell office:value-type="string" table:style-name="left-bottom-"/>
          <table:table-cell office:value-type="float" table:style-name="right-bottom-n-g-" office:value="45059"/>
          <table:table-cell office:value-type="float" table:style-name="right-bottom-n-g-" office:value="1114931"/>
          <table:table-cell office:value-type="float" table:style-name="right-bottom-n-g-" office:value="1069872"/>
          <table:table-cell office:value-type="float" table:style-name="right-bottom-n-g-" office:value="1024813"/>
          <table:table-cell office:value-type="float" table:style-name="right-bottom-n-g-" office:value="979754"/>
        </table:table-row>
        <table:table-row table:style-name="ro1">
          <table:table-cell office:value-type="string" table:style-name="left-top-">
            <text:p>reserve inrichting 't Cromwiel</text:p>
          </table:table-cell>
          <table:table-cell office:value-type="string" table:style-name="right-bottom-">
            <text:p>-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top-">
            <text:p>Reserve huisvesting</text:p>
          </table:table-cell>
          <table:table-cell office:value-type="float" table:style-name="right-bottom-n-g-" office:value="5999339"/>
          <table:table-cell office:value-type="string" table:style-name="left-bottom-"/>
          <table:table-cell office:value-type="float" table:style-name="right-bottom-n-g-" office:value="211129"/>
          <table:table-cell office:value-type="float" table:style-name="right-bottom-n-g-" office:value="5788210"/>
          <table:table-cell office:value-type="float" table:style-name="right-bottom-n-g-" office:value="5577081"/>
          <table:table-cell office:value-type="float" table:style-name="right-bottom-n-g-" office:value="5365952"/>
          <table:table-cell office:value-type="float" table:style-name="right-bottom-n-g-" office:value="5154823"/>
        </table:table-row>
        <table:table-row table:style-name="ro1">
          <table:table-cell office:value-type="string" table:style-name="left-top-">
            <text:p>Res herinrichting bibliotheek</text:p>
          </table:table-cell>
          <table:table-cell office:value-type="float" table:style-name="right-bottom-n-g-" office:value="131015"/>
          <table:table-cell office:value-type="string" table:style-name="left-bottom-"/>
          <table:table-cell office:value-type="float" table:style-name="right-bottom-n-g-" office:value="11911"/>
          <table:table-cell office:value-type="float" table:style-name="right-bottom-n-g-" office:value="119104"/>
          <table:table-cell office:value-type="float" table:style-name="right-bottom-n-g-" office:value="107193"/>
          <table:table-cell office:value-type="float" table:style-name="right-bottom-n-g-" office:value="95283"/>
          <table:table-cell office:value-type="float" table:style-name="right-bottom-n-g-" office:value="83372"/>
        </table:table-row>
        <table:table-row table:style-name="ro1">
          <table:table-cell office:value-type="string" table:style-name="left-top-">
            <text:p>Terrein Wipstraat Steenbergen</text:p>
          </table:table-cell>
          <table:table-cell office:value-type="string" table:style-name="right-bottom-">
            <text:p>-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top-">
            <text:p>Res.JOP Nieuw-Vossemeer</text:p>
          </table:table-cell>
          <table:table-cell office:value-type="float" table:style-name="right-bottom-n-g-" office:value="14412"/>
          <table:table-cell office:value-type="string" table:style-name="left-bottom-"/>
          <table:table-cell office:value-type="float" table:style-name="right-bottom-n-g-" office:value="7124"/>
          <table:table-cell office:value-type="float" table:style-name="right-bottom-n-g-" office:value="7288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top-">
            <text:p>Res.ICT investeringen informatieplan 2009/2010</text:p>
          </table:table-cell>
          <table:table-cell office:value-type="float" table:style-name="right-bottom-n-g-" office:value="146651"/>
          <table:table-cell office:value-type="string" table:style-name="left-bottom-"/>
          <table:table-cell office:value-type="float" table:style-name="right-bottom-n-g-" office:value="47626"/>
          <table:table-cell office:value-type="float" table:style-name="right-bottom-n-g-" office:value="99025"/>
          <table:table-cell office:value-type="float" table:style-name="right-bottom-n-g-" office:value="51399"/>
          <table:table-cell office:value-type="float" table:style-name="right-bottom-n-g-" office:value="1723"/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top-">
            <text:p>Res.sportpark Noordlangeweg Dinteloord</text:p>
          </table:table-cell>
          <table:table-cell office:value-type="float" table:style-name="right-bottom-n-g-" office:value="1663269"/>
          <table:table-cell office:value-type="string" table:style-name="left-bottom-"/>
          <table:table-cell office:value-type="float" table:style-name="right-bottom-n-g-" office:value="139597"/>
          <table:table-cell office:value-type="float" table:style-name="right-bottom-n-g-" office:value="1523672"/>
          <table:table-cell office:value-type="float" table:style-name="right-bottom-n-g-" office:value="1384075"/>
          <table:table-cell office:value-type="float" table:style-name="right-bottom-n-g-" office:value="1314675"/>
          <table:table-cell office:value-type="float" table:style-name="right-bottom-n-g-" office:value="1245275"/>
        </table:table-row>
        <table:table-row table:style-name="ro1">
          <table:table-cell office:value-type="string" table:style-name="left-top-">
            <text:p>Res.div. kredieten investeringstaat 2009</text:p>
          </table:table-cell>
          <table:table-cell office:value-type="float" table:style-name="right-bottom-n-g-" office:value="231968"/>
          <table:table-cell office:value-type="string" table:style-name="left-bottom-"/>
          <table:table-cell office:value-type="float" table:style-name="right-bottom-n-g-" office:value="27486"/>
          <table:table-cell office:value-type="float" table:style-name="right-bottom-n-g-" office:value="204482"/>
          <table:table-cell office:value-type="float" table:style-name="right-bottom-n-g-" office:value="176996"/>
          <table:table-cell office:value-type="float" table:style-name="right-bottom-n-g-" office:value="149510"/>
          <table:table-cell office:value-type="float" table:style-name="right-bottom-n-g-" office:value="130410"/>
        </table:table-row>
        <table:table-row table:style-name="ro1">
          <table:table-cell office:value-type="string" table:style-name="left-top-">
            <text:p>Res.herinr.Markt/Westdam/Ring Gumm.krk.</text:p>
          </table:table-cell>
          <table:table-cell office:value-type="string" table:style-name="right-bottom-">
            <text:p>-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top-">
            <text:p>Res. Investeringen I&amp;A 2012</text:p>
          </table:table-cell>
          <table:table-cell office:value-type="float" table:style-name="right-bottom-n-g-" office:value="225402"/>
          <table:table-cell office:value-type="string" table:style-name="left-bottom-"/>
          <table:table-cell office:value-type="float" table:style-name="right-bottom-n-g-" office:value="67101"/>
          <table:table-cell office:value-type="float" table:style-name="right-bottom-n-g-" office:value="158301"/>
          <table:table-cell office:value-type="float" table:style-name="right-bottom-n-g-" office:value="100000"/>
          <table:table-cell office:value-type="float" table:style-name="right-bottom-n-g-" office:value="50000"/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top-">
            <text:p>Res. Investeringen I&amp;A 2013</text:p>
          </table:table-cell>
          <table:table-cell office:value-type="float" table:style-name="right-bottom-n-g-" office:value="26163"/>
          <table:table-cell office:value-type="string" table:style-name="left-bottom-"/>
          <table:table-cell office:value-type="float" table:style-name="right-bottom-n-g-" office:value="12900"/>
          <table:table-cell office:value-type="float" table:style-name="right-bottom-n-g-" office:value="13263"/>
          <table:table-cell office:value-type="float" table:style-name="right-bottom-n-g-" office:value="3436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top-">
            <text:p>Renovatie jachthaven/havenkantoor</text:p>
          </table:table-cell>
          <table:table-cell office:value-type="float" table:style-name="right-bottom-n-g-" office:value="1663140"/>
          <table:table-cell office:value-type="string" table:style-name="left-bottom-"/>
          <table:table-cell office:value-type="float" table:style-name="right-bottom-n-g-" office:value="69299"/>
          <table:table-cell office:value-type="float" table:style-name="right-bottom-n-g-" office:value="1593841"/>
          <table:table-cell office:value-type="float" table:style-name="right-bottom-n-g-" office:value="1524543"/>
          <table:table-cell office:value-type="float" table:style-name="right-bottom-n-g-" office:value="1455244"/>
          <table:table-cell office:value-type="float" table:style-name="right-bottom-n-g-" office:value="1385946"/>
        </table:table-row>
        <table:table-row table:style-name="ro1">
          <table:table-cell office:value-type="string" table:style-name="left-top-">
            <text:p>Huisvesting consultatiebureau Steenbergen</text:p>
          </table:table-cell>
          <table:table-cell office:value-type="float" table:style-name="right-bottom-n-g-" office:value="56232"/>
          <table:table-cell office:value-type="string" table:style-name="left-bottom-"/>
          <table:table-cell office:value-type="float" table:style-name="right-bottom-n-g-" office:value="2678"/>
          <table:table-cell office:value-type="float" table:style-name="right-bottom-n-g-" office:value="53554"/>
          <table:table-cell office:value-type="float" table:style-name="right-bottom-n-g-" office:value="50876"/>
          <table:table-cell office:value-type="float" table:style-name="right-bottom-n-g-" office:value="48198"/>
          <table:table-cell office:value-type="float" table:style-name="right-bottom-n-g-" office:value="45520"/>
        </table:table-row>
        <table:table-row table:style-name="ro1">
          <table:table-cell office:value-type="string" table:style-name="left-top-">
            <text:p>Res.kunstgrasveld vv Steenbergen</text:p>
          </table:table-cell>
          <table:table-cell office:value-type="float" table:style-name="right-bottom-n-g-" office:value="261421"/>
          <table:table-cell office:value-type="string" table:style-name="left-bottom-"/>
          <table:table-cell office:value-type="float" table:style-name="right-bottom-n-g-" office:value="27284"/>
          <table:table-cell office:value-type="float" table:style-name="right-bottom-n-g-" office:value="234137"/>
          <table:table-cell office:value-type="float" table:style-name="right-bottom-n-g-" office:value="206853"/>
          <table:table-cell office:value-type="float" table:style-name="right-bottom-n-g-" office:value="179569"/>
          <table:table-cell office:value-type="float" table:style-name="right-bottom-n-g-" office:value="152284"/>
        </table:table-row>
        <table:table-row table:style-name="ro1">
          <table:table-cell office:value-type="string" table:style-name="left-top-">
            <text:p>Res.Investeringen ICT 2015</text:p>
          </table:table-cell>
          <table:table-cell office:value-type="float" table:style-name="right-bottom-n-g-" office:value="71233"/>
          <table:table-cell office:value-type="string" table:style-name="left-bottom-"/>
          <table:table-cell office:value-type="float" table:style-name="right-bottom-n-g-" office:value="26813"/>
          <table:table-cell office:value-type="float" table:style-name="right-bottom-n-g-" office:value="44421"/>
          <table:table-cell office:value-type="float" table:style-name="right-bottom-n-g-" office:value="17608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top-">
            <text:p>Res.kunstgrasveld vv NVS</text:p>
          </table:table-cell>
          <table:table-cell office:value-type="float" table:style-name="right-bottom-n-g-" office:value="257869"/>
          <table:table-cell office:value-type="string" table:style-name="left-bottom-"/>
          <table:table-cell office:value-type="float" table:style-name="right-bottom-n-g-" office:value="24372"/>
          <table:table-cell office:value-type="float" table:style-name="right-bottom-n-g-" office:value="233497"/>
          <table:table-cell office:value-type="float" table:style-name="right-bottom-n-g-" office:value="209125"/>
          <table:table-cell office:value-type="float" table:style-name="right-bottom-n-g-" office:value="184753"/>
          <table:table-cell office:value-type="float" table:style-name="right-bottom-n-g-" office:value="160380"/>
        </table:table-row>
        <table:table-row table:style-name="ro1">
          <table:table-cell office:value-type="string" table:style-name="left-top-">
            <text:p>Res.kunstgrasveld sc Kruisland</text:p>
          </table:table-cell>
          <table:table-cell office:value-type="float" table:style-name="right-bottom-n-g-" office:value="287216"/>
          <table:table-cell office:value-type="string" table:style-name="left-bottom-"/>
          <table:table-cell office:value-type="float" table:style-name="right-bottom-n-g-" office:value="26901"/>
          <table:table-cell office:value-type="float" table:style-name="right-bottom-n-g-" office:value="260315"/>
          <table:table-cell office:value-type="float" table:style-name="right-bottom-n-g-" office:value="233414"/>
          <table:table-cell office:value-type="float" table:style-name="right-bottom-n-g-" office:value="206513"/>
          <table:table-cell office:value-type="float" table:style-name="right-bottom-n-g-" office:value="179612"/>
        </table:table-row>
        <table:table-row table:style-name="ro1">
          <table:table-cell office:value-type="string" table:style-name="left-top-">
            <text:p>Res.aanleg ecologische verbindingszones</text:p>
          </table:table-cell>
          <table:table-cell office:value-type="float" table:style-name="right-bottom-n-g-" office:value="697500"/>
          <table:table-cell office:value-type="string" table:style-name="left-bottom-"/>
          <table:table-cell office:value-type="float" table:style-name="right-bottom-n-g-" office:value="8350"/>
          <table:table-cell office:value-type="float" table:style-name="right-bottom-n-g-" office:value="689150"/>
          <table:table-cell office:value-type="float" table:style-name="right-bottom-n-g-" office:value="671600"/>
          <table:table-cell office:value-type="float" table:style-name="right-bottom-n-g-" office:value="648200"/>
          <table:table-cell office:value-type="float" table:style-name="right-bottom-n-g-" office:value="624800"/>
        </table:table-row>
        <table:table-row table:style-name="ro1">
          <table:table-cell office:value-type="string" table:style-name="left-top-">
            <text:p>Res.groot onderhoud havenkanaal D'oord</text:p>
          </table:table-cell>
          <table:table-cell office:value-type="float" table:style-name="right-bottom-n-g-" office:value="336600"/>
          <table:table-cell office:value-type="string" table:style-name="left-bottom-"/>
          <table:table-cell office:value-type="float" table:style-name="right-bottom-n-g-" office:value="6800"/>
          <table:table-cell office:value-type="float" table:style-name="right-bottom-n-g-" office:value="329800"/>
          <table:table-cell office:value-type="float" table:style-name="right-bottom-n-g-" office:value="323000"/>
          <table:table-cell office:value-type="float" table:style-name="right-bottom-n-g-" office:value="316200"/>
          <table:table-cell office:value-type="float" table:style-name="right-bottom-n-g-" office:value="309400"/>
        </table:table-row>
        <table:table-row table:style-name="ro1">
          <table:table-cell office:value-type="string" table:style-name="left-top-">
            <text:p>Herinr./groot onderhoud N259</text:p>
          </table:table-cell>
          <table:table-cell office:value-type="float" table:style-name="right-bottom-n-g-" office:value="2915500"/>
          <table:table-cell office:value-type="string" table:style-name="left-bottom-"/>
          <table:table-cell office:value-type="float" table:style-name="right-bottom-n-g-" office:value="119000"/>
          <table:table-cell office:value-type="float" table:style-name="right-bottom-n-g-" office:value="2796500"/>
          <table:table-cell office:value-type="float" table:style-name="right-bottom-n-g-" office:value="2677500"/>
          <table:table-cell office:value-type="float" table:style-name="right-bottom-n-g-" office:value="2558500"/>
          <table:table-cell office:value-type="float" table:style-name="right-bottom-n-g-" office:value="2439500"/>
        </table:table-row>
        <table:table-row table:style-name="ro1">
          <table:table-cell office:value-type="string" table:style-name="left-top-">
            <text:p>Herinr.dorpsplein NV 2017</text:p>
          </table:table-cell>
          <table:table-cell office:value-type="float" table:style-name="right-bottom-n-g-" office:value="105120"/>
          <table:table-cell office:value-type="string" table:style-name="left-bottom-"/>
          <table:table-cell office:value-type="float" table:style-name="right-bottom-n-g-" office:value="4380"/>
          <table:table-cell office:value-type="float" table:style-name="right-bottom-n-g-" office:value="100740"/>
          <table:table-cell office:value-type="float" table:style-name="right-bottom-n-g-" office:value="96360"/>
          <table:table-cell office:value-type="float" table:style-name="right-bottom-n-g-" office:value="91980"/>
          <table:table-cell office:value-type="float" table:style-name="right-bottom-n-g-" office:value="87600"/>
        </table:table-row>
        <table:table-row table:style-name="ro1">
          <table:table-cell office:value-type="string" table:style-name="left-top-">
            <text:p>Res.bouwk.aanpass.Vraagwijzer (fabrieksdijk 6)</text:p>
          </table:table-cell>
          <table:table-cell office:value-type="float" table:style-name="right-bottom-n-g-" office:value="82478"/>
          <table:table-cell office:value-type="string" table:style-name="left-bottom-"/>
          <table:table-cell office:value-type="float" table:style-name="right-bottom-n-g-" office:value="10077"/>
          <table:table-cell office:value-type="float" table:style-name="right-bottom-n-g-" office:value="72401"/>
          <table:table-cell office:value-type="float" table:style-name="right-bottom-n-g-" office:value="62324"/>
          <table:table-cell office:value-type="float" table:style-name="right-bottom-n-g-" office:value="52247"/>
          <table:table-cell office:value-type="float" table:style-name="right-bottom-n-g-" office:value="42169"/>
        </table:table-row>
        <table:table-row table:style-name="ro1">
          <table:table-cell office:value-type="string" table:style-name="left-top-">
            <text:p>.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top-">
            <text:p><text:span text:style-name="strong">Totaal reserves</text:span></text:p>
          </table:table-cell>
          <table:table-cell office:value-type="float" table:style-name="right-bottom-n-g-" office:value="39200802"/>
          <table:table-cell office:value-type="float" table:style-name="right-bottom-n-g-" office:value="251105"/>
          <table:table-cell office:value-type="float" table:style-name="right-bottom-n-g-" office:value="2800638"/>
          <table:table-cell office:value-type="float" table:style-name="right-bottom-n-g-" office:value="36651269"/>
          <table:table-cell office:value-type="float" table:style-name="right-bottom-n-g-" office:value="35082936"/>
          <table:table-cell office:value-type="float" table:style-name="right-bottom-n-g-" office:value="34137906"/>
          <table:table-cell office:value-type="float" table:style-name="right-bottom-n-g-" office:value="33354820"/>
        </table:table-row>
        <table:table-row table:style-name="ro1">
          <table:table-cell office:value-type="string" table:style-name="left-top-">
            <text:p><text:span text:style-name="strong">.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top-">
            <text:p><text:span text:style-name="strong">4. Voorzieningen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top-">
            <text:p>Fonds onderhoud wegen</text:p>
          </table:table-cell>
          <table:table-cell office:value-type="float" table:style-name="right-bottom-n-g-" office:value="10739382"/>
          <table:table-cell office:value-type="float" table:style-name="right-bottom-n-g-" office:value="1918564"/>
          <table:table-cell office:value-type="float" table:style-name="right-bottom-n-g-" office:value="2406534"/>
          <table:table-cell office:value-type="float" table:style-name="right-bottom-n-g-" office:value="10251412"/>
          <table:table-cell office:value-type="float" table:style-name="right-bottom-n-g-" office:value="9929282"/>
          <table:table-cell office:value-type="float" table:style-name="right-bottom-n-g-" office:value="10001292"/>
          <table:table-cell office:value-type="float" table:style-name="right-bottom-n-g-" office:value="10595949"/>
        </table:table-row>
        <table:table-row table:style-name="ro1">
          <table:table-cell office:value-type="string" table:style-name="left-top-">
            <text:p>Fonds aanvullend wegenonderhoud </text:p>
          </table:table-cell>
          <table:table-cell office:value-type="string" table:style-name="right-bottom-">
            <text:p>-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top-">
            <text:p>Fonds onderhoud kuntstwerken</text:p>
          </table:table-cell>
          <table:table-cell office:value-type="float" table:style-name="right-bottom-n-g-" office:value="1356563"/>
          <table:table-cell office:value-type="float" table:style-name="right-bottom-n-g-" office:value="39846"/>
          <table:table-cell office:value-type="float" table:style-name="right-bottom-n-g-" office:value="99396"/>
          <table:table-cell office:value-type="float" table:style-name="right-bottom-n-g-" office:value="1297013"/>
          <table:table-cell office:value-type="float" table:style-name="right-bottom-n-g-" office:value="1077415"/>
          <table:table-cell office:value-type="float" table:style-name="right-bottom-n-g-" office:value="1020953"/>
          <table:table-cell office:value-type="float" table:style-name="right-bottom-n-g-" office:value="960891"/>
        </table:table-row>
        <table:table-row table:style-name="ro1">
          <table:table-cell office:value-type="string" table:style-name="left-top-">
            <text:p>voorz. onderhoud gebouwen</text:p>
          </table:table-cell>
          <table:table-cell office:value-type="float" table:style-name="right-bottom-n-g-" office:value="381145"/>
          <table:table-cell office:value-type="float" table:style-name="right-bottom-n-g-" office:value="256975"/>
          <table:table-cell office:value-type="float" table:style-name="right-bottom-n-g-" office:value="206020"/>
          <table:table-cell office:value-type="float" table:style-name="right-bottom-n-g-" office:value="432100"/>
          <table:table-cell office:value-type="float" table:style-name="right-bottom-n-g-" office:value="254767"/>
          <table:table-cell office:value-type="float" table:style-name="right-bottom-n-g-" office:value="272175"/>
          <table:table-cell office:value-type="float" table:style-name="right-bottom-n-g-" office:value="222511"/>
        </table:table-row>
        <table:table-row table:style-name="ro1">
          <table:table-cell office:value-type="string" table:style-name="left-top-">
            <text:p>Fonds onderhoud scholen bbo</text:p>
          </table:table-cell>
          <table:table-cell office:value-type="string" table:style-name="right-bottom-">
            <text:p>-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top-">
            <text:p>Fonds onderhoud o.b.s.</text:p>
          </table:table-cell>
          <table:table-cell office:value-type="string" table:style-name="right-bottom-">
            <text:p>-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top-">
            <text:p>Pens. Fonds wethouders</text:p>
          </table:table-cell>
          <table:table-cell office:value-type="float" table:style-name="right-bottom-n-g-" office:value="2010440"/>
          <table:table-cell office:value-type="float" table:style-name="right-bottom-n-g-" office:value="119288"/>
          <table:table-cell office:value-type="float" table:style-name="right-bottom-n-g-" office:value="31423"/>
          <table:table-cell office:value-type="float" table:style-name="right-bottom-n-g-" office:value="2098305"/>
          <table:table-cell office:value-type="float" table:style-name="right-bottom-n-g-" office:value="2186170"/>
          <table:table-cell office:value-type="float" table:style-name="right-bottom-n-g-" office:value="2274035"/>
          <table:table-cell office:value-type="float" table:style-name="right-bottom-n-g-" office:value="2361900"/>
        </table:table-row>
        <table:table-row table:style-name="ro1">
          <table:table-cell office:value-type="string" table:style-name="left-top-">
            <text:p>Res.wachtgelden vml. Wethouders</text:p>
          </table:table-cell>
          <table:table-cell office:value-type="string" table:style-name="right-bottom-">
            <text:p>-</text:p>
          </table:table-cell>
          <table:table-cell office:value-type="float" table:style-name="right-bottom-n-g-" office:value="95200"/>
          <table:table-cell office:value-type="float" table:style-name="right-bottom-n-g-" office:value="71200"/>
          <table:table-cell office:value-type="float" table:style-name="right-bottom-n-g-" office:value="24000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top-">
            <text:p>Fin.afwikk.vml alg.dir.</text:p>
          </table:table-cell>
          <table:table-cell office:value-type="float" table:style-name="right-bottom-n-g-" office:value="32312"/>
          <table:table-cell office:value-type="string" table:style-name="left-bottom-"/>
          <table:table-cell office:value-type="float" table:style-name="right-bottom-n-g-" office:value="13916"/>
          <table:table-cell office:value-type="float" table:style-name="right-bottom-n-g-" office:value="18395"/>
          <table:table-cell office:value-type="float" table:style-name="right-bottom-n-g-" office:value="4479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top-">
            <text:p>Voorz. spaarverlof personeel  </text:p>
          </table:table-cell>
          <table:table-cell office:value-type="float" table:style-name="right-bottom-n-g-" office:value="14962"/>
          <table:table-cell office:value-type="float" table:style-name="right-bottom-n-" office:value="293"/>
          <table:table-cell office:value-type="string" table:style-name="left-bottom-"/>
          <table:table-cell office:value-type="float" table:style-name="right-bottom-n-g-" office:value="15255"/>
          <table:table-cell office:value-type="float" table:style-name="right-bottom-n-g-" office:value="15548"/>
          <table:table-cell office:value-type="float" table:style-name="right-bottom-n-g-" office:value="15841"/>
          <table:table-cell office:value-type="float" table:style-name="right-bottom-n-g-" office:value="16134"/>
        </table:table-row>
        <table:table-row table:style-name="ro1">
          <table:table-cell office:value-type="string" table:style-name="left-top-">
            <text:p>Onderhoudsfonds sportparken</text:p>
          </table:table-cell>
          <table:table-cell office:value-type="float" table:style-name="right-bottom-n-g-" office:value="284721"/>
          <table:table-cell office:value-type="float" table:style-name="right-bottom-n-g-" office:value="116242"/>
          <table:table-cell office:value-type="float" table:style-name="right-bottom-n-g-" office:value="209534"/>
          <table:table-cell office:value-type="float" table:style-name="right-bottom-n-g-" office:value="191429"/>
          <table:table-cell office:value-type="float" table:style-name="right-bottom-n-g-" office:value="305216"/>
          <table:table-cell office:value-type="float" table:style-name="right-bottom-n-g-" office:value="369218"/>
          <table:table-cell office:value-type="float" table:style-name="right-bottom-n-g-" office:value="127136"/>
        </table:table-row>
        <table:table-row table:style-name="ro1">
          <table:table-cell office:value-type="string" table:style-name="left-top-">
            <text:p>Rioleringswerken bp Molenkreek</text:p>
          </table:table-cell>
          <table:table-cell office:value-type="float" table:style-name="right-bottom-n-g-" office:value="10809"/>
          <table:table-cell office:value-type="string" table:style-name="left-bottom-"/>
          <table:table-cell office:value-type="string" table:style-name="left-bottom-"/>
          <table:table-cell office:value-type="float" table:style-name="right-bottom-n-g-" office:value="10809"/>
          <table:table-cell office:value-type="float" table:style-name="right-bottom-n-g-" office:value="10809"/>
          <table:table-cell office:value-type="float" table:style-name="right-bottom-n-g-" office:value="10809"/>
          <table:table-cell office:value-type="float" table:style-name="right-bottom-n-g-" office:value="10809"/>
        </table:table-row>
        <table:table-row table:style-name="ro1">
          <table:table-cell office:value-type="string" table:style-name="left-top-">
            <text:p>Afgesloten bestemmingsplannen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top-">
            <text:p>Best.res. Openbare verlichting</text:p>
          </table:table-cell>
          <table:table-cell office:value-type="float" table:style-name="right-bottom-n-g-" office:value="1663681"/>
          <table:table-cell office:value-type="float" table:style-name="right-bottom-n-g-" office:value="223360"/>
          <table:table-cell office:value-type="float" table:style-name="right-bottom-n-g-" office:value="299255"/>
          <table:table-cell office:value-type="float" table:style-name="right-bottom-n-g-" office:value="1587786"/>
          <table:table-cell office:value-type="float" table:style-name="right-bottom-n-g-" office:value="1480532"/>
          <table:table-cell office:value-type="float" table:style-name="right-bottom-n-g-" office:value="1361225"/>
          <table:table-cell office:value-type="float" table:style-name="right-bottom-n-g-" office:value="1271690"/>
        </table:table-row>
        <table:table-row table:style-name="ro1">
          <table:table-cell office:value-type="string" table:style-name="left-top-">
            <text:p>Riolering</text:p>
          </table:table-cell>
          <table:table-cell office:value-type="float" table:style-name="right-bottom-n-g-" office:value="1486106"/>
          <table:table-cell office:value-type="string" table:style-name="left-bottom-"/>
          <table:table-cell office:value-type="float" table:style-name="right-bottom-n-g-" office:value="84593"/>
          <table:table-cell office:value-type="float" table:style-name="right-bottom-n-g-" office:value="1401513"/>
          <table:table-cell office:value-type="float" table:style-name="right-bottom-n-g-" office:value="1330190"/>
          <table:table-cell office:value-type="float" table:style-name="right-bottom-n-g-" office:value="1283928"/>
          <table:table-cell office:value-type="float" table:style-name="right-bottom-n-g-" office:value="1243532"/>
        </table:table-row>
        <table:table-row table:style-name="ro1">
          <table:table-cell office:value-type="string" table:style-name="left-top-">
            <text:p><text:span text:style-name="strong">Totaal voorzieningen</text:span></text:p>
          </table:table-cell>
          <table:table-cell office:value-type="float" table:style-name="right-middle-n-g-" office:value="17980119"/>
          <table:table-cell office:value-type="float" table:style-name="right-middle-n-g-" office:value="2769768"/>
          <table:table-cell office:value-type="float" table:style-name="right-middle-n-g-" office:value="3421871"/>
          <table:table-cell office:value-type="float" table:style-name="right-middle-n-g-" office:value="17328016"/>
          <table:table-cell office:value-type="float" table:style-name="right-middle-n-g-" office:value="16594407"/>
          <table:table-cell office:value-type="float" table:style-name="right-middle-n-g-" office:value="16609475"/>
          <table:table-cell office:value-type="float" table:style-name="right-middle-n-g-" office:value="16810551"/>
        </table:table-row>
        <table:table-row table:style-name="ro1">
          <table:table-cell office:value-type="string" table:style-name="left-top-">
            <text:p><text:span text:style-name="strong">Totaal reserves/voorzieningen</text:span></text:p>
          </table:table-cell>
          <table:table-cell office:value-type="float" table:style-name="right-middle-n-g-" office:value="57180922"/>
          <table:table-cell office:value-type="float" table:style-name="right-middle-n-g-" office:value="3020873"/>
          <table:table-cell office:value-type="float" table:style-name="right-middle-n-g-" office:value="6222509"/>
          <table:table-cell office:value-type="float" table:style-name="right-middle-n-g-" office:value="53979285"/>
          <table:table-cell office:value-type="float" table:style-name="right-middle-n-g-" office:value="51677343"/>
          <table:table-cell office:value-type="float" table:style-name="right-middle-n-g-" office:value="50747381"/>
          <table:table-cell office:value-type="float" table:style-name="right-middle-n-g-" office:value="50165370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19T03:56:07Z</meta:creation-date>
    <dc:title>Staat van reserves en voorzieningen</dc:title>
  </office:meta>
</office:document-meta>
</file>