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 lokale heffing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18 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 lokale heff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center-top-headrow-">
            <text:p>Jaarrekening 2016</text:p>
          </table:table-cell>
          <table:table-cell office:value-type="string" table:style-name="center-top-headrow-">
            <text:p>Begroting 2017</text:p>
          </table:table-cell>
          <table:table-cell office:value-type="string" table:style-name="center-top-headrow-">
            <text:p>Begroting 2018</text:p>
          </table:table-cell>
        </table:table-row>
        <table:table-row table:style-name="ro1">
          <table:table-cell office:value-type="string" table:style-name="left-top-">
            <text:p>Onroerende zaakbelastingen: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- eigenaren</text:p>
          </table:table-cell>
          <table:table-cell office:value-type="float" table:style-name="right-top-n-g-" office:value="3473500"/>
          <table:table-cell office:value-type="float" table:style-name="right-top-n-g-" office:value="3586700"/>
          <table:table-cell office:value-type="float" table:style-name="right-top-n-g-" office:value="3686400"/>
        </table:table-row>
        <table:table-row table:style-name="ro1">
          <table:table-cell office:value-type="string" table:style-name="left-top-">
            <text:p>- gebruikers</text:p>
          </table:table-cell>
          <table:table-cell office:value-type="float" table:style-name="right-top-n-g-" office:value="516000"/>
          <table:table-cell office:value-type="float" table:style-name="right-top-n-g-" office:value="605100"/>
          <table:table-cell office:value-type="float" table:style-name="right-top-n-g-" office:value="696800"/>
        </table:table-row>
        <table:table-row table:style-name="ro1">
          <table:table-cell office:value-type="string" table:style-name="left-top-">
            <text:p>Afvalstoffenheffing</text:p>
          </table:table-cell>
          <table:table-cell office:value-type="float" table:style-name="right-top-n-g-" office:value="2860000"/>
          <table:table-cell office:value-type="float" table:style-name="right-top-n-g-" office:value="2854600"/>
          <table:table-cell office:value-type="float" table:style-name="right-top-n-g-" office:value="2943300"/>
        </table:table-row>
        <table:table-row table:style-name="ro1">
          <table:table-cell office:value-type="string" table:style-name="left-top-">
            <text:p>Rioolheffing</text:p>
          </table:table-cell>
          <table:table-cell office:value-type="float" table:style-name="right-top-n-g-" office:value="1522700"/>
          <table:table-cell office:value-type="float" table:style-name="right-top-n-g-" office:value="1546600"/>
          <table:table-cell office:value-type="float" table:style-name="right-top-n-g-" office:value="1599000"/>
        </table:table-row>
        <table:table-row table:style-name="ro1">
          <table:table-cell office:value-type="string" table:style-name="left-top-">
            <text:p>Hondenbelasting</text:p>
          </table:table-cell>
          <table:table-cell office:value-type="float" table:style-name="right-top-n-g-" office:value="192100"/>
          <table:table-cell office:value-type="float" table:style-name="right-top-n-g-" office:value="200500"/>
          <table:table-cell office:value-type="float" table:style-name="right-top-n-g-" office:value="99200"/>
        </table:table-row>
        <table:table-row table:style-name="ro1">
          <table:table-cell office:value-type="string" table:style-name="left-top-">
            <text:p>Toeristenbelasting</text:p>
          </table:table-cell>
          <table:table-cell office:value-type="float" table:style-name="right-top-n-g-" office:value="156000"/>
          <table:table-cell office:value-type="float" table:style-name="right-top-n-g-" office:value="95000"/>
          <table:table-cell office:value-type="float" table:style-name="right-top-n-g-" office:value="80000"/>
        </table:table-row>
        <table:table-row table:style-name="ro1">
          <table:table-cell office:value-type="string" table:style-name="left-top-">
            <text:p>Forensenbelasting</text:p>
          </table:table-cell>
          <table:table-cell office:value-type="float" table:style-name="right-top-n-g-" office:value="5800"/>
          <table:table-cell office:value-type="float" table:style-name="right-top-n-g-" office:value="9900"/>
          <table:table-cell office:value-type="float" table:style-name="right-top-n-g-" office:value="8800"/>
        </table:table-row>
        <table:table-row table:style-name="ro1">
          <table:table-cell office:value-type="string" table:style-name="left-top-">
            <text:p>Reclamebelasting</text:p>
          </table:table-cell>
          <table:table-cell office:value-type="float" table:style-name="right-top-n-g-" office:value="55500"/>
          <table:table-cell office:value-type="float" table:style-name="right-top-n-g-" office:value="53100"/>
          <table:table-cell office:value-type="float" table:style-name="right-top-n-g-" office:value="55400"/>
        </table:table-row>
        <table:table-row table:style-name="ro1">
          <table:table-cell office:value-type="string" table:style-name="left-top-">
            <text:p>Leges bouwvergunningen c.a.</text:p>
          </table:table-cell>
          <table:table-cell office:value-type="float" table:style-name="right-top-n-g-" office:value="488300"/>
          <table:table-cell office:value-type="float" table:style-name="right-top-n-g-" office:value="652600"/>
          <table:table-cell office:value-type="float" table:style-name="right-top-n-g-" office:value="723900"/>
        </table:table-row>
        <table:table-row table:style-name="ro1">
          <table:table-cell office:value-type="string" table:style-name="left-top-">
            <text:p>Leges burgerzaken</text:p>
          </table:table-cell>
          <table:table-cell office:value-type="float" table:style-name="right-top-n-g-" office:value="438500"/>
          <table:table-cell office:value-type="float" table:style-name="right-top-n-g-" office:value="425000"/>
          <table:table-cell office:value-type="float" table:style-name="right-top-n-g-" office:value="427900"/>
        </table:table-row>
        <table:table-row table:style-name="ro1">
          <table:table-cell office:value-type="string" table:style-name="left-top-">
            <text:p>Leges openbare orde</text:p>
          </table:table-cell>
          <table:table-cell office:value-type="float" table:style-name="right-top-n-g-" office:value="19000"/>
          <table:table-cell office:value-type="float" table:style-name="right-top-n-g-" office:value="15500"/>
          <table:table-cell office:value-type="float" table:style-name="right-top-n-g-" office:value="15500"/>
        </table:table-row>
        <table:table-row table:style-name="ro1">
          <table:table-cell office:value-type="string" table:style-name="left-top-">
            <text:p>Marktgelden</text:p>
          </table:table-cell>
          <table:table-cell office:value-type="float" table:style-name="right-top-n-g-" office:value="3100"/>
          <table:table-cell office:value-type="float" table:style-name="right-top-n-g-" office:value="3100"/>
          <table:table-cell office:value-type="float" table:style-name="right-top-n-g-" office:value="3100"/>
        </table:table-row>
        <table:table-row table:style-name="ro1">
          <table:table-cell office:value-type="string" table:style-name="left-top-">
            <text:p>Begraafrechten</text:p>
          </table:table-cell>
          <table:table-cell office:value-type="float" table:style-name="right-top-n-g-" office:value="91600"/>
          <table:table-cell office:value-type="float" table:style-name="right-top-n-g-" office:value="58800"/>
          <table:table-cell office:value-type="float" table:style-name="right-top-n-g-" office:value="55700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strong">Totaal</text:span></text:p>
          </table:table-cell>
          <table:table-cell office:value-type="float" table:style-name="right-top-n-g-" office:value="9822100"/>
          <table:table-cell office:value-type="float" table:style-name="right-top-n-g-" office:value="10106500"/>
          <table:table-cell office:value-type="float" table:style-name="right-top-n-g-" office:value="1039500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00:24:01Z</meta:creation-date>
    <dc:title>Overzicht lokale heffingen</dc:title>
  </office:meta>
</office:document-meta>
</file>