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incidentele b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18 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incidentele baten en last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Incidentele baten en lasten</text:span></text:p>
          </table:table-cell>
          <table:table-cell office:value-type="string" table:style-name="right-bottom-headrow-">
            <text:p><text:span text:style-name="strong">2018</text:span></text:p>
          </table:table-cell>
          <table:table-cell office:value-type="string" table:style-name="right-bottom-headrow-">
            <text:p><text:span text:style-name="strong">2019</text:span></text:p>
          </table:table-cell>
          <table:table-cell office:value-type="float" table:style-name="right-bottom-headrow-n-" office:value="2020"/>
          <table:table-cell office:value-type="float" table:style-name="right-bottom-headrow-n-" office:value="2021"/>
        </table:table-row>
        <table:table-row table:style-name="ro1">
          <table:table-cell office:value-type="string" table:style-name="left-bottom-">
            <text:p><text:span text:style-name="strong">Incidentele las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1. Programma bestuur en veiligheid 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isicoanalyse wethouders</text:p>
          </table:table-cell>
          <table:table-cell office:value-type="float" table:style-name="right-bottom-n-g-" office:value="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rganisatie Chapeau 2.0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32500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wikkeling toekomstvisie</text:p>
          </table:table-cell>
          <table:table-cell office:value-type="float" table:style-name="right-bottom-n-g-" office:value="9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iering 75 jaar bevrijding</text:p>
          </table:table-cell>
          <table:table-cell office:value-type="string" table:style-name="left-bottom-"/>
          <table:table-cell office:value-type="float" table:style-name="right-bottom-n-g-" office:value="20000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iering 750 jaar vestingstad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10000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kiezingen</text:p>
          </table:table-cell>
          <table:table-cell office:value-type="float" table:style-name="right-bottom-n-g-" office:value="1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leg heidagen college</text:p>
          </table:table-cell>
          <table:table-cell office:value-type="float" table:style-name="right-bottom-n-g-" office:value="4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Communicatiebudget</text:p>
          </table:table-cell>
          <table:table-cell office:value-type="float" table:style-name="right-bottom-n-g-" office:value="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rchiefweb eenmalige kosten</text:p>
          </table:table-cell>
          <table:table-cell office:value-type="float" table:style-name="right-bottom-n-g-" office:value="1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Doorontwikkeling organisatie</text:p>
          </table:table-cell>
          <table:table-cell office:value-type="float" table:style-name="right-bottom-n-g-" office:value="200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Medewerkersonderzoek</text:p>
          </table:table-cell>
          <table:table-cell office:value-type="float" table:style-name="right-bottom-n-g-" office:value="10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isico inventarisatie en evaluaties (RI&amp;E)</text:p>
          </table:table-cell>
          <table:table-cell office:value-type="float" table:style-name="right-bottom-n-g-" office:value="17500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17500"/>
        </table:table-row>
        <table:table-row table:style-name="ro1">
          <table:table-cell office:value-type="string" table:style-name="left-bottom-">
            <text:p>Frictiekosten organisatie</text:p>
          </table:table-cell>
          <table:table-cell office:value-type="float" table:style-name="right-bottom-n-g-" office:value="26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huur TIP</text:p>
          </table:table-cell>
          <table:table-cell office:value-type="float" table:style-name="right-bottom-n-g-" office:value="1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ijdrage nieuwe piketauto Officier van Dienst</text:p>
          </table:table-cell>
          <table:table-cell office:value-type="float" table:style-name="right-bottom-n-g-" office:value="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Uitvoering adequaat niveau handhaving</text:p>
          </table:table-cell>
          <table:table-cell office:value-type="float" table:style-name="right-bottom-n-g-" office:value="129400"/>
          <table:table-cell office:value-type="float" table:style-name="right-bottom-n-g-" office:value="391000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huur tbv.uitbreiding formatie applicatiebeheerder zaaksysteem</text:p>
          </table:table-cell>
          <table:table-cell office:value-type="float" table:style-name="right-bottom-n-g-" office:value="1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2. Programma dienstverlen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kiezingen</text:p>
          </table:table-cell>
          <table:table-cell office:value-type="float" table:style-name="right-bottom-n-g-" office:value="15360"/>
          <table:table-cell office:value-type="float" table:style-name="right-bottom-n-g-" office:value="35360"/>
          <table:table-cell office:value-type="string" table:style-name="left-bottom-"/>
          <table:table-cell office:value-type="float" table:style-name="right-bottom-n-g-" office:value="15360"/>
        </table:table-row>
        <table:table-row table:style-name="ro1">
          <table:table-cell office:value-type="string" table:style-name="left-bottom-">
            <text:p>Inhuur projectleider toptakenwebsite</text:p>
          </table:table-cell>
          <table:table-cell office:value-type="float" table:style-name="right-bottom-n-g-" office:value="14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CMS Toptakenwebsite</text:p>
          </table:table-cell>
          <table:table-cell office:value-type="float" table:style-name="right-bottom-n-g-" office:value="46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Waar staat je gemeente</text:p>
          </table:table-cell>
          <table:table-cell office:value-type="string" table:style-name="left-bottom-"/>
          <table:table-cell office:value-type="float" table:style-name="right-bottom-n-g-" office:value="10000"/>
          <table:table-cell office:value-type="string" table:style-name="left-bottom-"/>
          <table:table-cell office:value-type="float" table:style-name="right-bottom-n-g-" office:value="10000"/>
        </table:table-row>
        <table:table-row table:style-name="ro1">
          <table:table-cell office:value-type="string" table:style-name="left-bottom-">
            <text:p>Organieke implementatie Zaakgericht werken</text:p>
          </table:table-cell>
          <table:table-cell office:value-type="float" table:style-name="right-bottom-n-g-" office:value="60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ctualisatie Welstandsbeleid</text:p>
          </table:table-cell>
          <table:table-cell office:value-type="float" table:style-name="right-bottom-n-g-" office:value="1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Coördinatiekosten OMWB</text:p>
          </table:table-cell>
          <table:table-cell office:value-type="float" table:style-name="right-bottom-n-g-" office:value="10000"/>
          <table:table-cell office:value-type="float" table:style-name="right-bottom-n-g-" office:value="10000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3. Programma sport en cultuur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NK wielrennen jeugd</text:p>
          </table:table-cell>
          <table:table-cell office:value-type="float" table:style-name="right-bottom-n-g-" office:value="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jors creatief</text:p>
          </table:table-cell>
          <table:table-cell office:value-type="float" table:style-name="right-bottom-n-g-" office:value="36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Kunstwerk per kern</text:p>
          </table:table-cell>
          <table:table-cell office:value-type="float" table:style-name="right-bottom-n-g-" office:value="20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Canon van Steenbergen</text:p>
          </table:table-cell>
          <table:table-cell office:value-type="float" table:style-name="right-bottom-n-g-" office:value="1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4. WMO en jeugd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roject jonge mantelzorgers</text:p>
          </table:table-cell>
          <table:table-cell office:value-type="float" table:style-name="right-bottom-n-g-" office:value="875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Monitoring en sturing Sociaal Domein</text:p>
          </table:table-cell>
          <table:table-cell office:value-type="float" table:style-name="right-bottom-n-g-" office:value="1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Coördinator transitie/transformatie jeugdzorg</text:p>
          </table:table-cell>
          <table:table-cell office:value-type="float" table:style-name="right-bottom-n-g-" office:value="40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xtra inzet coördinator CJG regionaal</text:p>
          </table:table-cell>
          <table:table-cell office:value-type="float" table:style-name="right-bottom-n-g-" office:value="16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rogramma van eisen jeugdhonk</text:p>
          </table:table-cell>
          <table:table-cell office:value-type="float" table:style-name="right-bottom-n-g-" office:value="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5. Programma economie, recreatie en participati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Haven Dinteloord, opstellen uitvoeringspr.+voorber.realisatie</text:p>
          </table:table-cell>
          <table:table-cell office:value-type="float" table:style-name="right-bottom-n-g-" office:value="2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Herstuctureringskosten WVS</text:p>
          </table:table-cell>
          <table:table-cell office:value-type="float" table:style-name="right-bottom-n-g-" office:value="218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Zuidwaterlinie</text:p>
          </table:table-cell>
          <table:table-cell office:value-type="float" table:style-name="right-bottom-n-g-" office:value="40000"/>
          <table:table-cell office:value-type="float" table:style-name="right-bottom-n-g-" office:value="15000"/>
          <table:table-cell office:value-type="float" table:style-name="right-bottom-n-g-" office:value="20000"/>
          <table:table-cell office:value-type="string" table:style-name="left-bottom-"/>
        </table:table-row>
        <table:table-row table:style-name="ro1">
          <table:table-cell office:value-type="string" table:style-name="left-bottom-">
            <text:p>Onderzoek vesting Steenbergen</text:p>
          </table:table-cell>
          <table:table-cell office:value-type="float" table:style-name="right-bottom-n-g-" office:value="3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treekorganisatie Brabantse Wal</text:p>
          </table:table-cell>
          <table:table-cell office:value-type="float" table:style-name="right-bottom-n-g-" office:value="2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dvieskosten AFC</text:p>
          </table:table-cell>
          <table:table-cell office:value-type="float" table:style-name="right-bottom-n-g-" office:value="1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huur West-Brabantse Waterlinie LvA</text:p>
          </table:table-cell>
          <table:table-cell office:value-type="float" table:style-name="right-bottom-n-g-" office:value="50000"/>
          <table:table-cell office:value-type="float" table:style-name="right-bottom-n-g-" office:value="5000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enmalige uitgaven uitvoeringsprogramma economie</text:p>
          </table:table-cell>
          <table:table-cell office:value-type="float" table:style-name="right-bottom-n-g-" office:value="37500"/>
          <table:table-cell office:value-type="float" table:style-name="right-bottom-n-g-" office:value="20000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6. Programma milieu en ruimtelijke orden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xterne expertise Visie Energie en Ruimte</text:p>
          </table:table-cell>
          <table:table-cell office:value-type="float" table:style-name="right-bottom-n-g-" office:value="2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Kern Steenbergen</text:p>
          </table:table-cell>
          <table:table-cell office:value-type="float" table:style-name="right-bottom-n-g-" office:value="2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Kwaliteitsverbetering Steenbergen</text:p>
          </table:table-cell>
          <table:table-cell office:value-type="float" table:style-name="right-bottom-n-g-" office:value="2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Uitwerking vesting Steenbergen</text:p>
          </table:table-cell>
          <table:table-cell office:value-type="float" table:style-name="right-bottom-n-g-" office:value="2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mbities hotel ontwikkeling</text:p>
          </table:table-cell>
          <table:table-cell office:value-type="float" table:style-name="right-bottom-n-g-" office:value="20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mplementatie omgevingswet, digitalisering nw aspecten</text:p>
          </table:table-cell>
          <table:table-cell office:value-type="float" table:style-name="right-bottom-n-g-" office:value="7500"/>
          <table:table-cell office:value-type="float" table:style-name="right-bottom-n-g-" office:value="15000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mplementatie omgevingswet, advieskosten</text:p>
          </table:table-cell>
          <table:table-cell office:value-type="float" table:style-name="right-bottom-n-g-" office:value="10000"/>
          <table:table-cell office:value-type="float" table:style-name="right-bottom-n-g-" office:value="10000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mplementatie omgevingswet, omgevingsvisie zonder milieueffectrapport</text:p>
          </table:table-cell>
          <table:table-cell office:value-type="string" table:style-name="left-bottom-"/>
          <table:table-cell office:value-type="float" table:style-name="right-bottom-n-g-" office:value="40000"/>
          <table:table-cell office:value-type="float" table:style-name="right-bottom-n-g-" office:value="10000"/>
          <table:table-cell office:value-type="string" table:style-name="left-bottom-"/>
        </table:table-row>
        <table:table-row table:style-name="ro1">
          <table:table-cell office:value-type="string" table:style-name="left-bottom-">
            <text:p>Implementatie omgevingswet, inkoopbureau aanbesteding</text:p>
          </table:table-cell>
          <table:table-cell office:value-type="string" table:style-name="left-bottom-"/>
          <table:table-cell office:value-type="float" table:style-name="right-bottom-n-g-" office:value="5000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mgevingsvisie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80000"/>
          <table:table-cell office:value-type="float" table:style-name="right-bottom-n-g-" office:value="80000"/>
        </table:table-row>
        <table:table-row table:style-name="ro1">
          <table:table-cell office:value-type="string" table:style-name="left-bottom-">
            <text:p>Omgevinsplan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10000"/>
          <table:table-cell office:value-type="string" table:style-name="left-bottom-"/>
        </table:table-row>
        <table:table-row table:style-name="ro1">
          <table:table-cell office:value-type="string" table:style-name="left-bottom-">
            <text:p>Visie Energie en Ruimte</text:p>
          </table:table-cell>
          <table:table-cell office:value-type="float" table:style-name="right-bottom-n-g-" office:value="4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pstellen landschapskaart</text:p>
          </table:table-cell>
          <table:table-cell office:value-type="float" table:style-name="right-bottom-n-g-" office:value="1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derzoek implementatie milieustraat</text:p>
          </table:table-cell>
          <table:table-cell office:value-type="float" table:style-name="right-bottom-n-g-" office:value="30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7. Programma beheer openbare ruimt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derzoek naar klimaatadaptie</text:p>
          </table:table-cell>
          <table:table-cell office:value-type="float" table:style-name="right-bottom-n-g-" office:value="40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derhoud hertenkamp Nieuw-Vossemeer</text:p>
          </table:table-cell>
          <table:table-cell office:value-type="float" table:style-name="right-bottom-n-g-" office:value="8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8. Programma financier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huur gebruiksoppervlakte bepalen woningen</text:p>
          </table:table-cell>
          <table:table-cell office:value-type="float" table:style-name="right-bottom-n-g-" office:value="60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right-bottom-">
            <text:p><text:span text:style-name="strong">Lasten</text:span></text:p>
          </table:table-cell>
          <table:table-cell office:value-type="float" table:style-name="right-bottom-n-g-" office:value="1375010"/>
          <table:table-cell office:value-type="float" table:style-name="right-bottom-n-g-" office:value="576360"/>
          <table:table-cell office:value-type="float" table:style-name="right-bottom-n-g-" office:value="162500"/>
          <table:table-cell office:value-type="float" table:style-name="right-bottom-n-g-" office:value="122860"/>
        </table:table-row>
        <table:table-row table:style-name="ro1">
          <table:table-cell office:value-type="string" table:style-name="left-bottom-">
            <text:p><text:span text:style-name="strong">Incidentele ba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1. Programma bestuur en veiligheid 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tbv.adequaat niveau handhaving</text:p>
          </table:table-cell>
          <table:table-cell office:value-type="float" table:style-name="right-bottom-n-g-" office:value="129240"/>
          <table:table-cell office:value-type="float" table:style-name="right-bottom-n-g-" office:value="391000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tbv.verkiezingen</text:p>
          </table:table-cell>
          <table:table-cell office:value-type="float" table:style-name="right-bottom-n-g-" office:value="1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tbv.doorontwikkeling organisatie</text:p>
          </table:table-cell>
          <table:table-cell office:value-type="float" table:style-name="right-bottom-n-g-" office:value="200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tbv.organisatie chapeau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32500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tbv.uitbreiding formatie appl.beheerder zaaksysteem</text:p>
          </table:table-cell>
          <table:table-cell office:value-type="float" table:style-name="right-bottom-n-g-" office:value="1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tbv.ontwikkeling toekomstvisie</text:p>
          </table:table-cell>
          <table:table-cell office:value-type="float" table:style-name="right-bottom-n-g-" office:value="9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tbv.medewerkersonderzoek</text:p>
          </table:table-cell>
          <table:table-cell office:value-type="float" table:style-name="right-bottom-n-g-" office:value="10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tbv.frictiekosten </text:p>
          </table:table-cell>
          <table:table-cell office:value-type="float" table:style-name="right-bottom-n-g-" office:value="26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2. Programma dienstverlen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tbv.organieke implementatie zaakgericht werken</text:p>
          </table:table-cell>
          <table:table-cell office:value-type="float" table:style-name="right-bottom-n-g-" office:value="60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tbv.actualisatie Welstandsbeleid</text:p>
          </table:table-cell>
          <table:table-cell office:value-type="float" table:style-name="right-bottom-n-g-" office:value="1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tbv.Toptakenwebsite</text:p>
          </table:table-cell>
          <table:table-cell office:value-type="float" table:style-name="right-bottom-n-g-" office:value="186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tbv.coördinatiekosten OMWB</text:p>
          </table:table-cell>
          <table:table-cell office:value-type="float" table:style-name="right-bottom-n-g-" office:value="10000"/>
          <table:table-cell office:value-type="float" table:style-name="right-bottom-n-g-" office:value="10000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3. Programma sport en cultuur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tbv.kunstwerken per kern</text:p>
          </table:table-cell>
          <table:table-cell office:value-type="float" table:style-name="right-bottom-n-g-" office:value="20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tbv.canon van Steenbergen</text:p>
          </table:table-cell>
          <table:table-cell office:value-type="float" table:style-name="right-bottom-n-g-" office:value="1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4. WMO en jeugd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tbv.monitoring en sturing Sociaal Domein</text:p>
          </table:table-cell>
          <table:table-cell office:value-type="float" table:style-name="right-bottom-n-g-" office:value="1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coördinator transitie/transformatie Sociaal Domein lokaal</text:p>
          </table:table-cell>
          <table:table-cell office:value-type="float" table:style-name="right-bottom-n-g-" office:value="40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coördinator transitie/transformatie Sociaal Domein regionaal</text:p>
          </table:table-cell>
          <table:table-cell office:value-type="float" table:style-name="right-bottom-n-g-" office:value="16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programma van eisen jeugdhonk</text:p>
          </table:table-cell>
          <table:table-cell office:value-type="float" table:style-name="right-bottom-n-g-" office:value="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5. Programma economie, recreatie en participati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tbv.herstrucurering WVS</text:p>
          </table:table-cell>
          <table:table-cell office:value-type="float" table:style-name="right-bottom-n-g-" office:value="218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tbv.advieskosten AFC</text:p>
          </table:table-cell>
          <table:table-cell office:value-type="float" table:style-name="right-bottom-n-g-" office:value="1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tbv.Streekorganisatie Brabantse Wal</text:p>
          </table:table-cell>
          <table:table-cell office:value-type="float" table:style-name="right-bottom-n-g-" office:value="2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tbv.Vesting Steenbergen</text:p>
          </table:table-cell>
          <table:table-cell office:value-type="float" table:style-name="right-bottom-n-g-" office:value="2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tbv.West-Brabantse Waterlinie</text:p>
          </table:table-cell>
          <table:table-cell office:value-type="float" table:style-name="right-bottom-n-g-" office:value="50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tbv.Zuidwaterlinie</text:p>
          </table:table-cell>
          <table:table-cell office:value-type="float" table:style-name="right-bottom-n-g-" office:value="40000"/>
          <table:table-cell office:value-type="float" table:style-name="right-bottom-n-g-" office:value="15000"/>
          <table:table-cell office:value-type="float" table:style-name="right-bottom-n-g-" office:value="20000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tbv.centrum haven Dinteloord, opstellen uitv.progr.</text:p>
          </table:table-cell>
          <table:table-cell office:value-type="float" table:style-name="right-bottom-n-g-" office:value="2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6. Programma milieu en ruimtelijke orden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implemenatie omgevingswet, advies</text:p>
          </table:table-cell>
          <table:table-cell office:value-type="float" table:style-name="right-bottom-n-g-" office:value="10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kwaliteitsverbetering Steenbergen</text:p>
          </table:table-cell>
          <table:table-cell office:value-type="float" table:style-name="right-bottom-n-g-" office:value="2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opstellen landschapskaart</text:p>
          </table:table-cell>
          <table:table-cell office:value-type="float" table:style-name="right-bottom-n-g-" office:value="1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ambities hotel ontwikkeling</text:p>
          </table:table-cell>
          <table:table-cell office:value-type="float" table:style-name="right-bottom-n-g-" office:value="20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tbv.uitwerking vesting Steenbergen</text:p>
          </table:table-cell>
          <table:table-cell office:value-type="float" table:style-name="right-bottom-n-g-" office:value="2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visie energie en ruimte</text:p>
          </table:table-cell>
          <table:table-cell office:value-type="float" table:style-name="right-bottom-n-g-" office:value="4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7. Programma beheer openbare ruimt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onderzoek naar klimaatadaptie</text:p>
          </table:table-cell>
          <table:table-cell office:value-type="float" table:style-name="right-bottom-n-g-" office:value="40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8. Programma financier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bepalen gebruiksoppervlakte woningen</text:p>
          </table:table-cell>
          <table:table-cell office:value-type="float" table:style-name="right-bottom-n-g-" office:value="60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eenmalig beleid 2018/2019</text:p>
          </table:table-cell>
          <table:table-cell office:value-type="float" table:style-name="right-bottom-n-g-" office:value="164200"/>
          <table:table-cell office:value-type="float" table:style-name="right-bottom-n-g-" office:value="78900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.algemene reserve eenmalig beleid 2019/2020/2021</text:p>
          </table:table-cell>
          <table:table-cell office:value-type="string" table:style-name="left-bottom-"/>
          <table:table-cell office:value-type="float" table:style-name="right-bottom-n-g-" office:value="75000"/>
          <table:table-cell office:value-type="float" table:style-name="right-bottom-n-g-" office:value="130000"/>
          <table:table-cell office:value-type="float" table:style-name="right-bottom-n-g-" office:value="80000"/>
        </table:table-row>
        <table:table-row table:style-name="ro1">
          <table:table-cell office:value-type="string" table:style-name="right-bottom-">
            <text:p><text:span text:style-name="strong">Baten</text:span></text:p>
          </table:table-cell>
          <table:table-cell office:value-type="float" table:style-name="right-bottom-n-g-" office:value="1310840"/>
          <table:table-cell office:value-type="float" table:style-name="right-bottom-n-g-" office:value="569900"/>
          <table:table-cell office:value-type="float" table:style-name="right-bottom-n-g-" office:value="182500"/>
          <table:table-cell office:value-type="float" table:style-name="right-bottom-n-g-" office:value="80000"/>
        </table:table-row>
        <table:table-row table:style-name="ro1">
          <table:table-cell office:value-type="string" table:style-name="right-bottom-">
            <text:p><text:span text:style-name="strong">Subtotaal</text:span></text:p>
          </table:table-cell>
          <table:table-cell office:value-type="float" table:style-name="right-bottom-n-g-" office:value="64170"/>
          <table:table-cell office:value-type="float" table:style-name="right-bottom-n-g-" office:value="6460"/>
          <table:table-cell office:value-type="float" table:style-name="right-bottom-n-g-" office:value="-20000"/>
          <table:table-cell office:value-type="float" table:style-name="right-bottom-n-g-" office:value="42860"/>
        </table:table-row>
        <table:table-row table:style-name="ro1">
          <table:table-cell office:value-type="string" table:style-name="left-bottom-">
            <text:p>Eenmalige bate niet opnemen volledige jaarlast investeringsstaat 2018 t/m 2021</text:p>
          </table:table-cell>
          <table:table-cell office:value-type="float" table:style-name="right-bottom-n-g-" office:value="78375"/>
          <table:table-cell office:value-type="float" table:style-name="right-bottom-n-g-" office:value="44450"/>
          <table:table-cell office:value-type="float" table:style-name="right-bottom-n-g-" office:value="7000"/>
          <table:table-cell office:value-type="float" table:style-name="right-bottom-n-g-" office:value="22050"/>
        </table:table-row>
        <table:table-row table:style-name="ro1">
          <table:table-cell office:value-type="string" table:style-name="right-bottom-">
            <text:p><text:span text:style-name="strong">Saldo incidentele lasten en baten</text:span></text:p>
          </table:table-cell>
          <table:table-cell office:value-type="float" table:style-name="right-bottom-n-g-" office:value="-14205"/>
          <table:table-cell office:value-type="float" table:style-name="right-bottom-n-g-" office:value="-37990"/>
          <table:table-cell office:value-type="float" table:style-name="right-bottom-n-g-" office:value="-27000"/>
          <table:table-cell office:value-type="float" table:style-name="right-bottom-n-g-" office:value="2081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04:38:41Z</meta:creation-date>
    <dc:title>Overzicht incidentele baten en lasten</dc:title>
  </office:meta>
</office:document-meta>
</file>