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algemene dekk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 en onvoorzien</text:span></text:p>
          </table:table-cell>
          <table:table-cell office:value-type="string" table:style-name="left-bottom-headrow-">
            <text:p><text:span text:style-name="strong">Rekening 2016</text:span></text:p>
          </table:table-cell>
          <table:table-cell office:value-type="string" table:style-name="left-bottom-headrow-">
            <text:p><text:span text:style-name="strong">Begroting 2017</text:span></text:p>
          </table:table-cell>
          <table:table-cell office:value-type="string" table:style-name="left-bottom-headrow-">
            <text:p><text:span text:style-name="strong">Begroting 2018</text:span></text:p>
          </table:table-cell>
          <table:table-cell office:value-type="string" table:style-name="left-bottom-headrow-">
            <text:p><text:span text:style-name="strong">Begroting 2019</text:span></text:p>
          </table:table-cell>
          <table:table-cell office:value-type="string" table:style-name="left-bottom-headrow-">
            <text:p><text:span text:style-name="strong">Begrot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3989396"/>
          <table:table-cell office:value-type="float" table:style-name="right-bottom-n-g-" office:value="4191827"/>
          <table:table-cell office:value-type="float" table:style-name="right-bottom-n-g-" office:value="4383231"/>
          <table:table-cell office:value-type="float" table:style-name="right-bottom-n-g-" office:value="4383231"/>
          <table:table-cell office:value-type="float" table:style-name="right-bottom-n-g-" office:value="4383231"/>
          <table:table-cell office:value-type="float" table:style-name="right-bottom-n-g-" office:value="4383231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044"/>
          <table:table-cell office:value-type="float" table:style-name="right-bottom-n-g-" office:value="2040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5760"/>
          <table:table-cell office:value-type="float" table:style-name="right-bottom-n-g-" office:value="9894"/>
          <table:table-cell office:value-type="float" table:style-name="right-bottom-n-g-" office:value="8850"/>
          <table:table-cell office:value-type="float" table:style-name="right-bottom-n-g-" office:value="8850"/>
          <table:table-cell office:value-type="float" table:style-name="right-bottom-n-g-" office:value="8850"/>
          <table:table-cell office:value-type="float" table:style-name="right-bottom-n-g-" office:value="8850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192079"/>
          <table:table-cell office:value-type="float" table:style-name="right-bottom-n-g-" office:value="200515"/>
          <table:table-cell office:value-type="float" table:style-name="right-bottom-n-g-" office:value="99160"/>
          <table:table-cell office:value-type="float" table:style-name="right-bottom-n-g-" office:value="99160"/>
          <table:table-cell office:value-type="float" table:style-name="right-bottom-n-g-" office:value="99160"/>
          <table:table-cell office:value-type="float" table:style-name="right-bottom-n-g-" office:value="99160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55788"/>
          <table:table-cell office:value-type="float" table:style-name="right-bottom-n-g-" office:value="95000"/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8000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55473"/>
          <table:table-cell office:value-type="float" table:style-name="right-bottom-n-g-" office:value="53142"/>
          <table:table-cell office:value-type="float" table:style-name="right-bottom-n-g-" office:value="55440"/>
          <table:table-cell office:value-type="float" table:style-name="right-bottom-n-g-" office:value="55440"/>
          <table:table-cell office:value-type="float" table:style-name="right-bottom-n-g-" office:value="55440"/>
          <table:table-cell office:value-type="float" table:style-name="right-bottom-n-g-" office:value="55440"/>
        </table:table-row>
        <table:table-row table:style-name="ro1">
          <table:table-cell office:value-type="string" table:style-name="left-bottom-"/>
          <table:table-cell office:value-type="float" table:style-name="right-bottom-n-g-" office:value="4400540"/>
          <table:table-cell office:value-type="float" table:style-name="right-bottom-n-g-" office:value="4552418"/>
          <table:table-cell office:value-type="float" table:style-name="right-bottom-n-g-" office:value="4628757"/>
          <table:table-cell office:value-type="float" table:style-name="right-bottom-n-g-" office:value="4628757"/>
          <table:table-cell office:value-type="float" table:style-name="right-bottom-n-g-" office:value="4628757"/>
          <table:table-cell office:value-type="float" table:style-name="right-bottom-n-g-" office:value="4628757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20134887"/>
          <table:table-cell office:value-type="float" table:style-name="right-bottom-n-g-" office:value="20018147"/>
          <table:table-cell office:value-type="float" table:style-name="right-bottom-n-g-" office:value="21952764"/>
          <table:table-cell office:value-type="float" table:style-name="right-bottom-n-g-" office:value="22262440"/>
          <table:table-cell office:value-type="float" table:style-name="right-bottom-n-g-" office:value="22362649"/>
          <table:table-cell office:value-type="float" table:style-name="right-bottom-n-g-" office:value="22394444"/>
        </table:table-row>
        <table:table-row table:style-name="ro1">
          <table:table-cell office:value-type="string" table:style-name="left-bottom-">
            <text:p><text:span text:style-name="strong">Integratie-uitkering sociaal domein</text:span></text:p>
          </table:table-cell>
          <table:table-cell office:value-type="float" table:style-name="right-bottom-n-g-" office:value="10767869"/>
          <table:table-cell office:value-type="float" table:style-name="right-bottom-n-g-" office:value="10651917"/>
          <table:table-cell office:value-type="float" table:style-name="right-bottom-n-g-" office:value="10702561"/>
          <table:table-cell office:value-type="float" table:style-name="right-bottom-n-g-" office:value="10536045"/>
          <table:table-cell office:value-type="float" table:style-name="right-bottom-n-g-" office:value="10431791"/>
          <table:table-cell office:value-type="float" table:style-name="right-bottom-n-g-" office:value="104216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11815"/>
          <table:table-cell office:value-type="float" table:style-name="right-bottom-n-g-" office:value="118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/>
          <table:table-cell office:value-type="float" table:style-name="right-bottom-n-g-" office:value="11815"/>
          <table:table-cell office:value-type="float" table:style-name="right-bottom-n-g-" office:value="118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236876"/>
          <table:table-cell office:value-type="float" table:style-name="right-bottom-n-g-" office:value="10253"/>
          <table:table-cell office:value-type="float" table:style-name="right-bottom-n-g-" office:value="22532"/>
          <table:table-cell office:value-type="float" table:style-name="right-bottom-n-g-" office:value="21890"/>
          <table:table-cell office:value-type="float" table:style-name="right-bottom-n-g-" office:value="21017"/>
          <table:table-cell office:value-type="float" table:style-name="right-bottom-n-g-" office:value="20113"/>
        </table:table-row>
        <table:table-row table:style-name="ro1">
          <table:table-cell office:value-type="string" table:style-name="left-bottom-"/>
          <table:table-cell office:value-type="float" table:style-name="right-bottom-n-g-" office:value="236876"/>
          <table:table-cell office:value-type="float" table:style-name="right-bottom-n-g-" office:value="10253"/>
          <table:table-cell office:value-type="float" table:style-name="right-bottom-n-g-" office:value="22532"/>
          <table:table-cell office:value-type="float" table:style-name="right-bottom-n-g-" office:value="21890"/>
          <table:table-cell office:value-type="float" table:style-name="right-bottom-n-g-" office:value="21017"/>
          <table:table-cell office:value-type="float" table:style-name="right-bottom-n-g-" office:value="20113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10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/>
          <table:table-cell office:value-type="float" table:style-name="right-bottom-n-g-" office:value="10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e uitgaven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0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35561987"/>
          <table:table-cell office:value-type="float" table:style-name="right-bottom-n-g-" office:value="35359535"/>
          <table:table-cell office:value-type="float" table:style-name="right-bottom-n-g-" office:value="37390614"/>
          <table:table-cell office:value-type="float" table:style-name="right-bottom-n-g-" office:value="37533132"/>
          <table:table-cell office:value-type="float" table:style-name="right-bottom-n-g-" office:value="37528214"/>
          <table:table-cell office:value-type="float" table:style-name="right-bottom-n-g-" office:value="375489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19:06Z</meta:creation-date>
    <dc:title>Overzicht algemene dekkingsmiddelen</dc:title>
  </office:meta>
</office:document-meta>
</file>