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ige onderwerp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8 </text:p>
          </table:table-cell>
        </table:table-row>
        <table:table-row table:style-name="ro1"/>
        <table:table-row table:style-name="ro1">
          <table:table-cell office:value-type="string" table:style-name="section-title">
            <text:p>Overige onderwerp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Naam reserve</text:p>
          </table:table-cell>
          <table:table-cell office:value-type="string" table:style-name="left-top-headrow-">
            <text:p>Saldo per 31 december 2017</text:p>
          </table:table-cell>
          <table:table-cell office:value-type="string" table:style-name="left-top-headrow-">
            <text:p>Saldo per 31 december 2018</text:p>
          </table:table-cell>
          <table:table-cell office:value-type="string" table:style-name="left-top-headrow-">
            <text:p>Saldo per 31 december 2019</text:p>
          </table:table-cell>
          <table:table-cell office:value-type="string" table:style-name="left-top-headrow-">
            <text:p>Saldo per 31 december 2020</text:p>
          </table:table-cell>
          <table:table-cell office:value-type="string" table:style-name="left-top-headrow-">
            <text:p>Saldo per 31 december 2021</text:p>
          </table:table-cell>
        </table:table-row>
        <table:table-row table:style-name="ro1">
          <table:table-cell office:value-type="string" table:style-name="left-top-">
            <text:p>Algemene reserve</text:p>
          </table:table-cell>
          <table:table-cell office:value-type="float" table:style-name="right-middle-n-g-" office:value="13227900"/>
          <table:table-cell office:value-type="float" table:style-name="right-middle-n-g-" office:value="11669400"/>
          <table:table-cell office:value-type="float" table:style-name="right-middle-n-g-" office:value="10979500"/>
          <table:table-cell office:value-type="float" table:style-name="right-middle-n-g-" office:value="10817000"/>
          <table:table-cell office:value-type="float" table:style-name="right-middle-n-g-" office:value="10737000"/>
        </table:table-row>
        <table:table-row table:style-name="ro1">
          <table:table-cell office:value-type="string" table:style-name="left-top-">
            <text:p><text:span text:style-name="em">Waarvan vrije ruimte</text:span></text:p>
          </table:table-cell>
          <table:table-cell office:value-type="float" table:style-name="right-middle-n-g-" office:value="11262000"/>
          <table:table-cell office:value-type="float" table:style-name="right-middle-n-g-" office:value="9967800"/>
          <table:table-cell office:value-type="float" table:style-name="right-middle-n-g-" office:value="9803900"/>
          <table:table-cell office:value-type="float" table:style-name="right-middle-n-g-" office:value="9641400"/>
          <table:table-cell office:value-type="float" table:style-name="right-middle-n-g-" office:value="9561400"/>
        </table:table-row>
        <table:table-row table:style-name="ro1">
          <table:table-cell office:value-type="string" table:style-name="left-top-">
            <text:p>Reserve Ruimtelijke Ontwikkeling (RO)</text:p>
          </table:table-cell>
          <table:table-cell office:value-type="float" table:style-name="right-middle-n-g-" office:value="264600"/>
          <table:table-cell office:value-type="float" table:style-name="right-middle-n-g-" office:value="259600"/>
          <table:table-cell office:value-type="float" table:style-name="right-middle-n-g-" office:value="254600"/>
          <table:table-cell office:value-type="float" table:style-name="right-middle-n-g-" office:value="249600"/>
          <table:table-cell office:value-type="float" table:style-name="right-middle-n-g-" office:value="244600"/>
        </table:table-row>
        <table:table-row table:style-name="ro1">
          <table:table-cell office:value-type="string" table:style-name="left-top-">
            <text:p>Reserve Economische ontwikkeling</text:p>
          </table:table-cell>
          <table:table-cell office:value-type="float" table:style-name="right-middle-n-g-" office:value="1469000"/>
          <table:table-cell office:value-type="float" table:style-name="right-middle-n-g-" office:value="1469000"/>
          <table:table-cell office:value-type="float" table:style-name="right-middle-n-g-" office:value="1469000"/>
          <table:table-cell office:value-type="float" table:style-name="right-middle-n-g-" office:value="1469000"/>
          <table:table-cell office:value-type="float" table:style-name="right-middle-n-g-" office:value="1469000"/>
        </table:table-row>
        <table:table-row table:style-name="ro1">
          <table:table-cell office:value-type="string" table:style-name="left-top-">
            <text:p>Reserve Beheer openbare ruimte</text:p>
          </table:table-cell>
          <table:table-cell office:value-type="float" table:style-name="right-middle-n-g-" office:value="6522500"/>
          <table:table-cell office:value-type="float" table:style-name="right-middle-n-g-" office:value="6572500"/>
          <table:table-cell office:value-type="float" table:style-name="right-middle-n-g-" office:value="6622500"/>
          <table:table-cell office:value-type="float" table:style-name="right-middle-n-g-" office:value="6672500"/>
          <table:table-cell office:value-type="float" table:style-name="right-middle-n-g-" office:value="6722500"/>
        </table:table-row>
        <table:table-row table:style-name="ro1">
          <table:table-cell office:value-type="string" table:style-name="left-top-">
            <text:p>Bestemmingsreserve overig</text:p>
          </table:table-cell>
          <table:table-cell office:value-type="float" table:style-name="right-bottom-n-g-" office:value="17716800"/>
          <table:table-cell office:value-type="float" table:style-name="right-bottom-n-g-" office:value="16680800"/>
          <table:table-cell office:value-type="float" table:style-name="right-bottom-n-g-" office:value="15757300"/>
          <table:table-cell office:value-type="float" table:style-name="right-bottom-n-g-" office:value="14929800"/>
          <table:table-cell office:value-type="float" table:style-name="right-bottom-n-g-" office:value="14181700"/>
        </table:table-row>
        <table:table-row table:style-name="ro1">
          <table:table-cell office:value-type="string" table:style-name="left-top-">
            <text:p>Controletotaal</text:p>
          </table:table-cell>
          <table:table-cell office:value-type="float" table:style-name="right-bottom-n-g-" office:value="39200800"/>
          <table:table-cell office:value-type="float" table:style-name="right-bottom-n-g-" office:value="36651300"/>
          <table:table-cell office:value-type="float" table:style-name="right-bottom-n-g-" office:value="35082900"/>
          <table:table-cell office:value-type="float" table:style-name="right-bottom-n-g-" office:value="34137900"/>
          <table:table-cell office:value-type="float" table:style-name="right-bottom-n-g-" office:value="333548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0:29:42Z</meta:creation-date>
    <dc:title>Overige onderwerpen</dc:title>
  </office:meta>
</office:document-meta>
</file>