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begroting op k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begroting op kostenso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ec.cat.</text:span></text:p>
          </table:table-cell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right-bottom-headrow-">
            <text:p><text:span text:style-name="strong">2018</text:span></text:p>
          </table:table-cell>
          <table:table-cell office:value-type="string" table:style-name="right-bottom-headrow-">
            <text:p><text:span text:style-name="strong">2019</text:span>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B2.2.1</text:p>
          </table:table-cell>
          <table:table-cell office:value-type="string" table:style-name="left-bottom-">
            <text:p>Belastingen op producenten 2.2.1</text:p>
          </table:table-cell>
          <table:table-cell office:value-type="float" table:style-name="right-bottom-n-g-" office:value="-4520747"/>
          <table:table-cell office:value-type="float" table:style-name="right-bottom-n-g-" office:value="-4520747"/>
          <table:table-cell office:value-type="float" table:style-name="right-bottom-n-g-" office:value="-4520747"/>
          <table:table-cell office:value-type="float" table:style-name="right-bottom-n-g-" office:value="-4520747"/>
        </table:table-row>
        <table:table-row table:style-name="ro1">
          <table:table-cell office:value-type="string" table:style-name="left-bottom-">
            <text:p>B2.2.2</text:p>
          </table:table-cell>
          <table:table-cell office:value-type="string" table:style-name="left-bottom-">
            <text:p>Belastingen op huishoudens 2.2.2</text:p>
          </table:table-cell>
          <table:table-cell office:value-type="float" table:style-name="right-bottom-n-g-" office:value="-1707050"/>
          <table:table-cell office:value-type="float" table:style-name="right-bottom-n-g-" office:value="-1749460"/>
          <table:table-cell office:value-type="float" table:style-name="right-bottom-n-g-" office:value="-1802950"/>
          <table:table-cell office:value-type="float" table:style-name="right-bottom-n-g-" office:value="-1857000"/>
        </table:table-row>
        <table:table-row table:style-name="ro1">
          <table:table-cell office:value-type="string" table:style-name="left-bottom-">
            <text:p>B3.1</text:p>
          </table:table-cell>
          <table:table-cell office:value-type="string" table:style-name="left-bottom-">
            <text:p>Grond 3.1</text:p>
          </table:table-cell>
          <table:table-cell office:value-type="float" table:style-name="right-bottom-n-g-" office:value="-1343950"/>
          <table:table-cell office:value-type="float" table:style-name="right-bottom-n-g-" office:value="-20250"/>
          <table:table-cell office:value-type="float" table:style-name="right-bottom-n-g-" office:value="-20250"/>
          <table:table-cell office:value-type="float" table:style-name="right-bottom-n-g-" office:value="-20250"/>
        </table:table-row>
        <table:table-row table:style-name="ro1">
          <table:table-cell office:value-type="string" table:style-name="left-bottom-">
            <text:p>B3.2</text:p>
          </table:table-cell>
          <table:table-cell office:value-type="string" table:style-name="left-bottom-">
            <text:p>Duurzame goederen 3.2</text:p>
          </table:table-cell>
          <table:table-cell office:value-type="float" table:style-name="right-bottom-n-g-" office:value="-2150"/>
          <table:table-cell office:value-type="float" table:style-name="right-bottom-n-g-" office:value="-2150"/>
          <table:table-cell office:value-type="float" table:style-name="right-bottom-n-g-" office:value="-2150"/>
          <table:table-cell office:value-type="float" table:style-name="right-bottom-n-g-" office:value="-2150"/>
        </table:table-row>
        <table:table-row table:style-name="ro1">
          <table:table-cell office:value-type="string" table:style-name="left-bottom-">
            <text:p>B3.3</text:p>
          </table:table-cell>
          <table:table-cell office:value-type="string" table:style-name="left-bottom-">
            <text:p>Pachten 3.3</text:p>
          </table:table-cell>
          <table:table-cell office:value-type="float" table:style-name="right-bottom-n-g-" office:value="-99134"/>
          <table:table-cell office:value-type="float" table:style-name="right-bottom-n-g-" office:value="-99134"/>
          <table:table-cell office:value-type="float" table:style-name="right-bottom-n-g-" office:value="-99134"/>
          <table:table-cell office:value-type="float" table:style-name="right-bottom-n-g-" office:value="-99134"/>
        </table:table-row>
        <table:table-row table:style-name="ro1">
          <table:table-cell office:value-type="string" table:style-name="left-bottom-">
            <text:p>B3.4.2</text:p>
          </table:table-cell>
          <table:table-cell office:value-type="string" table:style-name="left-bottom-">
            <text:p>Eigen bijdragen en verhaal sociale uitkeringen in natura 3.4.2</text:p>
          </table:table-cell>
          <table:table-cell office:value-type="float" table:style-name="right-bottom-n-g-" office:value="-305000"/>
          <table:table-cell office:value-type="float" table:style-name="right-bottom-n-g-" office:value="-305000"/>
          <table:table-cell office:value-type="float" table:style-name="right-bottom-n-g-" office:value="-305000"/>
          <table:table-cell office:value-type="float" table:style-name="right-bottom-n-g-" office:value="-305000"/>
        </table:table-row>
        <table:table-row table:style-name="ro1">
          <table:table-cell office:value-type="string" table:style-name="left-bottom-">
            <text:p>B3.6</text:p>
          </table:table-cell>
          <table:table-cell office:value-type="string" table:style-name="left-bottom-">
            <text:p>Huren 3.6</text:p>
          </table:table-cell>
          <table:table-cell office:value-type="float" table:style-name="right-bottom-n-g-" office:value="-538793"/>
          <table:table-cell office:value-type="float" table:style-name="right-bottom-n-g-" office:value="-538793"/>
          <table:table-cell office:value-type="float" table:style-name="right-bottom-n-g-" office:value="-538793"/>
          <table:table-cell office:value-type="float" table:style-name="right-bottom-n-g-" office:value="-538793"/>
        </table:table-row>
        <table:table-row table:style-name="ro1">
          <table:table-cell office:value-type="string" table:style-name="left-bottom-">
            <text:p>B3.7</text:p>
          </table:table-cell>
          <table:table-cell office:value-type="string" table:style-name="left-bottom-">
            <text:p>Leges en andere rechten 3.7</text:p>
          </table:table-cell>
          <table:table-cell office:value-type="float" table:style-name="right-bottom-n-g-" office:value="-4200250"/>
          <table:table-cell office:value-type="float" table:style-name="right-bottom-n-g-" office:value="-4292040"/>
          <table:table-cell office:value-type="float" table:style-name="right-bottom-n-g-" office:value="-4262040"/>
          <table:table-cell office:value-type="float" table:style-name="right-bottom-n-g-" office:value="-4262039"/>
        </table:table-row>
        <table:table-row table:style-name="ro1">
          <table:table-cell office:value-type="string" table:style-name="left-bottom-">
            <text:p>B3.8</text:p>
          </table:table-cell>
          <table:table-cell office:value-type="string" table:style-name="left-bottom-">
            <text:p>Overige goederen en diensten 3.8</text:p>
          </table:table-cell>
          <table:table-cell office:value-type="float" table:style-name="right-bottom-n-g-" office:value="-545163"/>
          <table:table-cell office:value-type="float" table:style-name="right-bottom-n-g-" office:value="-545163"/>
          <table:table-cell office:value-type="float" table:style-name="right-bottom-n-g-" office:value="-545163"/>
          <table:table-cell office:value-type="float" table:style-name="right-bottom-n-g-" office:value="-545163"/>
        </table:table-row>
        <table:table-row table:style-name="ro1">
          <table:table-cell office:value-type="string" table:style-name="left-bottom-">
            <text:p>B4.1.2</text:p>
          </table:table-cell>
          <table:table-cell office:value-type="string" table:style-name="left-bottom-">
            <text:p>Verhaal sociale uitkeringen in geld 4.1.2</text:p>
          </table:table-cell>
          <table:table-cell office:value-type="float" table:style-name="right-bottom-n-g-" office:value="-131846"/>
          <table:table-cell office:value-type="float" table:style-name="right-bottom-n-g-" office:value="-131846"/>
          <table:table-cell office:value-type="float" table:style-name="right-bottom-n-g-" office:value="-131846"/>
          <table:table-cell office:value-type="float" table:style-name="right-bottom-n-g-" office:value="-131846"/>
        </table:table-row>
        <table:table-row table:style-name="ro1">
          <table:table-cell office:value-type="string" table:style-name="left-bottom-">
            <text:p>B4.3.1</text:p>
          </table:table-cell>
          <table:table-cell office:value-type="string" table:style-name="left-bottom-">
            <text:p>Inkomensoverdrachten - Rijk 4.3.1</text:p>
          </table:table-cell>
          <table:table-cell office:value-type="float" table:style-name="right-bottom-n-g-" office:value="-37650287"/>
          <table:table-cell office:value-type="float" table:style-name="right-bottom-n-g-" office:value="-37793445"/>
          <table:table-cell office:value-type="float" table:style-name="right-bottom-n-g-" office:value="-37789401"/>
          <table:table-cell office:value-type="float" table:style-name="right-bottom-n-g-" office:value="-37842524"/>
        </table:table-row>
        <table:table-row table:style-name="ro1">
          <table:table-cell office:value-type="string" table:style-name="left-bottom-">
            <text:p>B4.3.8</text:p>
          </table:table-cell>
          <table:table-cell office:value-type="string" table:style-name="left-bottom-">
            <text:p>Inkomensoverdrachten - overige instellingen 4.3.8</text:p>
          </table:table-cell>
          <table:table-cell office:value-type="float" table:style-name="right-bottom-n-g-" office:value="-25000"/>
          <table:table-cell office:value-type="float" table:style-name="right-bottom-n-g-" office:value="-25000"/>
          <table:table-cell office:value-type="float" table:style-name="right-bottom-n-g-" office:value="-25000"/>
          <table:table-cell office:value-type="float" table:style-name="right-bottom-n-g-" office:value="-25000"/>
        </table:table-row>
        <table:table-row table:style-name="ro1">
          <table:table-cell office:value-type="string" table:style-name="left-bottom-">
            <text:p>B4.4.4</text:p>
          </table:table-cell>
          <table:table-cell office:value-type="string" table:style-name="left-bottom-">
            <text:p>Kapitaaloverdrachten - provincies 4.4.4</text:p>
          </table:table-cell>
          <table:table-cell office:value-type="float" table:style-name="right-bottom-n-g-" office:value="-240000"/>
          <table:table-cell office:value-type="float" table:style-name="right-bottom-n-g-" office:value="-40000"/>
          <table:table-cell office:value-type="float" table:style-name="right-bottom-n-g-" office:value="-40000"/>
          <table:table-cell office:value-type="float" table:style-name="right-bottom-n-g-" office:value="-40000"/>
        </table:table-row>
        <table:table-row table:style-name="ro1">
          <table:table-cell office:value-type="string" table:style-name="left-bottom-">
            <text:p>B4.4.8</text:p>
          </table:table-cell>
          <table:table-cell office:value-type="string" table:style-name="left-bottom-">
            <text:p>Kapitaaloverdrachten ontvangen - overige instellingen 4.4.8</text:p>
          </table:table-cell>
          <table:table-cell office:value-type="float" table:style-name="right-bottom-n-g-" office:value="-178844"/>
          <table:table-cell office:value-type="float" table:style-name="right-bottom-n-g-" office:value="-182594"/>
          <table:table-cell office:value-type="float" table:style-name="right-bottom-n-g-" office:value="-182594"/>
          <table:table-cell office:value-type="float" table:style-name="right-bottom-n-g-" office:value="-170855"/>
        </table:table-row>
        <table:table-row table:style-name="ro1">
          <table:table-cell office:value-type="string" table:style-name="left-bottom-">
            <text:p>B5.1</text:p>
          </table:table-cell>
          <table:table-cell office:value-type="string" table:style-name="left-bottom-">
            <text:p>Rente 5.1</text:p>
          </table:table-cell>
          <table:table-cell office:value-type="float" table:style-name="right-bottom-n-g-" office:value="-40732"/>
          <table:table-cell office:value-type="float" table:style-name="right-bottom-n-g-" office:value="-40090"/>
          <table:table-cell office:value-type="float" table:style-name="right-bottom-n-g-" office:value="-39217"/>
          <table:table-cell office:value-type="float" table:style-name="right-bottom-n-g-" office:value="-38313"/>
        </table:table-row>
        <table:table-row table:style-name="ro1">
          <table:table-cell office:value-type="string" table:style-name="left-bottom-">
            <text:p>B5.2</text:p>
          </table:table-cell>
          <table:table-cell office:value-type="string" table:style-name="left-bottom-">
            <text:p>Dividenden en winsten 5.2</text:p>
          </table:table-cell>
          <table:table-cell office:value-type="float" table:style-name="right-bottom-n-g-" office:value="-19000"/>
          <table:table-cell office:value-type="float" table:style-name="right-bottom-n-g-" office:value="-19000"/>
          <table:table-cell office:value-type="float" table:style-name="right-bottom-n-g-" office:value="-19000"/>
          <table:table-cell office:value-type="float" table:style-name="right-bottom-n-g-" office:value="-19000"/>
        </table:table-row>
        <table:table-row table:style-name="ro1">
          <table:table-cell office:value-type="string" table:style-name="left-bottom-">
            <text:p>B6.0</text:p>
          </table:table-cell>
          <table:table-cell office:value-type="string" table:style-name="left-bottom-">
            <text:p>Baten Reserveringen 6.0</text:p>
          </table:table-cell>
          <table:table-cell office:value-type="float" table:style-name="right-bottom-n-g-" office:value="67200"/>
          <table:table-cell office:value-type="float" table:style-name="right-bottom-n-g-" office:value="67200"/>
          <table:table-cell office:value-type="float" table:style-name="right-bottom-n-g-" office:value="67200"/>
          <table:table-cell office:value-type="float" table:style-name="right-bottom-n-g-" office:value="67200"/>
        </table:table-row>
        <table:table-row table:style-name="ro1">
          <table:table-cell office:value-type="string" table:style-name="left-bottom-">
            <text:p>B6.1</text:p>
          </table:table-cell>
          <table:table-cell office:value-type="string" table:style-name="left-bottom-">
            <text:p>Financiele transacties 6.1</text:p>
          </table:table-cell>
          <table:table-cell office:value-type="float" table:style-name="right-bottom-n-g-" office:value="-3173984"/>
          <table:table-cell office:value-type="float" table:style-name="right-bottom-n-g-" office:value="-2282870"/>
          <table:table-cell office:value-type="float" table:style-name="right-bottom-n-g-" office:value="-1650695"/>
          <table:table-cell office:value-type="float" table:style-name="right-bottom-n-g-" office:value="-1458473"/>
        </table:table-row>
        <table:table-row table:style-name="ro1">
          <table:table-cell office:value-type="string" table:style-name="left-bottom-">
            <text:p>B7.5</text:p>
          </table:table-cell>
          <table:table-cell office:value-type="string" table:style-name="left-bottom-">
            <text:p>Overige verrekeningen 7.5</text:p>
          </table:table-cell>
          <table:table-cell office:value-type="float" table:style-name="right-bottom-n-g-" office:value="-835770"/>
          <table:table-cell office:value-type="float" table:style-name="right-bottom-n-g-" office:value="-835770"/>
          <table:table-cell office:value-type="float" table:style-name="right-bottom-n-g-" office:value="-835770"/>
          <table:table-cell office:value-type="float" table:style-name="right-bottom-n-g-" office:value="-835770"/>
        </table:table-row>
        <table:table-row table:style-name="ro1">
          <table:table-cell office:value-type="string" table:style-name="left-bottom-">
            <text:p>L1.1</text:p>
          </table:table-cell>
          <table:table-cell office:value-type="string" table:style-name="left-bottom-">
            <text:p>Salarissen en sociale lasten 1.1</text:p>
          </table:table-cell>
          <table:table-cell office:value-type="float" table:style-name="right-bottom-n-g-" office:value="11057288"/>
          <table:table-cell office:value-type="float" table:style-name="right-bottom-n-g-" office:value="11124070"/>
          <table:table-cell office:value-type="float" table:style-name="right-bottom-n-g-" office:value="11109722"/>
          <table:table-cell office:value-type="float" table:style-name="right-bottom-n-g-" office:value="11109325"/>
        </table:table-row>
        <table:table-row table:style-name="ro1">
          <table:table-cell office:value-type="string" table:style-name="left-bottom-">
            <text:p>L2.1</text:p>
          </table:table-cell>
          <table:table-cell office:value-type="string" table:style-name="left-bottom-">
            <text:p>Belastingen 2.1</text:p>
          </table:table-cell>
          <table:table-cell office:value-type="float" table:style-name="right-bottom-n-g-" office:value="223053"/>
          <table:table-cell office:value-type="float" table:style-name="right-bottom-n-g-" office:value="223053"/>
          <table:table-cell office:value-type="float" table:style-name="right-bottom-n-g-" office:value="223053"/>
          <table:table-cell office:value-type="float" table:style-name="right-bottom-n-g-" office:value="223053"/>
        </table:table-row>
        <table:table-row table:style-name="ro1">
          <table:table-cell office:value-type="string" table:style-name="left-bottom-">
            <text:p>L3.2</text:p>
          </table:table-cell>
          <table:table-cell office:value-type="string" table:style-name="left-bottom-">
            <text:p>Duurzame goederen 3.2</text:p>
          </table:table-cell>
          <table:table-cell office:value-type="float" table:style-name="right-bottom-n-g-" office:value="1738219"/>
          <table:table-cell office:value-type="float" table:style-name="right-bottom-n-g-" office:value="917743"/>
          <table:table-cell office:value-type="float" table:style-name="right-bottom-n-g-" office:value="924343"/>
          <table:table-cell office:value-type="float" table:style-name="right-bottom-n-g-" office:value="924343"/>
        </table:table-row>
        <table:table-row table:style-name="ro1">
          <table:table-cell office:value-type="string" table:style-name="left-bottom-">
            <text:p>L3.4.1</text:p>
          </table:table-cell>
          <table:table-cell office:value-type="string" table:style-name="left-bottom-">
            <text:p>Sociale uitkeringen in natura 3.4.1</text:p>
          </table:table-cell>
          <table:table-cell office:value-type="float" table:style-name="right-bottom-n-g-" office:value="9855470"/>
          <table:table-cell office:value-type="float" table:style-name="right-bottom-n-g-" office:value="9876484"/>
          <table:table-cell office:value-type="float" table:style-name="right-bottom-n-g-" office:value="9892552"/>
          <table:table-cell office:value-type="float" table:style-name="right-bottom-n-g-" office:value="9931929"/>
        </table:table-row>
        <table:table-row table:style-name="ro1">
          <table:table-cell office:value-type="string" table:style-name="left-bottom-">
            <text:p>L3.5.1</text:p>
          </table:table-cell>
          <table:table-cell office:value-type="string" table:style-name="left-bottom-">
            <text:p>Ingeleend personeel 3.5.1</text:p>
          </table:table-cell>
          <table:table-cell office:value-type="float" table:style-name="right-bottom-n-g-" office:value="1106682"/>
          <table:table-cell office:value-type="float" table:style-name="right-bottom-n-g-" office:value="881597"/>
          <table:table-cell office:value-type="float" table:style-name="right-bottom-n-g-" office:value="758597"/>
          <table:table-cell office:value-type="float" table:style-name="right-bottom-n-g-" office:value="758597"/>
        </table:table-row>
        <table:table-row table:style-name="ro1">
          <table:table-cell office:value-type="string" table:style-name="left-bottom-">
            <text:p>L3.8</text:p>
          </table:table-cell>
          <table:table-cell office:value-type="string" table:style-name="left-bottom-">
            <text:p>Overige goederen en diensten 3.8</text:p>
          </table:table-cell>
          <table:table-cell office:value-type="float" table:style-name="right-bottom-n-g-" office:value="10547781"/>
          <table:table-cell office:value-type="float" table:style-name="right-bottom-n-g-" office:value="10016533"/>
          <table:table-cell office:value-type="float" table:style-name="right-bottom-n-g-" office:value="9666577"/>
          <table:table-cell office:value-type="float" table:style-name="right-bottom-n-g-" office:value="9576965"/>
        </table:table-row>
        <table:table-row table:style-name="ro1">
          <table:table-cell office:value-type="string" table:style-name="left-bottom-">
            <text:p>L4.1.1</text:p>
          </table:table-cell>
          <table:table-cell office:value-type="string" table:style-name="left-bottom-">
            <text:p>Sociale uitkeringen in geld 4.1.1</text:p>
          </table:table-cell>
          <table:table-cell office:value-type="float" table:style-name="right-bottom-n-g-" office:value="5815853"/>
          <table:table-cell office:value-type="float" table:style-name="right-bottom-n-g-" office:value="5812353"/>
          <table:table-cell office:value-type="float" table:style-name="right-bottom-n-g-" office:value="5812353"/>
          <table:table-cell office:value-type="float" table:style-name="right-bottom-n-g-" office:value="5812353"/>
        </table:table-row>
        <table:table-row table:style-name="ro1">
          <table:table-cell office:value-type="string" table:style-name="left-bottom-">
            <text:p>L4.2</text:p>
          </table:table-cell>
          <table:table-cell office:value-type="string" table:style-name="left-bottom-">
            <text:p>Subsidies 4.2</text:p>
          </table:table-cell>
          <table:table-cell office:value-type="float" table:style-name="right-bottom-n-g-" office:value="1833380"/>
          <table:table-cell office:value-type="float" table:style-name="right-bottom-n-g-" office:value="1812380"/>
          <table:table-cell office:value-type="float" table:style-name="right-bottom-n-g-" office:value="1804880"/>
          <table:table-cell office:value-type="float" table:style-name="right-bottom-n-g-" office:value="1804880"/>
        </table:table-row>
        <table:table-row table:style-name="ro1">
          <table:table-cell office:value-type="string" table:style-name="left-bottom-">
            <text:p>L4.3.1</text:p>
          </table:table-cell>
          <table:table-cell office:value-type="string" table:style-name="left-bottom-">
            <text:p>Inkomensoverdrachten - Rijk 4.3.1</text:p>
          </table:table-cell>
          <table:table-cell office:value-type="float" table:style-name="right-bottom-n-g-" office:value="178253"/>
          <table:table-cell office:value-type="float" table:style-name="right-bottom-n-g-" office:value="178253"/>
          <table:table-cell office:value-type="float" table:style-name="right-bottom-n-g-" office:value="178253"/>
          <table:table-cell office:value-type="float" table:style-name="right-bottom-n-g-" office:value="178253"/>
        </table:table-row>
        <table:table-row table:style-name="ro1">
          <table:table-cell office:value-type="string" table:style-name="left-bottom-">
            <text:p>L4.3.3</text:p>
          </table:table-cell>
          <table:table-cell office:value-type="string" table:style-name="left-bottom-">
            <text:p>Inkomensoverdrachten - gemeenschappelijke regelingen 4.3.3</text:p>
          </table:table-cell>
          <table:table-cell office:value-type="float" table:style-name="right-bottom-n-g-" office:value="6362577"/>
          <table:table-cell office:value-type="float" table:style-name="right-bottom-n-g-" office:value="6282321"/>
          <table:table-cell office:value-type="float" table:style-name="right-bottom-n-g-" office:value="6215569"/>
          <table:table-cell office:value-type="float" table:style-name="right-bottom-n-g-" office:value="6147320"/>
        </table:table-row>
        <table:table-row table:style-name="ro1">
          <table:table-cell office:value-type="string" table:style-name="left-bottom-">
            <text:p>L4.3.6</text:p>
          </table:table-cell>
          <table:table-cell office:value-type="string" table:style-name="left-bottom-">
            <text:p>Inkomensoverdrachten - overige overheden 4.3.6</text:p>
          </table:table-cell>
          <table:table-cell office:value-type="float" table:style-name="right-bottom-n-g-" office:value="82327"/>
          <table:table-cell office:value-type="float" table:style-name="right-bottom-n-g-" office:value="82327"/>
          <table:table-cell office:value-type="float" table:style-name="right-bottom-n-g-" office:value="82327"/>
          <table:table-cell office:value-type="float" table:style-name="right-bottom-n-g-" office:value="82327"/>
        </table:table-row>
        <table:table-row table:style-name="ro1">
          <table:table-cell office:value-type="string" table:style-name="left-bottom-">
            <text:p>L4.3.8</text:p>
          </table:table-cell>
          <table:table-cell office:value-type="string" table:style-name="left-bottom-">
            <text:p>Inkomensoverdrachten - overige instellingen en personen 4.3.8</text:p>
          </table:table-cell>
          <table:table-cell office:value-type="float" table:style-name="right-bottom-n-g-" office:value="241346"/>
          <table:table-cell office:value-type="float" table:style-name="right-bottom-n-g-" office:value="241346"/>
          <table:table-cell office:value-type="float" table:style-name="right-bottom-n-g-" office:value="241346"/>
          <table:table-cell office:value-type="float" table:style-name="right-bottom-n-g-" office:value="241346"/>
        </table:table-row>
        <table:table-row table:style-name="ro1">
          <table:table-cell office:value-type="string" table:style-name="left-bottom-">
            <text:p>L4.4.8</text:p>
          </table:table-cell>
          <table:table-cell office:value-type="string" table:style-name="left-bottom-">
            <text:p>Kapitaaloverdrachten - overige instellingen 4.4.8</text:p>
          </table:table-cell>
          <table:table-cell office:value-type="float" table:style-name="right-bottom-n-g-" office:value="189000"/>
          <table:table-cell office:value-type="float" table:style-name="right-bottom-n-g-" office:value="189000"/>
          <table:table-cell office:value-type="float" table:style-name="right-bottom-n-g-" office:value="189000"/>
          <table:table-cell office:value-type="float" table:style-name="right-bottom-n-g-" office:value="189000"/>
        </table:table-row>
        <table:table-row table:style-name="ro1">
          <table:table-cell office:value-type="string" table:style-name="left-bottom-">
            <text:p>L4.4.9</text:p>
          </table:table-cell>
          <table:table-cell office:value-type="string" table:style-name="left-bottom-">
            <text:p>Kapitaaloverdrachten - onverdeeld 4.4.9</text:p>
          </table:table-cell>
          <table:table-cell office:value-type="float" table:style-name="right-bottom-n-g-" office:value="163043"/>
          <table:table-cell office:value-type="float" table:style-name="right-bottom-n-g-" office:value="335869"/>
          <table:table-cell office:value-type="float" table:style-name="right-bottom-n-g-" office:value="469637"/>
          <table:table-cell office:value-type="float" table:style-name="right-bottom-n-g-" office:value="558404"/>
        </table:table-row>
        <table:table-row table:style-name="ro1">
          <table:table-cell office:value-type="string" table:style-name="left-bottom-">
            <text:p>L7.1</text:p>
          </table:table-cell>
          <table:table-cell office:value-type="string" table:style-name="left-bottom-">
            <text:p>Mutatie reserves 7.1</text:p>
          </table:table-cell>
          <table:table-cell office:value-type="float" table:style-name="right-bottom-n-g-" office:value="2882589"/>
          <table:table-cell office:value-type="float" table:style-name="right-bottom-n-g-" office:value="2882589"/>
          <table:table-cell office:value-type="float" table:style-name="right-bottom-n-g-" office:value="2882589"/>
          <table:table-cell office:value-type="float" table:style-name="right-bottom-n-g-" office:value="2882589"/>
        </table:table-row>
        <table:table-row table:style-name="ro1">
          <table:table-cell office:value-type="string" table:style-name="left-bottom-">
            <text:p>L7.3</text:p>
          </table:table-cell>
          <table:table-cell office:value-type="string" table:style-name="left-bottom-">
            <text:p>Afschrijvingen 7.3</text:p>
          </table:table-cell>
          <table:table-cell office:value-type="float" table:style-name="right-bottom-n-g-" office:value="2658283"/>
          <table:table-cell office:value-type="float" table:style-name="right-bottom-n-g-" office:value="2618488"/>
          <table:table-cell office:value-type="float" table:style-name="right-bottom-n-g-" office:value="2403795"/>
          <table:table-cell office:value-type="float" table:style-name="right-bottom-n-g-" office:value="2339740"/>
        </table:table-row>
        <table:table-row table:style-name="ro1">
          <table:table-cell office:value-type="string" table:style-name="left-bottom-">
            <text:p>L7.5</text:p>
          </table:table-cell>
          <table:table-cell office:value-type="string" table:style-name="left-bottom-">
            <text:p>Overige verrekeningen 7.5</text:p>
          </table:table-cell>
          <table:table-cell office:value-type="float" table:style-name="right-bottom-n-g-" office:value="505997"/>
          <table:table-cell office:value-type="float" table:style-name="right-bottom-n-g-" office:value="-162427"/>
          <table:table-cell office:value-type="float" table:style-name="right-bottom-n-g-" office:value="-162427"/>
          <table:table-cell office:value-type="float" table:style-name="right-bottom-n-g-" office:value="-16242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string" table:style-name="left-bottom-"/>
          <table:table-cell office:value-type="float" table:style-name="right-bottom-n-g-" office:value="-49358"/>
          <table:table-cell office:value-type="float" table:style-name="right-bottom-n-g-" office:value="-44173"/>
          <table:table-cell office:value-type="float" table:style-name="right-bottom-n-g-" office:value="-50384"/>
          <table:table-cell office:value-type="float" table:style-name="right-bottom-n-g-" office:value="-4686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4:38:58Z</meta:creation-date>
    <dc:title>Meerjarenbegroting op kostensoort</dc:title>
  </office:meta>
</office:document-meta>
</file>