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20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8 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20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Product Omschrijving</text:p>
          </table:table-cell>
          <table:table-cell office:value-type="string" table:style-name="left-bottom-headrow-">
            <text:p>Bedrag investering</text:p>
          </table:table-cell>
          <table:table-cell office:value-type="string" table:style-name="left-bottom-headrow-">
            <text:p>Kap.lasten 2020</text:p>
          </table:table-cell>
          <table:table-cell office:value-type="string" table:style-name="left-bottom-headrow-">
            <text:p>Kap.lasten structureel</text:p>
          </table:table-cell>
          <table:table-cell office:value-type="string" table:style-name="left-bottom-headrow-">
            <text:p>afschrijvings-periode</text:p>
          </table:table-cell>
        </table:table-row>
        <table:table-row table:style-name="ro1">
          <table:table-cell office:value-type="string" table:style-name="left-bottom-">
            <text:p><text:span text:style-name="strong">Programma beheer openbare ruimt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038 Vervanging kunstwerken </text:p>
          </table:table-cell>
          <table:table-cell office:value-type="float" table:style-name="right-bottom-n-g-" office:value="644100"/>
          <table:table-cell office:value-type="float" table:style-name="right-bottom-n-g-" office:value="25764"/>
          <table:table-cell office:value-type="float" table:style-name="right-bottom-n-g-" office:value="25764"/>
          <table:table-cell office:value-type="string" table:style-name="left-bottom-">
            <text:p>2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(De lasten kunnen worden gedekt uit de voorziening kunstwerken)</text:p>
          </table:table-cell>
          <table:covered-table-cell table:number-columns-repeated="4"/>
        </table:table-row>
        <table:table-row table:style-name="ro1">
          <table:table-cell office:value-type="string" table:style-name="left-bottom-">
            <text:p>6039 Verv. masten openbare verlichting </text:p>
          </table:table-cell>
          <table:table-cell office:value-type="float" table:style-name="right-bottom-n-g-" office:value="180060"/>
          <table:table-cell office:value-type="float" table:style-name="right-bottom-n-g-" office:value="4502"/>
          <table:table-cell office:value-type="float" table:style-name="right-bottom-n-g-" office:value="4502"/>
          <table:table-cell office:value-type="string" table:style-name="left-bottom-">
            <text:p>40 jaar</text:p>
          </table:table-cell>
        </table:table-row>
        <table:table-row table:style-name="ro1">
          <table:table-cell office:value-type="string" table:style-name="left-bottom-">
            <text:p>6039 Verv. armaturen openb.verlichting</text:p>
          </table:table-cell>
          <table:table-cell office:value-type="float" table:style-name="right-bottom-n-g-" office:value="280042"/>
          <table:table-cell office:value-type="float" table:style-name="right-bottom-n-g-" office:value="14002"/>
          <table:table-cell office:value-type="float" table:style-name="right-bottom-n-g-" office:value="14002"/>
          <table:table-cell office:value-type="string" table:style-name="left-bottom-">
            <text:p>20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(De lasten kunnen worden gedekt uit de voorziening openbare verlichting)</text:p>
          </table:table-cell>
          <table:covered-table-cell table:number-columns-repeated="4"/>
        </table:table-row>
        <table:table-row table:style-name="ro1">
          <table:table-cell office:value-type="string" table:style-name="left-bottom-">
            <text:p>6139 Vervanging 2 containers milieustraat</text:p>
          </table:table-cell>
          <table:table-cell office:value-type="float" table:style-name="right-bottom-n-g-" office:value="20000"/>
          <table:table-cell office:value-type="float" table:style-name="right-bottom-n-g-" office:value="1000"/>
          <table:table-cell office:value-type="float" table:style-name="right-bottom-n-g-" office:value="2000"/>
          <table:table-cell office:value-type="string" table:style-name="left-bottom-">
            <text:p>10 jaar</text:p>
          </table:table-cell>
        </table:table-row>
        <table:table-row table:style-name="ro1">
          <table:table-cell office:value-type="string" table:style-name="left-bottom-">
            <text:p>6140 Vervanging gemalen riolering </text:p>
          </table:table-cell>
          <table:table-cell office:value-type="float" table:style-name="right-bottom-n-g-" office:value="157071"/>
          <table:table-cell office:value-type="float" table:style-name="right-bottom-n-g-" office:value="10500"/>
          <table:table-cell office:value-type="float" table:style-name="right-bottom-n-g-" office:value="10500"/>
          <table:table-cell office:value-type="string" table:style-name="left-bottom-">
            <text:p>15 jaar</text:p>
          </table:table-cell>
        </table:table-row>
        <table:table-row table:style-name="ro1">
          <table:table-cell office:value-type="string" table:style-name="left-bottom-">
            <text:p>6140 Vervanging riolering</text:p>
          </table:table-cell>
          <table:table-cell office:value-type="float" table:style-name="right-bottom-n-g-" office:value="1568257"/>
          <table:table-cell office:value-type="float" table:style-name="right-bottom-n-g-" office:value="26150"/>
          <table:table-cell office:value-type="float" table:style-name="right-bottom-n-g-" office:value="26150"/>
          <table:table-cell office:value-type="string" table:style-name="left-bottom-">
            <text:p>60 jaar</text:p>
          </table:table-cell>
        </table:table-row>
        <table:table-row table:style-name="ro1">
          <table:table-cell office:value-type="string" table:style-name="left-bottom-">
            <text:p>6140 Verbeteringskosten riolering</text:p>
          </table:table-cell>
          <table:table-cell office:value-type="float" table:style-name="right-bottom-n-g-" office:value="85009"/>
          <table:table-cell office:value-type="float" table:style-name="right-bottom-n-g-" office:value="1400"/>
          <table:table-cell office:value-type="float" table:style-name="right-bottom-n-g-" office:value="1400"/>
          <table:table-cell office:value-type="string" table:style-name="left-bottom-">
            <text:p>60 jaar</text:p>
          </table:table-cell>
        </table:table-row>
        <table:table-row table:style-name="ro1">
          <table:table-cell office:value-type="string" table:style-name="left-bottom-">
            <text:p><text:span text:style-name="strong">Kpl. Rollend materieel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ew Holland + fronthef</text:p>
          </table:table-cell>
          <table:table-cell office:value-type="float" table:style-name="right-bottom-n-g-" office:value="48000"/>
          <table:table-cell office:value-type="float" table:style-name="right-bottom-n-g-" office:value="4000"/>
          <table:table-cell office:value-type="float" table:style-name="right-bottom-n-g-" office:value="8000"/>
          <table:table-cell office:value-type="string" table:style-name="left-bottom-">
            <text:p>6 jaar</text:p>
          </table:table-cell>
        </table:table-row>
        <table:table-row table:style-name="ro1">
          <table:table-cell office:value-type="string" table:style-name="left-bottom-">
            <text:p>New Holland met toebehoren</text:p>
          </table:table-cell>
          <table:table-cell office:value-type="float" table:style-name="right-bottom-n-g-" office:value="20000"/>
          <table:table-cell office:value-type="float" table:style-name="right-bottom-n-g-" office:value="2000"/>
          <table:table-cell office:value-type="float" table:style-name="right-bottom-n-g-" office:value="4000"/>
          <table:table-cell office:value-type="string" table:style-name="left-bottom-">
            <text:p>5 jaar</text:p>
          </table:table-cell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3002539"/>
          <table:table-cell office:value-type="float" table:style-name="right-bottom-n-g-" office:value="89318"/>
          <table:table-cell office:value-type="float" table:style-name="right-bottom-n-g-" office:value="96318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7:29:22Z</meta:creation-date>
    <dc:title>Investeringsstaat 2020</dc:title>
  </office:meta>
</office:document-meta>
</file>