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sstaat 2018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8 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sstaat 2018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Product Omschrijving</text:p>
          </table:table-cell>
          <table:table-cell office:value-type="string" table:style-name="left-bottom-headrow-">
            <text:p>Bedrag investering</text:p>
          </table:table-cell>
          <table:table-cell office:value-type="string" table:style-name="left-bottom-headrow-">
            <text:p>Kap.lasten 2018</text:p>
          </table:table-cell>
          <table:table-cell office:value-type="string" table:style-name="left-bottom-headrow-">
            <text:p>Kap.lasten structureel</text:p>
          </table:table-cell>
          <table:table-cell office:value-type="string" table:style-name="left-bottom-headrow-">
            <text:p>afschrijvings-periode</text:p>
          </table:table-cell>
        </table:table-row>
        <table:table-row table:style-name="ro1">
          <table:table-cell office:value-type="string" table:style-name="left-bottom-">
            <text:p><text:span text:style-name="strong">Programma Bestuur en veiligheid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terne zoekmachine</text:p>
          </table:table-cell>
          <table:table-cell office:value-type="float" table:style-name="right-bottom-n-g-" office:value="35000"/>
          <table:table-cell office:value-type="float" table:style-name="right-bottom-n-g-" office:value="3500"/>
          <table:table-cell office:value-type="float" table:style-name="right-bottom-n-g-" office:value="7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Tablets gemeenteraad</text:p>
          </table:table-cell>
          <table:table-cell office:value-type="float" table:style-name="right-bottom-n-g-" office:value="30000"/>
          <table:table-cell office:value-type="float" table:style-name="right-bottom-n-g-" office:value="3000"/>
          <table:table-cell office:value-type="float" table:style-name="right-bottom-n-g-" office:value="6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Inventaris raadzaal</text:p>
          </table:table-cell>
          <table:table-cell office:value-type="float" table:style-name="right-bottom-n-g-" office:value="30000"/>
          <table:table-cell office:value-type="float" table:style-name="right-bottom-n-g-" office:value="1500"/>
          <table:table-cell office:value-type="float" table:style-name="right-bottom-n-g-" office:value="3000"/>
          <table:table-cell office:value-type="string" table:style-name="left-bottom-">
            <text:p>10 jaar</text:p>
          </table:table-cell>
        </table:table-row>
        <table:table-row table:style-name="ro1">
          <table:table-cell office:value-type="string" table:style-name="left-bottom-" table:number-columns-spanned="4" table:number-rows-spanned="1">
            <text:p>(ter dekking van de kap.lasten wordt een dekkingsreserve gevormd)</text:p>
          </table:table-cell>
          <table:covered-table-cell table:number-columns-repeated="3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van Wifi-netwerk</text:p>
          </table:table-cell>
          <table:table-cell office:value-type="float" table:style-name="right-bottom-n-g-" office:value="25000"/>
          <table:table-cell office:value-type="float" table:style-name="right-bottom-n-g-" office:value="2500"/>
          <table:table-cell office:value-type="float" table:style-name="right-bottom-n-g-" office:value="5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Vervanging financieel systeem </text:p>
          </table:table-cell>
          <table:table-cell office:value-type="float" table:style-name="right-bottom-n-g-" office:value="60000"/>
          <table:table-cell office:value-type="float" table:style-name="right-bottom-n-g-" office:value="6000"/>
          <table:table-cell office:value-type="float" table:style-name="right-bottom-n-g-" office:value="12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Vervanging VMWare-&amp; Oracle cluster </text:p>
          </table:table-cell>
          <table:table-cell office:value-type="float" table:style-name="right-bottom-n-g-" office:value="60000"/>
          <table:table-cell office:value-type="float" table:style-name="right-bottom-n-g-" office:value="6000"/>
          <table:table-cell office:value-type="float" table:style-name="right-bottom-n-g-" office:value="12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OpenData/Digitale kaarten</text:p>
          </table:table-cell>
          <table:table-cell office:value-type="float" table:style-name="right-bottom-n-g-" office:value="25000"/>
          <table:table-cell office:value-type="float" table:style-name="right-bottom-n-g-" office:value="2500"/>
          <table:table-cell office:value-type="float" table:style-name="right-bottom-n-g-" office:value="5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<text:span text:style-name="strong">Programma Economie, recreatie en Particip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102 Havenkom De Heen</text:p>
          </table:table-cell>
          <table:table-cell office:value-type="float" table:style-name="right-bottom-n-g-" office:value="125000"/>
          <table:table-cell office:value-type="float" table:style-name="right-bottom-n-g-" office:value="2500"/>
          <table:table-cell office:value-type="float" table:style-name="right-bottom-n-g-" office:value="5000"/>
          <table:table-cell office:value-type="string" table:style-name="left-bottom-">
            <text:p>25 jaar </text:p>
          </table:table-cell>
        </table:table-row>
        <table:table-row table:style-name="ro1">
          <table:table-cell office:value-type="string" table:style-name="left-bottom-" table:number-columns-spanned="4" table:number-rows-spanned="1">
            <text:p>(Deze lasten kunnen worden gedekt uit de reserve openbare ruimte)</text:p>
          </table:table-cell>
          <table:covered-table-cell table:number-columns-repeated="3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rogramma Milieu en ruimtelijke orden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CT Omgevingswet</text:p>
          </table:table-cell>
          <table:table-cell office:value-type="float" table:style-name="right-bottom-n-g-" office:value="65000"/>
          <table:table-cell office:value-type="float" table:style-name="right-bottom-n-g-" office:value="6500"/>
          <table:table-cell office:value-type="float" table:style-name="right-bottom-n-g-" office:value="13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Implementatie beleidsplan Van Afval Naar Grondstof 2016-2020 voor communicatie en handhaving</text:p>
          </table:table-cell>
          <table:table-cell office:value-type="float" table:style-name="right-bottom-n-g-" office:value="30000"/>
          <table:table-cell office:value-type="float" table:style-name="right-bottom-n-g-" office:value="3000"/>
          <table:table-cell office:value-type="float" table:style-name="right-bottom-n-g-" office:value="6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Onderzoek/implementatie milieustraat</text:p>
          </table:table-cell>
          <table:table-cell office:value-type="float" table:style-name="right-bottom-n-g-" office:value="20000"/>
          <table:table-cell office:value-type="float" table:style-name="right-bottom-n-g-" office:value="2000"/>
          <table:table-cell office:value-type="float" table:style-name="right-bottom-n-g-" office:value="4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 table:number-columns-spanned="4" table:number-rows-spanned="1">
            <text:p>(Deze lasten kunnen worden gedekt uit de opbrengst afvalstoffenheffing)</text:p>
          </table:table-cell>
          <table:covered-table-cell table:number-columns-repeated="3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rogramma beheer openbare ruimt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038 Vervanging kunstwerken</text:p>
          </table:table-cell>
          <table:table-cell office:value-type="float" table:style-name="right-bottom-n-g-" office:value="703000"/>
          <table:table-cell office:value-type="float" table:style-name="right-bottom-n-g-" office:value="28120"/>
          <table:table-cell office:value-type="float" table:style-name="right-bottom-n-g-" office:value="28120"/>
          <table:table-cell office:value-type="string" table:style-name="left-bottom-">
            <text:p>25 jaar 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(De lasten kunnen worden gedekt uit de voorziening kunstwerken)</text:p>
          </table:table-cell>
          <table:covered-table-cell table:number-columns-repeated="4"/>
        </table:table-row>
        <table:table-row table:style-name="ro1">
          <table:table-cell office:value-type="string" table:style-name="left-bottom-">
            <text:p>6039 Verv. masten openbare verlichting</text:p>
          </table:table-cell>
          <table:table-cell office:value-type="float" table:style-name="right-bottom-n-g-" office:value="141310"/>
          <table:table-cell office:value-type="float" table:style-name="right-bottom-n-g-" office:value="3533"/>
          <table:table-cell office:value-type="float" table:style-name="right-bottom-n-g-" office:value="3533"/>
          <table:table-cell office:value-type="string" table:style-name="left-bottom-">
            <text:p>40 jaar</text:p>
          </table:table-cell>
        </table:table-row>
        <table:table-row table:style-name="ro1">
          <table:table-cell office:value-type="string" table:style-name="left-bottom-">
            <text:p>6039 Verv. armaturen openb.verlichting</text:p>
          </table:table-cell>
          <table:table-cell office:value-type="float" table:style-name="right-bottom-n-g-" office:value="282307"/>
          <table:table-cell office:value-type="float" table:style-name="right-bottom-n-g-" office:value="14115"/>
          <table:table-cell office:value-type="float" table:style-name="right-bottom-n-g-" office:value="14115"/>
          <table:table-cell office:value-type="string" table:style-name="left-bottom-">
            <text:p>20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(De lasten kunnen worden gedekt uit de voorziening openbare verlichting)</text:p>
          </table:table-cell>
          <table:covered-table-cell table:number-columns-repeated="4"/>
        </table:table-row>
        <table:table-row table:style-name="ro1">
          <table:table-cell office:value-type="string" table:style-name="left-bottom-">
            <text:p>6101 Kwaliteitsimpuls Stadspark Steenbergen</text:p>
          </table:table-cell>
          <table:table-cell office:value-type="float" table:style-name="right-bottom-n-g-" office:value="600000"/>
          <table:table-cell office:value-type="float" table:style-name="right-bottom-n-g-" office:value="12000"/>
          <table:table-cell office:value-type="float" table:style-name="right-bottom-n-g-" office:value="24000"/>
          <table:table-cell office:value-type="string" table:style-name="left-bottom-">
            <text:p>25 jaar </text:p>
          </table:table-cell>
        </table:table-row>
        <table:table-row table:style-name="ro1">
          <table:table-cell office:value-type="string" table:style-name="left-bottom-">
            <text:p>6101 Vervanging dubbele unit wijkteams Dinteloord</text:p>
          </table:table-cell>
          <table:table-cell office:value-type="float" table:style-name="right-bottom-n-g-" office:value="15000"/>
          <table:table-cell office:value-type="float" table:style-name="right-bottom-n-" office:value="500"/>
          <table:table-cell office:value-type="float" table:style-name="right-bottom-n-g-" office:value="1000"/>
          <table:table-cell office:value-type="string" table:style-name="left-bottom-">
            <text:p>15 jaar</text:p>
          </table:table-cell>
        </table:table-row>
        <table:table-row table:style-name="ro1">
          <table:table-cell office:value-type="string" table:style-name="left-bottom-">
            <text:p>6139 Vervanging 2 containers milieustraat</text:p>
          </table:table-cell>
          <table:table-cell office:value-type="float" table:style-name="right-bottom-n-g-" office:value="20000"/>
          <table:table-cell office:value-type="float" table:style-name="right-bottom-n-g-" office:value="1000"/>
          <table:table-cell office:value-type="float" table:style-name="right-bottom-n-g-" office:value="2000"/>
          <table:table-cell office:value-type="string" table:style-name="left-bottom-">
            <text:p>10 jaar</text:p>
          </table:table-cell>
        </table:table-row>
        <table:table-row table:style-name="ro1">
          <table:table-cell office:value-type="string" table:style-name="left-bottom-">
            <text:p>6140 Vervanging gemalen riolering </text:p>
          </table:table-cell>
          <table:table-cell office:value-type="float" table:style-name="right-bottom-n-g-" office:value="127866"/>
          <table:table-cell office:value-type="float" table:style-name="right-bottom-n-g-" office:value="8500"/>
          <table:table-cell office:value-type="float" table:style-name="right-bottom-n-g-" office:value="8500"/>
          <table:table-cell office:value-type="string" table:style-name="left-bottom-">
            <text:p>15 jaar</text:p>
          </table:table-cell>
        </table:table-row>
        <table:table-row table:style-name="ro1">
          <table:table-cell office:value-type="string" table:style-name="left-bottom-">
            <text:p>6140 Vervanging riolering</text:p>
          </table:table-cell>
          <table:table-cell office:value-type="float" table:style-name="right-bottom-n-g-" office:value="494093"/>
          <table:table-cell office:value-type="float" table:style-name="right-bottom-n-g-" office:value="8250"/>
          <table:table-cell office:value-type="float" table:style-name="right-bottom-n-g-" office:value="8250"/>
          <table:table-cell office:value-type="string" table:style-name="left-bottom-">
            <text:p>60 jaar</text:p>
          </table:table-cell>
        </table:table-row>
        <table:table-row table:style-name="ro1">
          <table:table-cell office:value-type="string" table:style-name="left-bottom-">
            <text:p>6140 Verbetering riolering</text:p>
          </table:table-cell>
          <table:table-cell office:value-type="float" table:style-name="right-bottom-n-g-" office:value="26639"/>
          <table:table-cell office:value-type="float" table:style-name="right-bottom-n-" office:value="450"/>
          <table:table-cell office:value-type="float" table:style-name="right-bottom-n-" office:value="450"/>
          <table:table-cell office:value-type="string" table:style-name="left-bottom-">
            <text:p>60 jaar</text:p>
          </table:table-cell>
        </table:table-row>
        <table:table-row table:style-name="ro1">
          <table:table-cell office:value-type="string" table:style-name="left-bottom-">
            <text:p>Realisatie Ecologische verbindingszones</text:p>
          </table:table-cell>
          <table:table-cell office:value-type="float" table:style-name="right-bottom-n-g-" office:value="800000"/>
          <table:table-cell office:value-type="float" table:style-name="right-bottom-n-g-" office:value="3350"/>
          <table:table-cell office:value-type="float" table:style-name="right-bottom-n-g-" office:value="6700"/>
          <table:table-cell office:value-type="string" table:style-name="left-bottom-">
            <text:p>30 jaar</text:p>
          </table:table-cell>
        </table:table-row>
        <table:table-row table:style-name="ro1">
          <table:table-cell office:value-type="string" table:style-name="left-bottom-p-">
            <text:p>(75% subsidie Provincie, de lasten kunnen worden gedekt uit de te vormen dekkingsreserve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rogramma Financi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anschaf VTH-applicatie</text:p>
          </table:table-cell>
          <table:table-cell office:value-type="string" table:style-name="right-bottom-">
            <text:p>pm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Kpl. Rollend materieel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ansomes maaimachine 5 delig (5103)</text:p>
          </table:table-cell>
          <table:table-cell office:value-type="float" table:style-name="right-bottom-n-g-" office:value="71000"/>
          <table:table-cell office:value-type="float" table:style-name="right-bottom-n-g-" office:value="7100"/>
          <table:table-cell office:value-type="float" table:style-name="right-bottom-n-g-" office:value="142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Valpedana frees met toebehoren (5181)</text:p>
          </table:table-cell>
          <table:table-cell office:value-type="float" table:style-name="right-bottom-n-g-" office:value="10000"/>
          <table:table-cell office:value-type="float" table:style-name="right-bottom-n-" office:value="625"/>
          <table:table-cell office:value-type="float" table:style-name="right-bottom-n-g-" office:value="1250"/>
          <table:table-cell office:value-type="string" table:style-name="left-bottom-">
            <text:p>8 jaar</text:p>
          </table:table-cell>
        </table:table-row>
        <table:table-row table:style-name="ro1">
          <table:table-cell office:value-type="string" table:style-name="left-bottom-">
            <text:p>Sneeuwploeg (5124)</text:p>
          </table:table-cell>
          <table:table-cell office:value-type="float" table:style-name="right-bottom-n-g-" office:value="12000"/>
          <table:table-cell office:value-type="float" table:style-name="right-bottom-n-" office:value="600"/>
          <table:table-cell office:value-type="float" table:style-name="right-bottom-n-g-" office:value="1200"/>
          <table:table-cell office:value-type="string" table:style-name="left-bottom-">
            <text:p>10 jaar</text:p>
          </table:table-cell>
        </table:table-row>
        <table:table-row table:style-name="ro1">
          <table:table-cell office:value-type="string" table:style-name="left-bottom-">
            <text:p>New Holland maaimachine 3 delig(5104)</text:p>
          </table:table-cell>
          <table:table-cell office:value-type="float" table:style-name="right-bottom-n-g-" office:value="42000"/>
          <table:table-cell office:value-type="float" table:style-name="right-bottom-n-g-" office:value="4200"/>
          <table:table-cell office:value-type="float" table:style-name="right-bottom-n-g-" office:value="84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TS houtversnipperaar met motor </text:p>
          </table:table-cell>
          <table:table-cell office:value-type="float" table:style-name="right-bottom-n-g-" office:value="40000"/>
          <table:table-cell office:value-type="float" table:style-name="right-bottom-n-g-" office:value="4000"/>
          <table:table-cell office:value-type="float" table:style-name="right-bottom-n-g-" office:value="8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Zero turn maaier</text:p>
          </table:table-cell>
          <table:table-cell office:value-type="float" table:style-name="right-bottom-n-g-" office:value="20000"/>
          <table:table-cell office:value-type="float" table:style-name="right-bottom-n-g-" office:value="2000"/>
          <table:table-cell office:value-type="float" table:style-name="right-bottom-n-g-" office:value="4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Zero turn maaier</text:p>
          </table:table-cell>
          <table:table-cell office:value-type="float" table:style-name="right-bottom-n-g-" office:value="20000"/>
          <table:table-cell office:value-type="float" table:style-name="right-bottom-n-g-" office:value="2000"/>
          <table:table-cell office:value-type="float" table:style-name="right-bottom-n-g-" office:value="4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Zero turn maaier</text:p>
          </table:table-cell>
          <table:table-cell office:value-type="float" table:style-name="right-bottom-n-g-" office:value="20000"/>
          <table:table-cell office:value-type="float" table:style-name="right-bottom-n-g-" office:value="2000"/>
          <table:table-cell office:value-type="float" table:style-name="right-bottom-n-g-" office:value="4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3950215"/>
          <table:table-cell office:value-type="float" table:style-name="right-bottom-n-g-" office:value="141343"/>
          <table:table-cell office:value-type="float" table:style-name="right-bottom-n-g-" office:value="219718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7:32:03Z</meta:creation-date>
    <dc:title>Investeringsstaat 2018</dc:title>
  </office:meta>
</office:document-meta>
</file>