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d4-" style:family="table-cell" style:parent-style-name="Default" style:data-style-name="d4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nalyse van perspectief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Analyse van perspectiefnota naar begrot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Financiële analyse van perspectiefnota naar begrot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Begrotingssaldo 2018 perspectiefnota</text:span></text:p>
          </table:table-cell>
          <table:table-cell office:value-type="float" table:style-name="right-bottom-n-g-" office:value="23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deli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osten inhuur</text:p>
          </table:table-cell>
          <table:table-cell office:value-type="float" table:style-name="right-bottom-n-g-" office:value="114800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<text:span text:style-name="em">Programma 1 Bestuur en veiligheid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belasting overhead aan voorzieningen/investeringen/ bouwgrondexploitatie/leges</text:p>
          </table:table-cell>
          <table:table-cell office:value-type="float" table:style-name="right-bottom-n-g-" office:value="75400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<text:span text:style-name="em">Programma 9 Financier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692800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Onroerende zaak belasting</text:p>
          </table:table-cell>
          <table:table-cell office:value-type="float" table:style-name="right-bottom-n-g-" office:value="47000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Onvoorziene uitgaven</text:p>
          </table:table-cell>
          <table:table-cell office:value-type="float" table:style-name="right-bottom-n-g-" office:value="50000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totaal voordelig</text:span></text:p>
          </table:table-cell>
          <table:table-cell office:value-type="float" table:style-name="right-bottom-n-g-" office:value="98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Nadeli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lasten</text:p>
          </table:table-cell>
          <table:table-cell office:value-type="float" table:style-name="right-bottom-n-g-" office:value="236400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Knelpunten in de organisatie</text:p>
          </table:table-cell>
          <table:table-cell office:value-type="float" table:style-name="right-bottom-n-g-" office:value="210000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<text:span text:style-name="em">Programma 1 Bestuur en veiligheid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breiding inkoopbureau</text:p>
          </table:table-cell>
          <table:table-cell office:value-type="float" table:style-name="right-bottom-n-g-" office:value="27700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<text:span text:style-name="em">Programma 2 Dienstverlen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ordinatiekosten OMWB</text:p>
          </table:table-cell>
          <table:table-cell office:value-type="float" table:style-name="right-bottom-n-g-" office:value="30000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<text:span text:style-name="em">Programma 4 WMO en jeugd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RWB KCV</text:p>
          </table:table-cell>
          <table:table-cell office:value-type="float" table:style-name="right-bottom-n-g-" office:value="3800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(Jeugd-) gezondheidszorg ( bijdr.GGD/TWB)</text:p>
          </table:table-cell>
          <table:table-cell office:value-type="float" table:style-name="right-bottom-n-g-" office:value="45600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Aanbesteding WMO huishoudelijke ondersteuning en begeleiding</text:p>
          </table:table-cell>
          <table:table-cell office:value-type="float" table:style-name="right-bottom-n-g-" office:value="278700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<text:span text:style-name="em">Programma 5 Recreatie, economie en participatie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zondere bijstand/gemeentelijke kredietbank </text:p>
          </table:table-cell>
          <table:table-cell office:value-type="float" table:style-name="right-bottom-n-g-" office:value="79000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em">Programma 6 Milieu en ruimtelijke orden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<text:span text:style-name="em">Programma 9 Financier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51000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<text:span text:style-name="strong">totaal nadelig</text:span></text:p>
          </table:table-cell>
          <table:table-cell office:value-type="float" table:style-name="right-bottom-n-g-" office:value="996400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ige verschillen (-/- baten/+lasten)</text:p>
          </table:table-cell>
          <table:table-cell office:value-type="float" table:style-name="right-bottom-n-d4-" office:value="42.758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er saldo voordelig</text:span></text:p>
          </table:table-cell>
          <table:table-cell office:value-type="float" table:style-name="right-bottom-n-g-" office:value="4935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.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Meerjarig verloop saldo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bottom-">
            <text:p><text:span text:style-name="strong">2019</text:span></text:p>
          </table:table-cell>
          <table:table-cell office:value-type="float" table:style-name="right-bottom-n-g-" office:value="44173"/>
          <table:table-cell office:value-type="string" table:style-name="left-bottom-"/>
        </table:table-row>
        <table:table-row table:style-name="ro1">
          <table:table-cell office:value-type="float" table:style-name="right-bottom-n-" office:value="2020"/>
          <table:table-cell office:value-type="float" table:style-name="right-bottom-n-g-" office:value="50384"/>
          <table:table-cell office:value-type="string" table:style-name="left-bottom-"/>
        </table:table-row>
        <table:table-row table:style-name="ro1">
          <table:table-cell office:value-type="float" table:style-name="right-bottom-n-" office:value="2021"/>
          <table:table-cell office:value-type="float" table:style-name="right-bottom-n-g-" office:value="46860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Verloop AU van perspectiefnota naar begroting</text:span></text:p>
          </table:table-cell>
          <table:table-cell office:value-type="string" table:style-name="right-bottom-headrow-">
            <text:p><text:span text:style-name="strong">2018</text:span></text:p>
          </table:table-cell>
          <table:table-cell office:value-type="string" table:style-name="right-bottom-headrow-">
            <text:p><text:span text:style-name="strong">2019</text:span>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Stand AU in perspectiefnota (excl. sociaal domein)</text:p>
          </table:table-cell>
          <table:table-cell office:value-type="float" table:style-name="right-bottom-n-g-" office:value="21260000"/>
          <table:table-cell office:value-type="float" table:style-name="right-bottom-n-g-" office:value="21544100"/>
          <table:table-cell office:value-type="float" table:style-name="right-bottom-n-g-" office:value="21722300"/>
          <table:table-cell office:value-type="float" table:style-name="right-bottom-n-g-" office:value="21754300"/>
        </table:table-row>
        <table:table-row table:style-name="ro1">
          <table:table-cell office:value-type="string" table:style-name="left-bottom-">
            <text:p>Meicirculaire 2017 (aanvullend perspectiefnota)</text:p>
          </table:table-cell>
          <table:table-cell office:value-type="float" table:style-name="right-bottom-n-g-" office:value="471600"/>
          <table:table-cell office:value-type="float" table:style-name="right-bottom-n-g-" office:value="491000"/>
          <table:table-cell office:value-type="float" table:style-name="right-bottom-n-g-" office:value="434200"/>
          <table:table-cell office:value-type="float" table:style-name="right-bottom-n-g-" office:value="452600"/>
        </table:table-row>
        <table:table-row table:style-name="ro1">
          <table:table-cell office:value-type="string" table:style-name="left-bottom-">
            <text:p>Wijziging groei inwoneraantal</text:p>
          </table:table-cell>
          <table:table-cell office:value-type="float" table:style-name="right-bottom-n-g-" office:value="123300"/>
          <table:table-cell office:value-type="float" table:style-name="right-bottom-n-g-" office:value="189100"/>
          <table:table-cell office:value-type="float" table:style-name="right-bottom-n-g-" office:value="228000"/>
          <table:table-cell office:value-type="float" table:style-name="right-bottom-n-g-" office:value="254000"/>
        </table:table-row>
        <table:table-row table:style-name="ro1">
          <table:table-cell office:value-type="string" table:style-name="left-bottom-">
            <text:p>Septembercirculaire 2017</text:p>
          </table:table-cell>
          <table:table-cell office:value-type="float" table:style-name="right-bottom-n-g-" office:value="98100"/>
          <table:table-cell office:value-type="float" table:style-name="right-bottom-n-g-" office:value="38300"/>
          <table:table-cell office:value-type="float" table:style-name="right-bottom-n-d4-" office:value="21.800-"/>
          <table:table-cell office:value-type="float" table:style-name="right-bottom-n-d4-" office:value="66.400-"/>
        </table:table-row>
        <table:table-row table:style-name="ro1">
          <table:table-cell office:value-type="string" table:style-name="left-bottom-">
            <text:p><text:span text:style-name="strong">Opgenomen AU begroting 2018 (programma financiering)</text:span></text:p>
          </table:table-cell>
          <table:table-cell office:value-type="float" table:style-name="right-bottom-n-g-" office:value="21953000"/>
          <table:table-cell office:value-type="float" table:style-name="right-bottom-n-g-" office:value="22262500"/>
          <table:table-cell office:value-type="float" table:style-name="right-bottom-n-g-" office:value="22362700"/>
          <table:table-cell office:value-type="float" table:style-name="right-bottom-n-g-" office:value="223945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Besteding extra middelen sociaal domein</text:span></text:p>
          </table:table-cell>
          <table:table-cell office:value-type="string" table:style-name="right-bottom-headrow-">
            <text:p><text:span text:style-name="strong">2018</text:span></text:p>
          </table:table-cell>
          <table:table-cell office:value-type="string" table:style-name="right-bottom-headrow-">
            <text:p><text:span text:style-name="strong">2019</text:span>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<text:span text:style-name="strong">Extra te besteden vanuit IU sociaal domein/WMO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icirculaire 2017</text:p>
          </table:table-cell>
          <table:table-cell office:value-type="float" table:style-name="right-bottom-n-g-" office:value="488667"/>
          <table:table-cell office:value-type="float" table:style-name="right-bottom-n-g-" office:value="488549"/>
          <table:table-cell office:value-type="float" table:style-name="right-bottom-n-g-" office:value="537726"/>
          <table:table-cell office:value-type="float" table:style-name="right-bottom-n-g-" office:value="540756"/>
        </table:table-row>
        <table:table-row table:style-name="ro1">
          <table:table-cell office:value-type="string" table:style-name="left-bottom-">
            <text:p>Septembercirculaire 2017</text:p>
          </table:table-cell>
          <table:table-cell office:value-type="float" table:style-name="right-bottom-n-d4-" office:value="51.954-"/>
          <table:table-cell office:value-type="float" table:style-name="right-bottom-n-d4-" office:value="46.282-"/>
          <table:table-cell office:value-type="float" table:style-name="right-bottom-n-d4-" office:value="72.849-"/>
          <table:table-cell office:value-type="float" table:style-name="right-bottom-n-d4-" office:value="45.297-"/>
        </table:table-row>
        <table:table-row table:style-name="ro1">
          <table:table-cell office:value-type="string" table:style-name="left-bottom-">
            <text:p><text:span text:style-name="strong">Bestedingsruimte per saldo</text:span></text:p>
          </table:table-cell>
          <table:table-cell office:value-type="float" table:style-name="right-bottom-n-g-" office:value="436713"/>
          <table:table-cell office:value-type="float" table:style-name="right-bottom-n-g-" office:value="442267"/>
          <table:table-cell office:value-type="float" table:style-name="right-bottom-n-g-" office:value="464877"/>
          <table:table-cell office:value-type="float" table:style-name="right-bottom-n-g-" office:value="495459"/>
        </table:table-row>
        <table:table-row table:style-name="ro1">
          <table:table-cell office:value-type="string" table:style-name="left-bottom-">
            <text:p>Besteding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tra kosten WMO voorzieningen</text:p>
          </table:table-cell>
          <table:table-cell office:value-type="float" table:style-name="right-top-n-d4-" office:value="36.953-"/>
          <table:table-cell office:value-type="float" table:style-name="right-top-n-d4-" office:value="36.953-"/>
          <table:table-cell office:value-type="float" table:style-name="right-top-n-d4-" office:value="37.582-"/>
          <table:table-cell office:value-type="float" table:style-name="right-top-n-d4-" office:value="40.672-"/>
        </table:table-row>
        <table:table-row table:style-name="ro1">
          <table:table-cell office:value-type="string" table:style-name="left-bottom-">
            <text:p>Structurele opname huishoudelijke hulptoelage</text:p>
          </table:table-cell>
          <table:table-cell office:value-type="float" table:style-name="right-top-n-d4-" office:value="75.000-"/>
          <table:table-cell office:value-type="float" table:style-name="right-top-n-d4-" office:value="75.000-"/>
          <table:table-cell office:value-type="float" table:style-name="right-top-n-d4-" office:value="75.000-"/>
          <table:table-cell office:value-type="float" table:style-name="right-top-n-d4-" office:value="75.000-"/>
        </table:table-row>
        <table:table-row table:style-name="ro1">
          <table:table-cell office:value-type="string" table:style-name="left-bottom-">
            <text:p>Kosten project Veilig thuis</text:p>
          </table:table-cell>
          <table:table-cell office:value-type="float" table:style-name="right-bottom-n-d4-" office:value="63.980-"/>
          <table:table-cell office:value-type="float" table:style-name="right-bottom-n-d4-" office:value="63.980-"/>
          <table:table-cell office:value-type="float" table:style-name="right-bottom-n-d4-" office:value="63.980-"/>
          <table:table-cell office:value-type="float" table:style-name="right-bottom-n-d4-" office:value="63.980-"/>
        </table:table-row>
        <table:table-row table:style-name="ro1">
          <table:table-cell office:value-type="string" table:style-name="left-bottom-">
            <text:p>Kwaliteitsimpuls welzijnswerk</text:p>
          </table:table-cell>
          <table:table-cell office:value-type="float" table:style-name="right-bottom-n-d4-" office:value="61.340-"/>
          <table:table-cell office:value-type="float" table:style-name="right-bottom-n-d4-" office:value="61.340-"/>
          <table:table-cell office:value-type="float" table:style-name="right-bottom-n-d4-" office:value="61.340-"/>
          <table:table-cell office:value-type="float" table:style-name="right-bottom-n-d4-" office:value="61.340-"/>
        </table:table-row>
        <table:table-row table:style-name="ro1">
          <table:table-cell office:value-type="string" table:style-name="left-top-">
            <text:p>Aanbesteding WMO hh en begeleiding</text:p>
          </table:table-cell>
          <table:table-cell office:value-type="float" table:style-name="right-top-n-d4-" office:value="117.835-"/>
          <table:table-cell office:value-type="float" table:style-name="right-top-n-d4-" office:value="132.139-"/>
          <table:table-cell office:value-type="float" table:style-name="right-top-n-d4-" office:value="154.120-"/>
          <table:table-cell office:value-type="float" table:style-name="right-top-n-d4-" office:value="181.612-"/>
        </table:table-row>
        <table:table-row table:style-name="ro1">
          <table:table-cell office:value-type="string" table:style-name="left-top-">
            <text:p>Lagere kosten mantelzorgcompliment</text:p>
          </table:table-cell>
          <table:table-cell office:value-type="float" table:style-name="right-top-n-g-" office:value="50500"/>
          <table:table-cell office:value-type="float" table:style-name="right-top-n-g-" office:value="59250"/>
          <table:table-cell office:value-type="float" table:style-name="right-top-n-g-" office:value="59250"/>
          <table:table-cell office:value-type="float" table:style-name="right-top-n-g-" office:value="59250"/>
        </table:table-row>
        <table:table-row table:style-name="ro1">
          <table:table-cell office:value-type="string" table:style-name="left-top-">
            <text:p>Lagere eigen bijdragen WMO hh + begeleiding</text:p>
          </table:table-cell>
          <table:table-cell office:value-type="float" table:style-name="right-top-n-d4-" office:value="132.000-"/>
          <table:table-cell office:value-type="float" table:style-name="right-top-n-d4-" office:value="132.000-"/>
          <table:table-cell office:value-type="float" table:style-name="right-top-n-d4-" office:value="132.000-"/>
          <table:table-cell office:value-type="float" table:style-name="right-top-n-d4-" office:value="132.000-"/>
        </table:table-row>
        <table:table-row table:style-name="ro1">
          <table:table-cell office:value-type="string" table:style-name="left-top-">
            <text:p>Begroting jeugdzorg</text:p>
          </table:table-cell>
          <table:table-cell office:value-type="float" table:style-name="right-top-n-d4-" office:value="140.105-"/>
          <table:table-cell office:value-type="float" table:style-name="right-top-n-d4-" office:value="140.105-"/>
          <table:table-cell office:value-type="float" table:style-name="right-top-n-d4-" office:value="140.105-"/>
          <table:table-cell office:value-type="float" table:style-name="right-top-n-d4-" office:value="140.105-"/>
        </table:table-row>
        <table:table-row table:style-name="ro1">
          <table:table-cell office:value-type="string" table:style-name="left-top-">
            <text:p>Aanpassing budget PGB's </text:p>
          </table:table-cell>
          <table:table-cell office:value-type="float" table:style-name="right-top-n-g-" office:value="140000"/>
          <table:table-cell office:value-type="float" table:style-name="right-top-n-g-" office:value="140000"/>
          <table:table-cell office:value-type="float" table:style-name="right-top-n-g-" office:value="140000"/>
          <table:table-cell office:value-type="float" table:style-name="right-top-n-g-" office:value="140000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d4-" office:value="436.713-"/>
          <table:table-cell office:value-type="float" table:style-name="right-top-n-d4-" office:value="442.267-"/>
          <table:table-cell office:value-type="float" table:style-name="right-top-n-d4-" office:value="464.877-"/>
          <table:table-cell office:value-type="float" table:style-name="right-top-n-d4-" office:value="495.459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4-">
      <number:number number:min-integer-digits="1" number:decimal-places="4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1:03:35Z</meta:creation-date>
    <dc:title>Analyse van perspectiefnota naar begroting</dc:title>
  </office:meta>
</office:document-meta>
</file>