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taal overzicht Last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Totaal overzicht Lasten en Baten</text:p>
          </table:table-cell>
        </table:table-row>
        <table:table-row table:number-rows-repeated="3" table:style-name="ro1"/>
        <table:table-row table:style-name="ro1">
          <table:table-cell office:value-type="string" table:style-name="left-top-headrow-c1-">
            <text:p><text:span text:style-name="strong">Totaal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gramma mens en samenleving</text:p>
          </table:table-cell>
          <table:table-cell office:value-type="float" table:style-name="right-top-n-g-" office:value="21019"/>
          <table:table-cell office:value-type="float" table:style-name="right-top-n-g-" office:value="19586"/>
          <table:table-cell office:value-type="float" table:style-name="right-top-n-g-" office:value="21469"/>
          <table:table-cell office:value-type="float" table:style-name="right-top-n-g-" office:value="20739"/>
          <table:table-cell office:value-type="float" table:style-name="right-top-n-g-" office:value="20753"/>
          <table:table-cell office:value-type="float" table:style-name="right-top-n-g-" office:value="20774"/>
        </table:table-row>
        <table:table-row table:style-name="ro1">
          <table:table-cell office:value-type="string" table:style-name="left-top-">
            <text:p>Programma kunst, cultuur en erfgoed</text:p>
          </table:table-cell>
          <table:table-cell office:value-type="float" table:style-name="right-top-n-g-" office:value="1141"/>
          <table:table-cell office:value-type="float" table:style-name="right-top-n-" office:value="805"/>
          <table:table-cell office:value-type="float" table:style-name="right-top-n-" office:value="882"/>
          <table:table-cell office:value-type="float" table:style-name="right-top-n-" office:value="782"/>
          <table:table-cell office:value-type="float" table:style-name="right-top-n-" office:value="782"/>
          <table:table-cell office:value-type="float" table:style-name="right-top-n-" office:value="782"/>
        </table:table-row>
        <table:table-row table:style-name="ro1">
          <table:table-cell office:value-type="string" table:style-name="left-top-">
            <text:p>Programma fysieke leefomgeving en duurzaamheid</text:p>
          </table:table-cell>
          <table:table-cell office:value-type="float" table:style-name="right-top-n-g-" office:value="24174"/>
          <table:table-cell office:value-type="float" table:style-name="right-top-n-g-" office:value="22209"/>
          <table:table-cell office:value-type="float" table:style-name="right-top-n-g-" office:value="22708"/>
          <table:table-cell office:value-type="float" table:style-name="right-top-n-g-" office:value="23954"/>
          <table:table-cell office:value-type="float" table:style-name="right-top-n-g-" office:value="24365"/>
          <table:table-cell office:value-type="float" table:style-name="right-top-n-g-" office:value="19897"/>
        </table:table-row>
        <table:table-row table:style-name="ro1">
          <table:table-cell office:value-type="string" table:style-name="left-top-">
            <text:p>Programma economie, toerisme en recreatie</text:p>
          </table:table-cell>
          <table:table-cell office:value-type="float" table:style-name="right-top-n-g-" office:value="13393"/>
          <table:table-cell office:value-type="float" table:style-name="right-top-n-g-" office:value="12265"/>
          <table:table-cell office:value-type="float" table:style-name="right-top-n-g-" office:value="12939"/>
          <table:table-cell office:value-type="float" table:style-name="right-top-n-g-" office:value="12377"/>
          <table:table-cell office:value-type="float" table:style-name="right-top-n-g-" office:value="12114"/>
          <table:table-cell office:value-type="float" table:style-name="right-top-n-g-" office:value="11957"/>
        </table:table-row>
        <table:table-row table:style-name="ro1">
          <table:table-cell office:value-type="string" table:style-name="left-top-">
            <text:p>Programma bestuur en dienstverlening</text:p>
          </table:table-cell>
          <table:table-cell office:value-type="float" table:style-name="right-top-n-g-" office:value="14280"/>
          <table:table-cell office:value-type="float" table:style-name="right-top-n-g-" office:value="15549"/>
          <table:table-cell office:value-type="float" table:style-name="right-top-n-g-" office:value="16459"/>
          <table:table-cell office:value-type="float" table:style-name="right-top-n-g-" office:value="16645"/>
          <table:table-cell office:value-type="float" table:style-name="right-top-n-g-" office:value="16096"/>
          <table:table-cell office:value-type="float" table:style-name="right-top-n-g-" office:value="16384"/>
        </table:table-row>
        <table:table-row table:style-name="ro1">
          <table:table-cell office:value-type="string" table:style-name="left-top-">
            <text:p><text:span text:style-name="strong">Totaal lasten</text:span></text:p>
          </table:table-cell>
          <table:table-cell office:value-type="float" table:style-name="right-top-n-g-" office:value="74007"/>
          <table:table-cell office:value-type="float" table:style-name="right-top-n-g-" office:value="70413"/>
          <table:table-cell office:value-type="float" table:style-name="right-top-n-g-" office:value="74458"/>
          <table:table-cell office:value-type="float" table:style-name="right-top-n-g-" office:value="74496"/>
          <table:table-cell office:value-type="float" table:style-name="right-top-n-g-" office:value="74109"/>
          <table:table-cell office:value-type="float" table:style-name="right-top-n-g-" office:value="69794"/>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gramma mens en samenleving</text:p>
          </table:table-cell>
          <table:table-cell office:value-type="float" table:style-name="right-top-n-g-" office:value="2993"/>
          <table:table-cell office:value-type="float" table:style-name="right-top-n-" office:value="881"/>
          <table:table-cell office:value-type="float" table:style-name="right-top-n-" office:value="990"/>
          <table:table-cell office:value-type="float" table:style-name="right-top-n-" office:value="990"/>
          <table:table-cell office:value-type="float" table:style-name="right-top-n-" office:value="982"/>
          <table:table-cell office:value-type="float" table:style-name="right-top-n-" office:value="980"/>
        </table:table-row>
        <table:table-row table:style-name="ro1">
          <table:table-cell office:value-type="string" table:style-name="left-top-">
            <text:p>Programma kunst, cultuur en erfgoed</text:p>
          </table:table-cell>
          <table:table-cell office:value-type="float" table:style-name="right-top-n-" office:value="505"/>
          <table:table-cell office:value-type="float" table:style-name="right-top-n-" office:value="116"/>
          <table:table-cell office:value-type="float" table:style-name="right-top-n-" office:value="137"/>
          <table:table-cell office:value-type="float" table:style-name="right-top-n-" office:value="137"/>
          <table:table-cell office:value-type="float" table:style-name="right-top-n-" office:value="137"/>
          <table:table-cell office:value-type="float" table:style-name="right-top-n-" office:value="137"/>
        </table:table-row>
        <table:table-row table:style-name="ro1">
          <table:table-cell office:value-type="string" table:style-name="left-top-">
            <text:p>Programma fysieke leefomgeving en duurzaamheid</text:p>
          </table:table-cell>
          <table:table-cell office:value-type="float" table:style-name="right-top-n-g-" office:value="14363"/>
          <table:table-cell office:value-type="float" table:style-name="right-top-n-g-" office:value="11504"/>
          <table:table-cell office:value-type="float" table:style-name="right-top-n-g-" office:value="10521"/>
          <table:table-cell office:value-type="float" table:style-name="right-top-n-g-" office:value="12359"/>
          <table:table-cell office:value-type="float" table:style-name="right-top-n-g-" office:value="12900"/>
          <table:table-cell office:value-type="float" table:style-name="right-top-n-g-" office:value="8450"/>
        </table:table-row>
        <table:table-row table:style-name="ro1">
          <table:table-cell office:value-type="string" table:style-name="left-top-">
            <text:p>Programma economie, toerisme en recreatie</text:p>
          </table:table-cell>
          <table:table-cell office:value-type="float" table:style-name="right-top-n-g-" office:value="5812"/>
          <table:table-cell office:value-type="float" table:style-name="right-top-n-g-" office:value="5935"/>
          <table:table-cell office:value-type="float" table:style-name="right-top-n-g-" office:value="5842"/>
          <table:table-cell office:value-type="float" table:style-name="right-top-n-g-" office:value="5613"/>
          <table:table-cell office:value-type="float" table:style-name="right-top-n-g-" office:value="5612"/>
          <table:table-cell office:value-type="float" table:style-name="right-top-n-g-" office:value="5612"/>
        </table:table-row>
        <table:table-row table:style-name="ro1">
          <table:table-cell office:value-type="string" table:style-name="left-top-">
            <text:p>Programma bestuur en dienstverlening</text:p>
          </table:table-cell>
          <table:table-cell office:value-type="float" table:style-name="right-top-n-g-" office:value="52927"/>
          <table:table-cell office:value-type="float" table:style-name="right-top-n-g-" office:value="52107"/>
          <table:table-cell office:value-type="float" table:style-name="right-top-n-g-" office:value="57802"/>
          <table:table-cell office:value-type="float" table:style-name="right-top-n-g-" office:value="58046"/>
          <table:table-cell office:value-type="float" table:style-name="right-top-n-g-" office:value="53972"/>
          <table:table-cell office:value-type="float" table:style-name="right-top-n-g-" office:value="54253"/>
        </table:table-row>
        <table:table-row table:style-name="ro1">
          <table:table-cell office:value-type="string" table:style-name="left-top-">
            <text:p><text:span text:style-name="strong">Totaal baten</text:span></text:p>
          </table:table-cell>
          <table:table-cell office:value-type="float" table:style-name="right-top-n-g-" office:value="76600"/>
          <table:table-cell office:value-type="float" table:style-name="right-top-n-g-" office:value="70542"/>
          <table:table-cell office:value-type="float" table:style-name="right-top-n-g-" office:value="75292"/>
          <table:table-cell office:value-type="float" table:style-name="right-top-n-g-" office:value="77145"/>
          <table:table-cell office:value-type="float" table:style-name="right-top-n-g-" office:value="73604"/>
          <table:table-cell office:value-type="float" table:style-name="right-top-n-g-" office:value="69433"/>
        </table:table-row>
        <table:table-row table:style-name="ro1">
          <table:table-cell office:value-type="string" table:style-name="left-top-">
            <text:p><text:span text:style-name="strong">Saldo</text:span></text:p>
          </table:table-cell>
          <table:table-cell office:value-type="float" table:style-name="right-top-n-g-" office:value="2593"/>
          <table:table-cell office:value-type="float" table:style-name="right-top-n-" office:value="129"/>
          <table:table-cell office:value-type="float" table:style-name="right-top-n-" office:value="835"/>
          <table:table-cell office:value-type="float" table:style-name="right-top-n-g-" office:value="2649"/>
          <table:table-cell office:value-type="float" table:style-name="right-top-n-" office:value="-505"/>
          <table:table-cell office:value-type="float" table:style-name="right-top-n-" office:value="-362"/>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4</text:span></text:p>
          </table:table-cell>
          <table:covered-table-cell table:number-columns-repeated="2"/>
          <table:table-cell office:value-type="string" table:style-name="center-bottom-headrow-" table:number-columns-spanned="3" table:number-rows-spanned="1">
            <text:p><text:span text:style-name="strong">Begroting 2025</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21469"/>
          <table:table-cell office:value-type="float" table:style-name="right-bottom-n-" office:value="909"/>
          <table:table-cell office:value-type="float" table:style-name="right-bottom-n-g-" office:value="-20559"/>
          <table:table-cell office:value-type="float" table:style-name="right-bottom-n-g-" office:value="20739"/>
          <table:table-cell office:value-type="float" table:style-name="right-bottom-n-" office:value="909"/>
          <table:table-cell office:value-type="float" table:style-name="right-bottom-n-g-" office:value="-19829"/>
        </table:table-row>
        <table:table-row table:style-name="ro1">
          <table:table-cell office:value-type="string" table:style-name="left-bottom-">
            <text:p>Kunst, cultuur en erfgoed</text:p>
          </table:table-cell>
          <table:table-cell office:value-type="float" table:style-name="right-bottom-n-" office:value="882"/>
          <table:table-cell office:value-type="float" table:style-name="right-bottom-n-" office:value="125"/>
          <table:table-cell office:value-type="float" table:style-name="right-bottom-n-" office:value="-757"/>
          <table:table-cell office:value-type="float" table:style-name="right-bottom-n-" office:value="782"/>
          <table:table-cell office:value-type="float" table:style-name="right-bottom-n-" office:value="125"/>
          <table:table-cell office:value-type="float" table:style-name="right-bottom-n-" office:value="-656"/>
        </table:table-row>
        <table:table-row table:style-name="ro1">
          <table:table-cell office:value-type="string" table:style-name="left-bottom-">
            <text:p>Leefomgeving en duurzaamheid</text:p>
          </table:table-cell>
          <table:table-cell office:value-type="float" table:style-name="right-bottom-n-g-" office:value="22678"/>
          <table:table-cell office:value-type="float" table:style-name="right-bottom-n-g-" office:value="10043"/>
          <table:table-cell office:value-type="float" table:style-name="right-bottom-n-g-" office:value="-12635"/>
          <table:table-cell office:value-type="float" table:style-name="right-bottom-n-g-" office:value="23924"/>
          <table:table-cell office:value-type="float" table:style-name="right-bottom-n-g-" office:value="11897"/>
          <table:table-cell office:value-type="float" table:style-name="right-bottom-n-g-" office:value="-12027"/>
        </table:table-row>
        <table:table-row table:style-name="ro1">
          <table:table-cell office:value-type="string" table:style-name="left-bottom-">
            <text:p>Economie, recreatie en toerisme</text:p>
          </table:table-cell>
          <table:table-cell office:value-type="float" table:style-name="right-bottom-n-g-" office:value="12939"/>
          <table:table-cell office:value-type="float" table:style-name="right-bottom-n-g-" office:value="5773"/>
          <table:table-cell office:value-type="float" table:style-name="right-bottom-n-g-" office:value="-7166"/>
          <table:table-cell office:value-type="float" table:style-name="right-bottom-n-g-" office:value="12377"/>
          <table:table-cell office:value-type="float" table:style-name="right-bottom-n-g-" office:value="5544"/>
          <table:table-cell office:value-type="float" table:style-name="right-bottom-n-g-" office:value="-6833"/>
        </table:table-row>
        <table:table-row table:style-name="ro1">
          <table:table-cell office:value-type="string" table:style-name="left-bottom-">
            <text:p>Bestuur en dienstverlening</text:p>
          </table:table-cell>
          <table:table-cell office:value-type="float" table:style-name="right-bottom-n-g-" office:value="4308"/>
          <table:table-cell office:value-type="float" table:style-name="right-bottom-n-" office:value="956"/>
          <table:table-cell office:value-type="float" table:style-name="right-bottom-n-g-" office:value="-3352"/>
          <table:table-cell office:value-type="float" table:style-name="right-bottom-n-g-" office:value="4453"/>
          <table:table-cell office:value-type="float" table:style-name="right-bottom-n-" office:value="838"/>
          <table:table-cell office:value-type="float" table:style-name="right-bottom-n-g-" office:value="-3615"/>
        </table:table-row>
        <table:table-row table:style-name="ro1">
          <table:table-cell office:value-type="string" table:style-name="left-bottom-">
            <text:p><text:span text:style-name="strong">Sub-totaal programma's</text:span></text:p>
          </table:table-cell>
          <table:table-cell office:value-type="float" table:style-name="right-bottom-n-g-" office:value="62277"/>
          <table:table-cell office:value-type="float" table:style-name="right-bottom-n-g-" office:value="17808"/>
          <table:table-cell office:value-type="float" table:style-name="right-bottom-n-g-" office:value="-44469"/>
          <table:table-cell office:value-type="float" table:style-name="right-bottom-n-g-" office:value="62274"/>
          <table:table-cell office:value-type="float" table:style-name="right-bottom-n-g-" office:value="19314"/>
          <table:table-cell office:value-type="float" table:style-name="right-bottom-n-g-" office:value="-42960"/>
        </table:table-row>
        <table:table-row table:style-name="ro1">
          <table:table-cell office:value-type="string" table:style-name="left-bottom-">
            <text:p>Algemene dekkingsmiddelen</text:p>
          </table:table-cell>
          <table:table-cell office:value-type="string" table:style-name="left-bottom-"/>
          <table:table-cell office:value-type="float" table:style-name="right-bottom-n-g-" office:value="56472"/>
          <table:table-cell office:value-type="float" table:style-name="right-bottom-n-g-" office:value="56472"/>
          <table:table-cell office:value-type="string" table:style-name="left-bottom-"/>
          <table:table-cell office:value-type="float" table:style-name="right-bottom-n-g-" office:value="56835"/>
          <table:table-cell office:value-type="float" table:style-name="right-bottom-n-g-" office:value="56835"/>
        </table:table-row>
        <table:table-row table:style-name="ro1">
          <table:table-cell office:value-type="string" table:style-name="left-bottom-">
            <text:p>Overhead</text:p>
          </table:table-cell>
          <table:table-cell office:value-type="float" table:style-name="right-bottom-n-g-" office:value="12101"/>
          <table:table-cell office:value-type="float" table:style-name="right-bottom-n-" office:value="158"/>
          <table:table-cell office:value-type="float" table:style-name="right-bottom-n-g-" office:value="-11943"/>
          <table:table-cell office:value-type="float" table:style-name="right-bottom-n-g-" office:value="11712"/>
          <table:table-cell office:value-type="float" table:style-name="right-bottom-n-" office:value="158"/>
          <table:table-cell office:value-type="float" table:style-name="right-bottom-n-g-" office:value="-11555"/>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4428"/>
          <table:table-cell office:value-type="float" table:style-name="right-bottom-n-g-" office:value="74437"/>
          <table:table-cell office:value-type="float" table:style-name="right-bottom-n-" office:value="10"/>
          <table:table-cell office:value-type="float" table:style-name="right-bottom-n-g-" office:value="74036"/>
          <table:table-cell office:value-type="float" table:style-name="right-bottom-n-g-" office:value="76306"/>
          <table:table-cell office:value-type="float" table:style-name="right-bottom-n-g-" office:value="2270"/>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80"/>
          <table:table-cell office:value-type="float" table:style-name="right-bottom-n-" office:value="80"/>
          <table:table-cell office:value-type="string" table:style-name="right-bottom-">
            <text:p>-</text:p>
          </table:table-cell>
          <table:table-cell office:value-type="float" table:style-name="right-bottom-n-" office:value="80"/>
          <table:table-cell office:value-type="float" table:style-name="right-bottom-n-" office:value="8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top-n-" office:value="12"/>
          <table:table-cell office:value-type="float" table:style-name="right-bottom-n-" office:value="12"/>
          <table:table-cell office:value-type="string" table:style-name="right-bottom-">
            <text:p>-</text:p>
          </table:table-cell>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77"/>
          <table:table-cell office:value-type="float" table:style-name="right-bottom-n-" office:value="447"/>
          <table:table-cell office:value-type="float" table:style-name="right-bottom-n-" office:value="30"/>
          <table:table-cell office:value-type="float" table:style-name="right-bottom-n-" office:value="462"/>
          <table:table-cell office:value-type="float" table:style-name="right-bottom-n-" office:value="432"/>
        </table:table-row>
        <table:table-row table:style-name="ro1">
          <table:table-cell office:value-type="string" table:style-name="left-bottom-">
            <text:p>Economie, recreatie en toerism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216"/>
          <table:table-cell office:value-type="float" table:style-name="right-bottom-n-" office:value="216"/>
          <table:table-cell office:value-type="float" table:style-name="right-bottom-n-" office:value="430"/>
          <table:table-cell office:value-type="float" table:style-name="right-bottom-n-" office:value="215"/>
          <table:table-cell office:value-type="float" table:style-name="right-bottom-n-" office:value="-215"/>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 office:value="855"/>
          <table:table-cell office:value-type="float" table:style-name="right-bottom-n-" office:value="825"/>
          <table:table-cell office:value-type="float" table:style-name="right-bottom-n-" office:value="460"/>
          <table:table-cell office:value-type="float" table:style-name="right-bottom-n-" office:value="839"/>
          <table:table-cell office:value-type="float" table:style-name="right-bottom-n-" office:value="379"/>
        </table:table-row>
        <table:table-row table:style-name="ro1">
          <table:table-cell office:value-type="string" table:style-name="left-bottom-">
            <text:p><text:span text:style-name="strong">Totaal baten en lasten</text:span></text:p>
          </table:table-cell>
          <table:table-cell office:value-type="float" table:style-name="right-bottom-n-g-" office:value="74458"/>
          <table:table-cell office:value-type="float" table:style-name="right-bottom-n-g-" office:value="75292"/>
          <table:table-cell office:value-type="string" table:style-name="left-bottom-"/>
          <table:table-cell office:value-type="float" table:style-name="right-bottom-n-g-" office:value="74496"/>
          <table:table-cell office:value-type="float" table:style-name="right-bottom-n-g-" office:value="77145"/>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835"/>
          <table:table-cell office:value-type="string" table:style-name="left-bottom-"/>
          <table:table-cell office:value-type="string" table:style-name="left-bottom-"/>
          <table:table-cell office:value-type="float" table:style-name="right-bottom-n-g-" office:value="2649"/>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147"/>
          <table:table-cell office:value-type="string" table:style-name="left-bottom-"/>
          <table:table-cell office:value-type="string" table:style-name="left-bottom-"/>
          <table:table-cell office:value-type="float" table:style-name="right-bottom-n-" office:value="-58"/>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982"/>
          <table:table-cell office:value-type="string" table:style-name="left-bottom-"/>
          <table:table-cell office:value-type="string" table:style-name="left-bottom-"/>
          <table:table-cell office:value-type="float" table:style-name="right-bottom-n-g-" office:value="2591"/>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6</text:span></text:p>
          </table:table-cell>
          <table:covered-table-cell table:number-columns-repeated="2"/>
          <table:table-cell office:value-type="string" table:style-name="center-bottom-headrow-" table:number-columns-spanned="3" table:number-rows-spanned="1">
            <text:p><text:span text:style-name="strong">Begroting 2027</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20753"/>
          <table:table-cell office:value-type="float" table:style-name="right-bottom-n-" office:value="909"/>
          <table:table-cell office:value-type="float" table:style-name="right-bottom-n-g-" office:value="-19843"/>
          <table:table-cell office:value-type="float" table:style-name="right-bottom-n-g-" office:value="20774"/>
          <table:table-cell office:value-type="float" table:style-name="right-bottom-n-" office:value="909"/>
          <table:table-cell office:value-type="float" table:style-name="right-bottom-n-g-" office:value="-19864"/>
        </table:table-row>
        <table:table-row table:style-name="ro1">
          <table:table-cell office:value-type="string" table:style-name="left-bottom-">
            <text:p>Kunst, cultuur en erfgoed</text:p>
          </table:table-cell>
          <table:table-cell office:value-type="float" table:style-name="right-bottom-n-" office:value="782"/>
          <table:table-cell office:value-type="float" table:style-name="right-bottom-n-" office:value="125"/>
          <table:table-cell office:value-type="float" table:style-name="right-bottom-n-" office:value="-657"/>
          <table:table-cell office:value-type="float" table:style-name="right-bottom-n-" office:value="782"/>
          <table:table-cell office:value-type="float" table:style-name="right-bottom-n-" office:value="125"/>
          <table:table-cell office:value-type="float" table:style-name="right-bottom-n-" office:value="-657"/>
        </table:table-row>
        <table:table-row table:style-name="ro1">
          <table:table-cell office:value-type="string" table:style-name="left-bottom-">
            <text:p>Leefomgeving en duurzaamheid</text:p>
          </table:table-cell>
          <table:table-cell office:value-type="float" table:style-name="right-bottom-n-g-" office:value="24335"/>
          <table:table-cell office:value-type="float" table:style-name="right-bottom-n-g-" office:value="12488"/>
          <table:table-cell office:value-type="float" table:style-name="right-bottom-n-g-" office:value="-11847"/>
          <table:table-cell office:value-type="float" table:style-name="right-bottom-n-g-" office:value="19867"/>
          <table:table-cell office:value-type="float" table:style-name="right-bottom-n-g-" office:value="8049"/>
          <table:table-cell office:value-type="float" table:style-name="right-bottom-n-g-" office:value="-11818"/>
        </table:table-row>
        <table:table-row table:style-name="ro1">
          <table:table-cell office:value-type="string" table:style-name="left-bottom-">
            <text:p>Economie, recreatie en toerisme</text:p>
          </table:table-cell>
          <table:table-cell office:value-type="float" table:style-name="right-bottom-n-g-" office:value="12114"/>
          <table:table-cell office:value-type="float" table:style-name="right-bottom-n-g-" office:value="5543"/>
          <table:table-cell office:value-type="float" table:style-name="right-bottom-n-g-" office:value="-6571"/>
          <table:table-cell office:value-type="float" table:style-name="right-bottom-n-g-" office:value="11957"/>
          <table:table-cell office:value-type="float" table:style-name="right-bottom-n-g-" office:value="5543"/>
          <table:table-cell office:value-type="float" table:style-name="right-bottom-n-g-" office:value="-6414"/>
        </table:table-row>
        <table:table-row table:style-name="ro1">
          <table:table-cell office:value-type="string" table:style-name="left-bottom-">
            <text:p>Bestuur en dienstverlening</text:p>
          </table:table-cell>
          <table:table-cell office:value-type="float" table:style-name="right-bottom-n-g-" office:value="4676"/>
          <table:table-cell office:value-type="float" table:style-name="right-bottom-n-" office:value="821"/>
          <table:table-cell office:value-type="float" table:style-name="right-bottom-n-g-" office:value="-3856"/>
          <table:table-cell office:value-type="float" table:style-name="right-bottom-n-g-" office:value="4964"/>
          <table:table-cell office:value-type="float" table:style-name="right-bottom-n-" office:value="641"/>
          <table:table-cell office:value-type="float" table:style-name="right-bottom-n-g-" office:value="-4324"/>
        </table:table-row>
        <table:table-row table:style-name="ro1">
          <table:table-cell office:value-type="string" table:style-name="left-bottom-">
            <text:p><text:span text:style-name="strong">Sub-totaal programma's</text:span></text:p>
          </table:table-cell>
          <table:table-cell office:value-type="float" table:style-name="right-bottom-n-g-" office:value="62660"/>
          <table:table-cell office:value-type="float" table:style-name="right-bottom-n-g-" office:value="19887"/>
          <table:table-cell office:value-type="float" table:style-name="right-bottom-n-g-" office:value="-42773"/>
          <table:table-cell office:value-type="float" table:style-name="right-bottom-n-g-" office:value="58345"/>
          <table:table-cell office:value-type="float" table:style-name="right-bottom-n-g-" office:value="15268"/>
          <table:table-cell office:value-type="float" table:style-name="right-bottom-n-g-" office:value="-43077"/>
        </table:table-row>
        <table:table-row table:style-name="ro1">
          <table:table-cell office:value-type="string" table:style-name="left-bottom-">
            <text:p>Algemene dekkingsmiddelen</text:p>
          </table:table-cell>
          <table:table-cell office:value-type="string" table:style-name="left-bottom-"/>
          <table:table-cell office:value-type="float" table:style-name="right-bottom-n-g-" office:value="52565"/>
          <table:table-cell office:value-type="float" table:style-name="right-bottom-n-g-" office:value="52565"/>
          <table:table-cell office:value-type="string" table:style-name="left-bottom-"/>
          <table:table-cell office:value-type="float" table:style-name="right-bottom-n-g-" office:value="53027"/>
          <table:table-cell office:value-type="float" table:style-name="right-bottom-n-g-" office:value="53027"/>
        </table:table-row>
        <table:table-row table:style-name="ro1">
          <table:table-cell office:value-type="string" table:style-name="left-bottom-">
            <text:p>Overhead</text:p>
          </table:table-cell>
          <table:table-cell office:value-type="float" table:style-name="right-bottom-n-g-" office:value="11369"/>
          <table:table-cell office:value-type="float" table:style-name="right-bottom-n-" office:value="158"/>
          <table:table-cell office:value-type="float" table:style-name="right-bottom-n-g-" office:value="-11212"/>
          <table:table-cell office:value-type="float" table:style-name="right-bottom-n-g-" office:value="11370"/>
          <table:table-cell office:value-type="float" table:style-name="right-bottom-n-" office:value="158"/>
          <table:table-cell office:value-type="float" table:style-name="right-bottom-n-g-" office:value="-11212"/>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4079"/>
          <table:table-cell office:value-type="float" table:style-name="right-bottom-n-g-" office:value="72609"/>
          <table:table-cell office:value-type="float" table:style-name="right-bottom-n-g-" office:value="-1470"/>
          <table:table-cell office:value-type="float" table:style-name="right-bottom-n-g-" office:value="69764"/>
          <table:table-cell office:value-type="float" table:style-name="right-bottom-n-g-" office:value="68452"/>
          <table:table-cell office:value-type="float" table:style-name="right-bottom-n-g-" office:value="-1312"/>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72"/>
          <table:table-cell office:value-type="float" table:style-name="right-bottom-n-" office:value="72"/>
          <table:table-cell office:value-type="string" table:style-name="right-bottom-">
            <text:p>-</text:p>
          </table:table-cell>
          <table:table-cell office:value-type="float" table:style-name="right-bottom-n-" office:value="70"/>
          <table:table-cell office:value-type="float" table:style-name="right-bottom-n-" office:value="7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top-n-" office:value="12"/>
          <table:table-cell office:value-type="float" table:style-name="right-bottom-n-" office:value="12"/>
          <table:table-cell office:value-type="string" table:style-name="right-bottom-">
            <text:p>-</text:p>
          </table:table-cell>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12"/>
          <table:table-cell office:value-type="float" table:style-name="right-bottom-n-" office:value="382"/>
          <table:table-cell office:value-type="float" table:style-name="right-bottom-n-" office:value="30"/>
          <table:table-cell office:value-type="float" table:style-name="right-bottom-n-" office:value="401"/>
          <table:table-cell office:value-type="float" table:style-name="right-bottom-n-" office:value="371"/>
        </table:table-row>
        <table:table-row table:style-name="ro1">
          <table:table-cell office:value-type="string" table:style-name="left-bottom-">
            <text:p>Economie, recreatie en toerism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429"/>
          <table:table-cell office:value-type="float" table:style-name="right-bottom-n-" office:value="429"/>
          <table:table-cell office:value-type="string" table:style-name="right-bottom-">
            <text:p>-</text:p>
          </table:table-cell>
          <table:table-cell office:value-type="float" table:style-name="right-bottom-n-" office:value="428"/>
          <table:table-cell office:value-type="float" table:style-name="right-bottom-n-" office:value="428"/>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 office:value="995"/>
          <table:table-cell office:value-type="float" table:style-name="right-bottom-n-" office:value="965"/>
          <table:table-cell office:value-type="float" table:style-name="right-bottom-n-" office:value="30"/>
          <table:table-cell office:value-type="float" table:style-name="right-bottom-n-" office:value="980"/>
          <table:table-cell office:value-type="float" table:style-name="right-bottom-n-" office:value="950"/>
        </table:table-row>
        <table:table-row table:style-name="ro1">
          <table:table-cell office:value-type="string" table:style-name="left-bottom-">
            <text:p><text:span text:style-name="strong">Totaal baten en lasten</text:span></text:p>
          </table:table-cell>
          <table:table-cell office:value-type="float" table:style-name="right-bottom-n-g-" office:value="74109"/>
          <table:table-cell office:value-type="float" table:style-name="right-bottom-n-g-" office:value="73604"/>
          <table:table-cell office:value-type="string" table:style-name="left-bottom-"/>
          <table:table-cell office:value-type="float" table:style-name="right-bottom-n-g-" office:value="69794"/>
          <table:table-cell office:value-type="float" table:style-name="right-bottom-n-g-" office:value="69433"/>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505"/>
          <table:table-cell office:value-type="string" table:style-name="left-bottom-"/>
          <table:table-cell office:value-type="string" table:style-name="left-bottom-"/>
          <table:table-cell office:value-type="float" table:style-name="right-bottom-n-" office:value="-362"/>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20"/>
          <table:table-cell office:value-type="string" table:style-name="left-bottom-"/>
          <table:table-cell office:value-type="string" table:style-name="left-bottom-"/>
          <table:table-cell office:value-type="float" table:style-name="right-bottom-n-" office:value="-20"/>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525"/>
          <table:table-cell office:value-type="string" table:style-name="left-bottom-"/>
          <table:table-cell office:value-type="string" table:style-name="left-bottom-"/>
          <table:table-cell office:value-type="float" table:style-name="right-bottom-n-" office:value="-382"/>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 2024-2027</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7"/>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1. Programma mens en samenleving</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Sportbeleid en activering</text:p>
          </table:table-cell>
          <table:table-cell office:value-type="string" table:style-name="left-top-">
            <text:p>NK tijdrijden</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Cultuurprestatie, - productie en -participatie</text:p>
          </table:table-cell>
          <table:table-cell office:value-type="string" table:style-name="left-top-">
            <text:p>Samen blijvend herdenken/80 jaar bevrijding</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Samen Blijven(d) Herdenken/80 jaar vrijheid. In 2024 is het 80 jaar geleden dat het zuiden van Nederland werd bevrijd en een einde kwam aan de bezetting.Samen Blijven(d) Herdenken zorgt ervoor dat deze gebeurtenissen en de mensen die zich hiervoor, wel of niet ten koste van hun eigen leven, hebben ingezet, ook in de toekomst niet zullen worden verget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innovatieve alternatieven duurzame energieopwekking</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stimulatie energiebesparende maatregelen</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Campagne bewustwording houtstook voor milieu</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Ruimte en leefomgeving</text:p>
          </table:table-cell>
          <table:table-cell office:value-type="string" table:style-name="left-top-">
            <text:p>Onderzoek kleine windmolens</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Er is een toenemende behoefte aan het plaatsen "kleine" windmolens. Op dit moment wordt hierin een restrictief beleid op gevoerd. Een onderzoek moet duidelijkheid brengen in de (technische) mogelijkheden en de randvoorwaarden waaronder deze toch kunnen worden gerealiseerd.</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4. Programma economie, recreatie en toerisme</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Economische ontwikkeling</text:p>
          </table:table-cell>
          <table:table-cell office:value-type="string" table:style-name="left-top-">
            <text:p>Pilot particuliere beveiliging bedrijventerrein Reinierpolder</text:p>
          </table:table-cell>
          <table:table-cell office:value-type="float" table:style-name="right-top-n-g-" office:value="2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penbaar groen en (openlucht) recreatie</text:p>
          </table:table-cell>
          <table:table-cell office:value-type="string" table:style-name="left-top-">
            <text:p>Deelname aan Hoge Nood</text:p>
          </table:table-cell>
          <table:table-cell office:value-type="float" table:style-name="right-top-n-g-" office:value="12500"/>
          <table:table-cell office:value-type="float" table:style-name="right-top-n-g-" office:value="12500"/>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5. Programma bestuur en dienstverlening</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lasten</text:span></text:p>
          </table:table-cell>
          <table:table-cell office:value-type="string" table:style-name="left-top-"/>
          <table:table-cell office:value-type="float" table:style-name="right-top-n-g-" office:value="232500"/>
          <table:table-cell office:value-type="float" table:style-name="right-top-n-g-" office:value="125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evoegingen reserves</text:span></text:p>
          </table:table-cell>
          <table:table-cell office:value-type="string" table:style-name="left-top-">
            <text:p><text:span text:style-name="em">Toevoeg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waarvan structureel:</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232500"/>
          <table:table-cell office:value-type="float" table:style-name="right-top-n-g-" office:value="125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ige gronden</text:p>
          </table:table-cell>
          <table:table-cell office:value-type="string" table:style-name="left-top-">
            <text:p>Verkoop snippergroen/reststrookjes</text:p>
          </table:table-cell>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able:table-cell office:value-type="string" table:style-name="left-top-">
            <text:p><text:span text:style-name="em">Wordt in de notitie incidentele baten en lasten specifiek genoemd als zijnde een post waarbij altijd sprake is van incidentele bat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baten</text:span></text:p>
          </table:table-cell>
          <table:table-cell office:value-type="string" table:style-name="left-top-"/>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Onttrekkingen reserves</text:span></text:p>
          </table:table-cell>
          <table:table-cell office:value-type="string" table:style-name="left-top-">
            <text:p><text:span text:style-name="em">Onttrekk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float" table:style-name="right-top-n-g-" office:value="80326"/>
          <table:table-cell office:value-type="float" table:style-name="right-top-n-g-" office:value="80326"/>
          <table:table-cell office:value-type="float" table:style-name="right-top-n-g-" office:value="72111"/>
          <table:table-cell office:value-type="float" table:style-name="right-top-n-g-" office:value="70249"/>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477375"/>
          <table:table-cell office:value-type="float" table:style-name="right-top-n-g-" office:value="462375"/>
          <table:table-cell office:value-type="float" table:style-name="right-top-n-g-" office:value="412375"/>
          <table:table-cell office:value-type="float" table:style-name="right-top-n-g-" office:value="400955"/>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float" table:style-name="right-top-n-g-" office:value="69298"/>
          <table:table-cell office:value-type="float" table:style-name="right-top-n-g-" office:value="69298"/>
          <table:table-cell office:value-type="float" table:style-name="right-top-n-g-" office:value="69298"/>
          <table:table-cell office:value-type="float" table:style-name="right-top-n-g-" office:value="69298"/>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float" table:style-name="right-bottom-n-g-" office:value="215943"/>
          <table:table-cell office:value-type="float" table:style-name="right-bottom-n-g-" office:value="214867"/>
          <table:table-cell office:value-type="float" table:style-name="right-bottom-n-g-" office:value="213953"/>
          <table:table-cell office:value-type="float" table:style-name="right-bottom-n-g-" office:value="212927"/>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789853"/>
          <table:table-cell office:value-type="float" table:style-name="right-top-n-g-" office:value="-788777"/>
          <table:table-cell office:value-type="float" table:style-name="right-top-n-g-" office:value="-779648"/>
          <table:table-cell office:value-type="float" table:style-name="right-top-n-g-" office:value="-765340"/>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65000"/>
          <table:table-cell office:value-type="float" table:style-name="right-top-n-g-" office:value="500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852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147250"/>
          <table:table-cell office:value-type="float" table:style-name="right-top-n-g-" office:value="-577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 Een batensaldo heeft een nadelig effect op het begrotingssaldo en een lastensaldo dus een voordelig.</text:p>
          </table:table-cell>
          <table:covered-table-cell table:number-columns-repeated="1"/>
          <table:table-cell office:value-type="string" table:style-name="left-top-"/>
          <table:table-cell office:value-type="string" table:style-name="left-top-"/>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26:52Z</meta:creation-date>
    <dc:title>Totaal overzicht Lasten en Baten</dc:title>
  </office:meta>
</office:document-meta>
</file>