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ristisch recreatieve 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Toeristisch recreatieve visie Nieuw-Vossem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Deelproject Tunnel Veerweg Nieuw-Vossemeer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Opening van de tunnel</text:p>
          </table:table-cell>
        </table:table-row>
        <table:table-row table:style-name="ro1">
          <table:table-cell office:value-type="string" table:style-name="left-top-">
            <text:p>Plan van aanpak voormalig zwemba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2:40Z</meta:creation-date>
    <dc:title>Toeristisch recreatieve visie Nieuw-Vossemeer</dc:title>
  </office:meta>
</office:document-meta>
</file>