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p-" style:family="table-cell" style:parent-style-name="Default" style:data-style-name="p-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oolheff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Rioolheff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ctiviteit</text:span></text:p>
          </table:table-cell>
          <table:table-cell office:value-type="string" table:style-name="left-bottom-headrow-">
            <text:p><text:span text:style-name="strong">Bedrag</text:span></text:p>
          </table:table-cell>
          <table:table-cell office:value-type="string" table:style-name="left-bottom-headrow-">
            <text:p><text:span text:style-name="strong">Gemengde activiteit</text:span></text:p>
          </table:table-cell>
          <table:table-cell office:value-type="string" table:style-name="left-bottom-headrow-">
            <text:p><text:span text:style-name="strong">Toerekening</text:span></text:p>
          </table:table-cell>
          <table:table-cell office:value-type="string" table:style-name="left-bottom-headrow-">
            <text:p><text:span text:style-name="strong">Toelichting </text:span></text:p>
          </table:table-cell>
          <table:table-cell office:value-type="string" table:style-name="left-bottom-headrow-">
            <text:p><text:span text:style-name="strong">Verhaalbare kosten </text:span></text:p>
          </table:table-cell>
        </table:table-row>
        <table:table-row table:style-name="ro1">
          <table:table-cell office:value-type="string" table:style-name="left-bottom-">
            <text:p>Vervanging/aanleg/verbetering</text:p>
          </table:table-cell>
          <table:table-cell office:value-type="float" table:style-name="right-bottom-n-g-" office:value="416508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416508"/>
        </table:table-row>
        <table:table-row table:style-name="ro1">
          <table:table-cell office:value-type="string" table:style-name="left-bottom-">
            <text:p>Onderhoud en reparatie</text:p>
          </table:table-cell>
          <table:table-cell office:value-type="float" table:style-name="right-bottom-n-g-" office:value="83393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833930"/>
        </table:table-row>
        <table:table-row table:style-name="ro1">
          <table:table-cell office:value-type="string" table:style-name="left-bottom-">
            <text:p>Onkruidbestrijding en vegen</text:p>
          </table:table-cell>
          <table:table-cell office:value-type="float" table:style-name="right-bottom-n-g-" office:value="531677"/>
          <table:table-cell office:value-type="string" table:style-name="center-bottom-"/>
          <table:table-cell office:value-type="percentage" table:style-name="center-bottom-n-p-" office:value="0.33"/>
          <table:table-cell office:value-type="string" table:style-name="center-bottom-"/>
          <table:table-cell office:value-type="float" table:style-name="right-bottom-n-g-" office:value="177226"/>
        </table:table-row>
        <table:table-row table:style-name="ro1">
          <table:table-cell office:value-type="string" table:style-name="left-bottom-">
            <text:p>Begeleiding en opdrachtgeving</text:p>
          </table:table-cell>
          <table:table-cell office:value-type="float" table:style-name="right-bottom-n-g-" office:value="421846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421846"/>
        </table:table-row>
        <table:table-row table:style-name="ro1">
          <table:table-cell office:value-type="string" table:style-name="left-bottom-">
            <text:p>Perceptiekosten</text:p>
          </table:table-cell>
          <table:table-cell office:value-type="float" table:style-name="right-bottom-n-g-" office:value="1014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10140"/>
        </table:table-row>
        <table:table-row table:style-name="ro1">
          <table:table-cell office:value-type="string" table:style-name="left-bottom-">
            <text:p>Kwijtscheldingen</text:p>
          </table:table-cell>
          <table:table-cell office:value-type="float" table:style-name="right-bottom-n-g-" office:value="30000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30000"/>
        </table:table-row>
        <table:table-row table:style-name="ro1">
          <table:table-cell office:value-type="string" table:style-name="left-bottom-">
            <text:p>Toerekenbare BTW</text:p>
          </table:table-cell>
          <table:table-cell office:value-type="float" table:style-name="right-bottom-n-g-" office:value="174236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174236"/>
        </table:table-row>
        <table:table-row table:style-name="ro1">
          <table:table-cell office:value-type="string" table:style-name="left-bottom-">
            <text:p><text:span text:style-name="strong">Meerjarig perspectief</text:span></text:p>
          </table:table-cell>
          <table:table-cell office:value-type="string" table:style-name="right-bottom-">
            <text:p>-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evoeging baggerfonds</text:p>
          </table:table-cell>
          <table:table-cell office:value-type="float" table:style-name="right-bottom-n-g-" office:value="84025"/>
          <table:table-cell office:value-type="string" table:style-name="center-bottom-"/>
          <table:table-cell office:value-type="percentage" table:style-name="center-bottom-n-p-" office:value="0.25"/>
          <table:table-cell office:value-type="string" table:style-name="center-bottom-"/>
          <table:table-cell office:value-type="float" table:style-name="right-bottom-n-g-" office:value="21006"/>
        </table:table-row>
        <table:table-row table:style-name="ro1">
          <table:table-cell office:value-type="string" table:style-name="left-bottom-">
            <text:p>onttrekking voorziening</text:p>
          </table:table-cell>
          <table:table-cell office:value-type="float" table:style-name="right-bottom-n-g-" office:value="-185972"/>
          <table:table-cell office:value-type="string" table:style-name="center-bottom-"/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right-bottom-n-g-" office:value="-185972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2316389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float" table:style-name="right-bottom-n-g-" office:value="189891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Kostendekkendheid van de rioolheff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2.1 Verkeer en vervoer</text:p>
          </table:table-cell>
          <table:table-cell office:value-type="float" table:style-name="right-bottom-n-g-" office:value="32703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7.2 Riolering</text:p>
          </table:table-cell>
          <table:table-cell office:value-type="float" table:style-name="right-bottom-n-g-" office:value="148323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2.1 Verkeer en vervoer: (niet toe te rekenen)</text:p>
          </table:table-cell>
          <table:table-cell office:value-type="float" table:style-name="right-bottom-n-g-" office:value="-14980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7.2 Riolering: niet toe te rekenen (product water)</text:p>
          </table:table-cell>
          <table:table-cell office:value-type="float" table:style-name="right-bottom-n-g-" office:value="-8774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6.3 Inkomensregelingen (kwijtschelding)</text:p>
          </table:table-cell>
          <table:table-cell office:value-type="float" table:style-name="right-bottom-n-g-" office:value="3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0.8 Overige baten en lasten: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Kapitaallasten investeringen 2021</text:p>
          </table:table-cell>
          <table:table-cell office:value-type="float" table:style-name="right-bottom-n-g-" office:value="4666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sten 7.2 Riolering, excl. Heffingen</text:p>
          </table:table-cell>
          <table:table-cell office:value-type="float" table:style-name="right-bottom-n-g-" office:value="-55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 kosten Riolering</text:p>
          </table:table-cell>
          <table:table-cell office:value-type="float" table:style-name="right-bottom-n-g-" office:value="164388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266774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TW</text:p>
          </table:table-cell>
          <table:table-cell office:value-type="float" table:style-name="right-bottom-n-g-" office:value="17423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208489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ttrekking voorziening</text:p>
          </table:table-cell>
          <table:table-cell office:value-type="float" table:style-name="right-bottom-n-g-" office:value="-185972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 incl. onttrekking voorziening</text:span></text:p>
          </table:table-cell>
          <table:table-cell office:value-type="float" table:style-name="right-bottom-n-g-" office:value="189891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189891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6:23Z</meta:creation-date>
    <dc:title>Rioolheffing</dc:title>
  </office:meta>
</office:document-meta>
</file>