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d5-" style:family="table-cell" style:parent-style-name="Default" style:data-style-name="p-d5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ntetoereken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Rentetoereken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top-headrow-">
            <text:p><text:span text:style-name="strong">Renteschema 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top-">
            <text:p>a</text:p>
          </table:table-cell>
          <table:table-cell office:value-type="string" table:style-name="left-top-">
            <text:p>Externe rentelasten over de korte en lange financiering</text:p>
          </table:table-cell>
          <table:table-cell office:value-type="float" table:style-name="right-top-n-g-" office:value="331300"/>
          <table:table-cell office:value-type="float" table:style-name="right-top-n-g-" office:value="324450"/>
          <table:table-cell office:value-type="float" table:style-name="right-top-n-g-" office:value="317600"/>
          <table:table-cell office:value-type="float" table:style-name="right-top-n-g-" office:value="310750"/>
        </table:table-row>
        <table:table-row table:style-name="ro1">
          <table:table-cell office:value-type="string" table:style-name="left-top-">
            <text:p>b</text:p>
          </table:table-cell>
          <table:table-cell office:value-type="string" table:style-name="left-top-">
            <text:p>Externe rentebaten</text:p>
          </table:table-cell>
          <table:table-cell office:value-type="float" table:style-name="right-top-n-g-" office:value="76570"/>
          <table:table-cell office:value-type="float" table:style-name="right-top-n-g-" office:value="78801"/>
          <table:table-cell office:value-type="float" table:style-name="right-top-n-g-" office:value="80949"/>
          <table:table-cell office:value-type="float" table:style-name="right-top-n-g-" office:value="83100"/>
        </table:table-row>
        <table:table-row table:style-name="ro1">
          <table:table-cell office:value-type="string" table:style-name="left-top-">
            <text:p>c</text:p>
          </table:table-cell>
          <table:table-cell office:value-type="string" table:style-name="left-top-">
            <text:p>Positief rentebaten schatkistbankieren (fictief)</text:p>
          </table:table-cell>
          <table:table-cell office:value-type="float" table:style-name="right-top-n-g-" office:value="520263"/>
          <table:table-cell office:value-type="float" table:style-name="right-top-n-g-" office:value="247282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Saldo rentelasten en rentebaten</text:span></text:p>
          </table:table-cell>
          <table:table-cell office:value-type="float" table:style-name="right-top-n-g-" office:value="-265533"/>
          <table:table-cell office:value-type="float" table:style-name="right-top-n-g-" office:value="-1633"/>
          <table:table-cell office:value-type="float" table:style-name="right-top-n-g-" office:value="236651"/>
          <table:table-cell office:value-type="float" table:style-name="right-top-n-g-" office:value="22765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1</text:p>
          </table:table-cell>
          <table:table-cell office:value-type="string" table:style-name="left-top-">
            <text:p>Rente doorberekend aan de grondexploitaties</text:p>
          </table:table-cell>
          <table:table-cell office:value-type="float" table:style-name="right-top-n-g-" office:value="39758"/>
          <table:table-cell office:value-type="float" table:style-name="right-top-n-g-" office:value="9922"/>
          <table:table-cell office:value-type="float" table:style-name="right-top-n-g-" office:value="-4780"/>
          <table:table-cell office:value-type="float" table:style-name="right-top-n-g-" office:value="9167"/>
        </table:table-row>
        <table:table-row table:style-name="ro1">
          <table:table-cell office:value-type="string" table:style-name="left-top-">
            <text:p>d2</text:p>
          </table:table-cell>
          <table:table-cell office:value-type="string" table:style-name="left-top-">
            <text:p>	Rente van projectfinanciering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d3</text:p>
          </table:table-cell>
          <table:table-cell office:value-type="string" table:style-name="left-top-">
            <text:p>	Rente door verstrekte lening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	Aan taakvelden toe te rekenen externe rente</text:span></text:p>
          </table:table-cell>
          <table:table-cell office:value-type="float" table:style-name="right-top-n-g-" office:value="-225775"/>
          <table:table-cell office:value-type="float" table:style-name="right-top-n-g-" office:value="8289"/>
          <table:table-cell office:value-type="float" table:style-name="right-top-n-g-" office:value="231871"/>
          <table:table-cell office:value-type="float" table:style-name="right-top-n-g-" office:value="23681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e1</text:p>
          </table:table-cell>
          <table:table-cell office:value-type="string" table:style-name="left-top-">
            <text:p>	Aan taakvelden toe te rekenen externe rent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e2</text:p>
          </table:table-cell>
          <table:table-cell office:value-type="string" table:style-name="left-top-">
            <text:p>Rente over voorzieningen (gewaardeerd op contante waarde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Totaal aan taakvelden toe te rekenen rente</text:span></text:p>
          </table:table-cell>
          <table:table-cell office:value-type="float" table:style-name="right-top-n-g-" office:value="-225775"/>
          <table:table-cell office:value-type="float" table:style-name="right-top-n-g-" office:value="8289"/>
          <table:table-cell office:value-type="float" table:style-name="right-top-n-g-" office:value="231871"/>
          <table:table-cell office:value-type="float" table:style-name="right-top-n-g-" office:value="23681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f</text:p>
          </table:table-cell>
          <table:table-cell office:value-type="string" table:style-name="left-top-">
            <text:p>De werkelijk aan taakvelden toegerekende rente (renteomslag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g</text:span></text:p>
          </table:table-cell>
          <table:table-cell office:value-type="string" table:style-name="left-top-">
            <text:p><text:span text:style-name="strong">Renteresultaat op het taakveld Treasury</text:span></text:p>
          </table:table-cell>
          <table:table-cell office:value-type="float" table:style-name="right-top-n-g-" office:value="-225775"/>
          <table:table-cell office:value-type="float" table:style-name="right-top-n-g-" office:value="8289"/>
          <table:table-cell office:value-type="float" table:style-name="right-top-n-g-" office:value="231871"/>
          <table:table-cell office:value-type="float" table:style-name="right-top-n-g-" office:value="23681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Renteomslagpercentage</text:span></text:p>
          </table:table-cell>
          <table:table-cell office:value-type="percentage" table:style-name="right-top-n-p-d5-" office:value="0"/>
          <table:table-cell office:value-type="percentage" table:style-name="right-top-n-p-d5-" office:value="0"/>
          <table:table-cell office:value-type="percentage" table:style-name="right-top-n-p-d5-" office:value="0"/>
          <table:table-cell office:value-type="percentage" table:style-name="right-top-n-p-d5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5-">
      <number:number number:min-integer-digits="1" number:decimal-places="5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3:06Z</meta:creation-date>
    <dc:title>Rentetoerekening</dc:title>
  </office:meta>
</office:document-meta>
</file>