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ecreatieve ontwikkeling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Recreatieve ontwikkeling Fort Henricus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Aanbesteding vastgoed Schansdijk 5</text:p>
          </table:table-cell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4:25Z</meta:creation-date>
    <dc:title>Recreatieve ontwikkeling Fort Henricus</dc:title>
  </office:meta>
</office:document-meta>
</file>